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8pt" style:font-name-asian="ArialMT" style:font-size-asian="8pt" style:font-name-complex="ArialMT" style:font-size-complex="8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MT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6" style:family="paragraph" style:parent-style-name="Standard">
      <style:paragraph-properties style:text-autospace="none"/>
      <style:text-properties style:font-name="ArialMT" fo:font-size="9pt" style:font-name-asian="ArialMT" style:font-size-asian="9pt" style:font-name-complex="ArialMT" style:font-size-complex="9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Narrow" fo:font-size="8pt" style:font-name-asian="ArialNarrow" style:font-size-asian="8pt" style:font-name-complex="ArialNarrow" style:font-size-complex="8pt"/>
    </style:style>
    <style:style style:name="P8" style:family="paragraph" style:parent-style-name="Standard">
      <style:paragraph-properties fo:margin-top="0in" fo:margin-bottom="0in" fo:line-height="100%" fo:background-color="#ffffff">
        <style:background-image/>
      </style:paragraph-properties>
      <style:text-properties fo:color="#1d2228" style:font-name="Helvetica" fo:font-size="12pt" style:font-name-asian="Times New Roman1" style:font-size-asian="12pt" style:font-name-complex="Helvetica1" style:font-size-complex="12pt"/>
    </style:style>
    <style:style style:name="P9" style:family="paragraph" style:parent-style-name="Standard">
      <style:paragraph-properties fo:margin-top="0.0193in" fo:margin-bottom="0.0193in" fo:line-height="100%" fo:background-color="#ffffff">
        <style:tab-stops>
          <style:tab-stop style:position="0.6307in"/>
        </style:tab-stops>
        <style:background-image/>
      </style:paragraph-properties>
      <style:text-properties fo:color="#1d2228" style:font-name="Helvetica" fo:font-size="12pt" style:font-name-asian="Times New Roman1" style:font-size-asian="12pt" style:font-name-complex="Helvetica1" style:font-size-complex="12pt"/>
    </style:style>
    <style:style style:name="P10" style:family="paragraph" style:parent-style-name="Standard" style:list-style-name="WWNum1">
      <style:paragraph-properties fo:margin-top="0.0193in" fo:margin-bottom="0.0193in" fo:line-height="100%" fo:background-color="#ffffff">
        <style:background-image/>
      </style:paragraph-properties>
      <style:text-properties fo:color="#1d2228" style:font-name="Helvetica" fo:font-size="12pt" style:font-name-asian="Times New Roman1" style:font-size-asian="12pt" style:font-name-complex="Helvetica1" style:font-size-complex="12pt"/>
    </style:style>
    <style:style style:name="T1" style:family="text">
      <style:text-properties style:font-name="ArialMT" fo:font-size="10pt" style:font-name-asian="ArialMT" style:font-size-asian="10pt" style:font-name-complex="ArialMT" style:font-size-complex="10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nual Homeowners Meeting of the Breakaway West Association, 2022</text:p>
      <text:p text:style-name="Standard">Saturday, October 1, 2022, 11AM/MT</text:p>
      <text:p text:style-name="Standard"/>
      <text:p text:style-name="Standard">The meeting was called to order by the President, Andrew Cuomo. <text:s/>Other board members in attendance were Scott Payant, Chris Hagie, Steven Slater and Gail Avgeris. <text:s/>Steve Burns, the Property Manager was also in attendance. <text:s/></text:p>
      <text:p text:style-name="Standard">Andrew took attendance and there was a quorum of 38and ½. </text:p>
      <text:p text:style-name="Standard">HOMEOWNERS IN ATTENDANCE IN PERSON, ON ZOOM OR VIA PROXY:</text:p>
      <text:p text:style-name="Standard">Gail Avgeris-111, Mark Maglio-121, Whitney Siebert-122, Clark Holdings-131, Ronald Johnson-221, Diane Johnson-314, Donald Conty-324, Miles Carson-325, Gary Harrington-332, James Vyduna-333, William Wright-335, Catahoula-342, Steven Slater-353, James Hockensmith-412, Michael Stein-421, Scott McLean-423, Anthony Orsmond-431, Douglas Wojcik-433, Eric Reumann-441, Chris Drobney-452, Lucien Gill-503, Kathryn Benefield-514, Betty Petrak-Ron-523, Trevor Mosbaugh-525, Scott Payant-533, Ellen Dunkin-535. <text:s/></text:p>
      <text:p text:style-name="Standard"/>
      <text:p text:style-name="Standard">REPORT FROM EDDY COTTON OAC</text:p>
      <text:p text:style-name="Standard">Mr. Cotton submitted drawings that represent the first stage <text:s/>of design for the pool deck replacement and the green space renovation. <text:s/>They are preliminary drawings that represent the big picture. Meetings will be held every other Monday, Mr. Cotton will update the framework and the homeowners will be kept informed. <text:s/>Potential target dates were given:</text:p>
      <text:p text:style-name="Standard">Start date 5/1/23</text:p>
      <text:p text:style-name="Standard">Completion date 8/31/23</text:p>
      <text:p text:style-name="Standard">Budget in place 12/1/22</text:p>
      <text:p text:style-name="Standard">The design company is Pierce Austin Architects</text:p>
      <text:p text:style-name="Standard"/>
      <text:p text:style-name="Standard">MANAGER'S REPORT</text:p>
      <text:p text:style-name="Standard"/>
      <text:p text:style-name="Standard">Steve Burns reported that replacement of the bathroom fans is on going. <text:s/>Timer switches are mandatory and owners are encouraged to schedule the work to be done.</text:p>
      <text:p text:style-name="Standard">One hot tub is closed until the needed parts arrive. <text:s/>One hot tub is functioning. <text:s/>The pool is closed until the week of Thanksgiving when it will reopen along with one hot tub.</text:p>
      <text:p text:style-name="Standard">A leak in the pool under the concrete has been repaired.</text:p>
      <text:p text:style-name="Standard">The 500 building boilers and valves should be finished in two weeks.</text:p>
      <text:p text:style-name="Standard">The gas line supply in the 400 building is being replaced.</text:p>
      <text:p text:style-name="Standard"/>
      <text:p text:style-name="Standard"/>
      <text:p text:style-name="Standard"/>
      <text:p text:style-name="Standard"/>
      <text:p text:style-name="Standard"/>
      <text:p text:style-name="Standard">PRESIDENT'S REPORT</text:p>
      <text:p text:style-name="Standard"/>
      <text:p text:style-name="Standard">Andrew stated that it is a pleasure to work with OAC on the pool deck and green space renovation. Many projects have been successfully completed due to their involvement.</text:p>
      <text:p text:style-name="Standard">There will be meetings every other Monday during the project and the homeowners will be kept informed.</text:p>
      <text:p text:style-name="Standard">The Collection Policy rules and regulations has been updated and posted on the website.</text:p>
      <text:p text:style-name="Standard"/>
      <text:p text:style-name="Standard">SECRETARY'S REPORT</text:p>
      <text:p text:style-name="Standard"/>
      <text:p text:style-name="Standard"><text:soft-page-break/>Andrew moved to approve the minutes of the 2021 Annual Meeting; Diane Johnson seconded the motion; the motion passed. <text:s/>Steven Slater will post the minutes on the website.</text:p>
      <text:p text:style-name="Standard"/>
      <text:p text:style-name="Standard"/>
      <text:p text:style-name="Standard">TREASURER'S REPORT</text:p>
      <text:p text:style-name="Standard">We are all grateful and thankful for Scott Payant's dedication and thoroughness as treasurer.</text:p>
      <text:p text:style-name="Standard">A detailed report follows:</text:p>
      <text:p text:style-name="P8">Here are some assumptions and highlights of the 2022-23 proposed budget:</text:p>
      <text:list xml:id="list29480299" text:style-name="WWNum1">
        <text:list-item>
          <text:p text:style-name="P10">Overarching position and principles</text:p>
          <text:list>
            <text:list-item>
              <text:p text:style-name="P10">After the 2021-22 results, all Buildings, excluding the Garages, have a deficit in Unappropriated Owners Equity - essentially cumulative net operating costs, meaning that we are borrowing from reserves to pay for operating costs</text:p>
            </text:list-item>
            <text:list-item>
              <text:p text:style-name="P10">For most Buildings, the minimum reserve balance goal has been increased to the cost of one boiler replacement, approximately $57,000</text:p>
            </text:list-item>
            <text:list-item>
              <text:p text:style-name="P10">500 Building will require 3 flat-roof replacements in the next couple years at $20,000/roof</text:p>
            </text:list-item>
            <text:list-item>
              <text:p text:style-name="P10">As a non-profit, the Association budgets for no operating cash profit or loss for the year</text:p>
            </text:list-item>
          </text:list>
        </text:list-item>
        <text:list-item>
          <text:p text:style-name="P10">Budget Assumptions</text:p>
          <text:list>
            <text:list-item>
              <text:p text:style-name="P10">No audit of the financials will be conducted this year</text:p>
            </text:list-item>
            <text:list-item>
              <text:p text:style-name="P10">5% increase in the Manager's fee</text:p>
            </text:list-item>
            <text:list-item>
              <text:p text:style-name="P10">Insurance is budgeted at 10% over the 2021-22 actuals</text:p>
            </text:list-item>
            <text:list-item>
              <text:p text:style-name="P10">Heating gas is budgeted at 10% over the 2021-22 actuals.</text:p>
            </text:list-item>
            <text:list-item>
              <text:p text:style-name="P10">Water and Sewer is budgeted at 8% over the 2021-22 actuals</text:p>
            </text:list-item>
            <text:list-item>
              <text:p text:style-name="P10">Electricity is budgeted at 5% over the 2021-22 actuals</text:p>
            </text:list-item>
            <text:list-item>
              <text:p text:style-name="P10">Trash has been reduced from $16,000 to $12,500, more in line with the past 2 years of actuals with a slight increase for inflation</text:p>
            </text:list-item>
            <text:list-item>
              <text:p text:style-name="P10">To accommodate other cost increases, landscaping has been reduced from $15,000 to $10,000, in line with what was spent last year</text:p>
            </text:list-item>
            <text:list-item>
              <text:p text:style-name="P10">Building Repairs and Maintenance have been increased to recover deficits in Unappropriated Owners Equity</text:p>
            </text:list-item>
            <text:list-item>
              <text:p text:style-name="P10">The 2022-23 budget does not specifically incorporate any costs of the pool deck and green space renovation</text:p>
            </text:list-item>
          </text:list>
        </text:list-item>
        <text:list-item>
          <text:p text:style-name="P10">Assessment impacts</text:p>
          <text:list>
            <text:list-item>
              <text:p text:style-name="P10">No change in total monthly assessments for the 300 and 400 Buildings</text:p>
              <text:list>
                <text:list-item>
                  <text:p text:style-name="P10">Higher operating assessments absorbed by reducing reserve contributions</text:p>
                </text:list-item>
              </text:list>
            </text:list-item>
            <text:list-item>
              <text:p text:style-name="P10">12% monthly assessment increase for the 100/200 Buildings</text:p>
              <text:list>
                <text:list-item>
                  <text:p text:style-name="P10">First increase in 11 years (2011-12)</text:p>
                </text:list-item>
                <text:list-item>
                  <text:p text:style-name="P10">Recovers Unappropriated Owners Equity deficit</text:p>
                </text:list-item>
              </text:list>
            </text:list-item>
            <text:list-item>
              <text:p text:style-name="P10">35% monthly assessment increase for the 500 Building</text:p>
              <text:list>
                <text:list-item>
                  <text:p text:style-name="P10">First increase in 3 years (2019-20)</text:p>
                </text:list-item>
                <text:list-item>
                  <text:p text:style-name="P10">Boiler replacement virtually wipes out current reserves</text:p>
                </text:list-item>
                <text:list-item>
                  <text:p text:style-name="P10">3 flat roofs require replacement at $20,000 per roof. <text:s/>2022-23 budget <text:soft-page-break/>assumes replacing one roof this year; will special assess if additional roofs need to be replaced in near term</text:p>
                </text:list-item>
                <text:list-item>
                  <text:p text:style-name="P10">Budget includes $10,000 contribution to start replenishing reserves </text:p>
                </text:list-item>
              </text:list>
            </text:list-item>
          </text:list>
        </text:list-item>
      </text:list>
      <text:p text:style-name="P9"><draw:frame draw:style-name="fr1" draw:name="Object1" text:anchor-type="paragraph" svg:width="8.5in" svg:height="9.3862in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  <text:p text:style-name="Standard"><text:soft-page-break/><text:s/><text:span text:style-name="T1">August 2, 2022</text:span></text:p>
      <text:p text:style-name="P1">Breakaway West Condominium Association</text:p>
      <text:p text:style-name="P1">P.O. Box 1743</text:p>
      <text:p text:style-name="P1">Vail, CO 81658</text:p>
      <text:p text:style-name="P1">Re: Financial Statements</text:p>
      <text:p text:style-name="P1">For the Twelve Months Ended June 30, 2022</text:p>
      <text:p text:style-name="P1">Dear Board of Directors:</text:p>
      <text:p text:style-name="P1">I am enclosing your balance sheet, profit &amp; loss, comparatives, and disbursement report for the</text:p>
      <text:p text:style-name="P1">period indicated above. The enclosed financial statements were prepared from your books and</text:p>
      <text:p text:style-name="P1">records without audit.</text:p>
      <text:p text:style-name="P1">As of 6/30/22, the year-to-date operating net profit is $-34,909.66. Comparatively, the year-to-date</text:p>
      <text:p text:style-name="P1">operating net profit as of 6/30/21 was $6,188.02. This is a negative difference of $41,097.68. This</text:p>
      <text:p text:style-name="P1">year there is a significant increase to accounting (audit), management fees, insurance, pool, pool gas,</text:p>
      <text:p text:style-name="P1">repairs &amp; maintenance, trash, water &amp; sewer and gas. This was partially offset by a decrease to</text:p>
      <text:p text:style-name="P1">landscaping and fire alarm.</text:p>
      <text:p text:style-name="P1">We came in over budget by $34,909.66 as of 6/30/22. Legal, snow removal, trash removal,</text:p>
      <text:p text:style-name="P1">electricity, landscaping, 504 maintenance, fire alarm and roof snow removal are under budget.</text:p>
      <text:p text:style-name="P1">Insurance, pool maintenance, pool gas, repairs &amp; maintenance, depreciation, water &amp; sewer, gas,</text:p>
      <text:p text:style-name="P1">elevator and Comcast are over budget.</text:p>
      <text:p text:style-name="P1">Each year, the association budgets to have no profit or loss in operating.</text:p>
      <text:p text:style-name="P1">Please call if you have any questions about the enclosed statements.</text:p>
      <text:p text:style-name="P1">Sincerely yours,</text:p>
      <text:p text:style-name="P1">Christine A. Spaeth, EA</text:p>
      <text:p text:style-name="P1">President</text:p>
      <text:p text:style-name="P1">Enrolled Agent</text:p>
      <text:p text:style-name="P1">Enclosures</text:p>
      <text:p text:style-name="P2">Jun 30, 22</text:p>
      <text:p text:style-name="P2">ASSETS</text:p>
      <text:p text:style-name="P2">Current Assets</text:p>
      <text:p text:style-name="P2">Checking/Savings</text:p>
      <text:p text:style-name="P2">102.10 ꞏ Cash in Reserve - Citywide 250,346.07</text:p>
      <text:p text:style-name="P2">102.13 ꞏ Cash in Spec. As. - Citywide 5,039.34</text:p>
      <text:p text:style-name="P2">102.16 ꞏ Cash in Renovation - Citywide 6,004.77</text:p>
      <text:p text:style-name="P2">102.8 ꞏ Cash in Op. Checking - Citywide 11,715.55</text:p>
      <text:p text:style-name="P2">Total Checking/Savings 273,105.73</text:p>
      <text:p text:style-name="P2">Accounts Receivable</text:p>
      <text:p text:style-name="P2">104.00 ꞏ Accounts Receivable 15,920.64</text:p>
      <text:p text:style-name="P2">Total Accounts Receivable 15,920.64</text:p>
      <text:p text:style-name="P2">Other Current Assets</text:p>
      <text:p text:style-name="P2">108.00 ꞏ Prepaid Expenses</text:p>
      <text:p text:style-name="P2">108.10 ꞏ Prepaid Insurance 38,239.50</text:p>
      <text:p text:style-name="P2">108.20 ꞏ Prepaid Flood Insurance 17,509.50</text:p>
      <text:p text:style-name="P2">108.00 ꞏ Prepaid Expenses - Other 814.08</text:p>
      <text:p text:style-name="P2">Total 108.00 ꞏ Prepaid Expenses 56,563.08</text:p>
      <text:p text:style-name="P2">110.00 ꞏ Bill to Owner 365.00</text:p>
      <text:p text:style-name="P2">Total Other Current Assets 56,928.08</text:p>
      <text:p text:style-name="P2">Total Current Assets 345,954.45</text:p>
      <text:p text:style-name="P2">Fixed Assets</text:p>
      <text:p text:style-name="P2">112.00 ꞏ Manager Condo Unit 23,000.00</text:p>
      <text:p text:style-name="P2">112.50 ꞏ Improvements - 504 188,194.74</text:p>
      <text:p text:style-name="P2">113.50 ꞏ Equipment 7,544.75</text:p>
      <text:p text:style-name="P2">114.00 ꞏ Accum. Depreciation</text:p>
      <text:p text:style-name="P2">114.10 ꞏ Accum. Depreciation-Unit 504 (86,427.74)</text:p>
      <text:p text:style-name="P2">114.30 ꞏ Accum. Depreciation-Equipment (7,544.75)</text:p>
      <text:p text:style-name="P2">Total 114.00 ꞏ Accum. Depreciation (93,972.49)</text:p>
      <text:p text:style-name="P2">Total Fixed Assets 124,767.00</text:p>
      <text:p text:style-name="P2">TOTAL ASSETS 470,721.45</text:p>
      <text:p text:style-name="P3">Breakaway West Association, Inc.</text:p>
      <text:p text:style-name="P4">Balance Sheet</text:p>
      <text:p text:style-name="P1">As of June 30, 2022</text:p>
      <text:p text:style-name="P2">Jun 30, 22</text:p>
      <text:p text:style-name="P2">LIABILITIES &amp; EQUITY</text:p>
      <text:p text:style-name="P2">Liabilities</text:p>
      <text:p text:style-name="P2">Current Liabilities</text:p>
      <text:p text:style-name="P2">Accounts Payable</text:p>
      <text:p text:style-name="P2"><text:soft-page-break/>201.00 ꞏ Accounts Payable 46,726.92</text:p>
      <text:p text:style-name="P2">Total Accounts Payable 46,726.92</text:p>
      <text:p text:style-name="P2">Total Current Liabilities 46,726.92</text:p>
      <text:p text:style-name="P2">Total Liabilities 46,726.92</text:p>
      <text:p text:style-name="P2">Equity</text:p>
      <text:p text:style-name="P2">215.00 ꞏ Working Capital Deposits 26,500.00</text:p>
      <text:p text:style-name="P2">217.01 ꞏ Reserve Fund - Appropriated</text:p>
      <text:p text:style-name="P2">217.10 ꞏ Reserve Fund 100/200 48,640.01</text:p>
      <text:p text:style-name="P2">217.20 ꞏ Reserve Fund 300 10,122.74</text:p>
      <text:p text:style-name="P2">217.30 ꞏ Reserve Fund 400 55,729.19</text:p>
      <text:p text:style-name="P2">217.40 ꞏ Reserve Fund 500 180,343.05</text:p>
      <text:p text:style-name="P2">217.50 ꞏ Reserve Fund Garage 16,965.19</text:p>
      <text:p text:style-name="P2">Total 217.01 ꞏ Reserve Fund - Appropriated 311,800.18</text:p>
      <text:p text:style-name="P2">218.01 ꞏ Owner Equity - Unappropriated</text:p>
      <text:p text:style-name="P2">218.00 ꞏ Operating Fund 100/200 (7,133.16)</text:p>
      <text:p text:style-name="P2">219.00 ꞏ Operating Fund 300 1,067.89</text:p>
      <text:p text:style-name="P2">220.00 ꞏ Operating Fund 400 47.57</text:p>
      <text:p text:style-name="P2">221.00 ꞏ Operating Fund 500 (3,445.15)</text:p>
      <text:p text:style-name="P2">222.00 ꞏ Operating Fund Garage 1,429.86</text:p>
      <text:p text:style-name="P2">Total 218.01 ꞏ Owner Equity - Unappropriated (8,032.99)</text:p>
      <text:p text:style-name="P2">223 ꞏ Investment in Mgr. Unit 504 128,637.00</text:p>
      <text:p text:style-name="P2">Net Income (34,909.66)</text:p>
      <text:p text:style-name="P2">Total Equity 423,994.53</text:p>
      <text:p text:style-name="P2">TOTAL LIABILITIES &amp; EQUITY 470,721.45</text:p>
      <text:p text:style-name="P3">Breakaway West Association, Inc.</text:p>
      <text:p text:style-name="P4">Balance Sheet</text:p>
      <text:p text:style-name="P1">As of June 30, 2022</text:p>
      <text:p text:style-name="P5">Jun 22 Jun 21 $ Change</text:p>
      <text:p text:style-name="P5">Ordinary Income/Expense</text:p>
      <text:p text:style-name="P5">Income</text:p>
      <text:p text:style-name="P5">301.00 ꞏ Operating Assessments 31,526.64 29,263.66 2,262.98</text:p>
      <text:p text:style-name="P5">303.00 ꞏ Interest Income 2.10 2.65 (0.55)</text:p>
      <text:p text:style-name="P5">304.00 ꞏ Finance Charges &amp; Late Fees 363.99 313.41 50.58</text:p>
      <text:p text:style-name="P5">307.00 ꞏ Reserve Assessments 5,925.08 8,188.06 (2,262.98)</text:p>
      <text:p text:style-name="P5">308.00 ꞏ Cable TV Assessments 4,314.06 4,314.06 0.00</text:p>
      <text:p text:style-name="P5">Total Income 42,131.87 42,081.84 50.03</text:p>
      <text:p text:style-name="P5">Expense</text:p>
      <text:p text:style-name="P5">401.00 ꞏ Accounting 759.17 873.25 (114.08)</text:p>
      <text:p text:style-name="P5">402.00 ꞏ Administrative 704.74 1,020.14 (315.40)</text:p>
      <text:p text:style-name="P5">403.00 ꞏ Manager's Fee 3,341.69 3,182.51 159.18</text:p>
      <text:p text:style-name="P5">406.00 ꞏ Insurance 5,883.00 5,569.50 313.50</text:p>
      <text:p text:style-name="P5">409.00 ꞏ Manager's Unit 483.52 483.53 (0.01)</text:p>
      <text:p text:style-name="P5">410.00 ꞏ Pool Maintenance 9,039.37 851.68 8,187.69</text:p>
      <text:p text:style-name="P5">410.02 ꞏ Pool - Gas Expense 560.39 207.47 352.92</text:p>
      <text:p text:style-name="P5">412.00 ꞏ Repairs &amp; Maint. - Project 472.60 545.99 (73.39)</text:p>
      <text:p text:style-name="P5">414.00 ꞏ Trash 402.72 874.28 (471.56)</text:p>
      <text:p text:style-name="P5">418.00 ꞏ Reserve Funds 5,925.08 8,188.06 (2,262.98)</text:p>
      <text:p text:style-name="P5">421.00 ꞏ Depreciation - Mgr's Unit 504 322.50 321.01 1.49</text:p>
      <text:p text:style-name="P5">422.00 ꞏ Electricity 953.09 983.38 (30.29)</text:p>
      <text:p text:style-name="P5">424.00 ꞏ Water &amp; Sewer 4,976.73 4,519.58 457.15</text:p>
      <text:p text:style-name="P5">437.00 ꞏ Landscaping 3,696.87 1,991.14 1,705.73</text:p>
      <text:p text:style-name="P5">Total Expense 37,521.47 29,611.52 7,909.95</text:p>
      <text:p text:style-name="P5">Net Ordinary Income 4,610.40 12,470.32 (7,859.92)</text:p>
      <text:p text:style-name="P5">Other Income/Expense</text:p>
      <text:p text:style-name="P5">Other Expense</text:p>
      <text:p text:style-name="P5">423.00 ꞏ Gas/Heating 1,020.03 604.96 415.07</text:p>
      <text:p text:style-name="P5">425.00 ꞏ Repairs &amp; Maint. Bldg. 2,310.00 38.44 2,271.56</text:p>
      <text:p text:style-name="P5">453.00 ꞏ Flood Insurance 1,945.50 1,812.84 132.66</text:p>
      <text:p text:style-name="P5">456.00 ꞏ Cable TV Expense 4,603.31 4,390.60 212.71</text:p>
      <text:p text:style-name="P5">Total Other Expense 9,878.84 6,846.84 3,032.00</text:p>
      <text:p text:style-name="P5">Net Other Income (9,878.84) (6,846.84) (3,032.00)</text:p>
      <text:p text:style-name="P5">Net Income (5,268.44) 5,623.48 (10,891.92)</text:p>
      <text:p text:style-name="P3">Breakaway West Association, Inc.</text:p>
      <text:p text:style-name="P4">Combined Operating - Current Month vs Prior Year</text:p>
      <text:p text:style-name="P1">Statement of Operations - Unaudited</text:p>
      <text:p text:style-name="P2">Jul '21 - Jun 22 Jul '20 - Jun 21 $ Change</text:p>
      <text:p text:style-name="P2">Ordinary Income/Expense</text:p>
      <text:p text:style-name="P2"><text:soft-page-break/>Income</text:p>
      <text:p text:style-name="P2">301.00 ꞏ Operating Assessments 378,319.35 351,501.12 26,818.23</text:p>
      <text:p text:style-name="P2">303.00 ꞏ Interest Income 29.29 33.10 (3.81)</text:p>
      <text:p text:style-name="P2">304.00 ꞏ Finance Charges &amp; Late Fees 4,393.38 3,605.28 788.10</text:p>
      <text:p text:style-name="P2">305.00 ꞏ Holy Cross Equity Refund 659.96 683.19 (23.23)</text:p>
      <text:p text:style-name="P2">307.00 ꞏ Reserve Assessments 71,100.65 97,938.74 (26,838.09)</text:p>
      <text:p text:style-name="P2">308.00 ꞏ Cable TV Assessments 51,768.72 51,745.84 22.88</text:p>
      <text:p text:style-name="P2">Total Income 506,271.35 505,507.27 764.08</text:p>
      <text:p text:style-name="P2">Expense</text:p>
      <text:p text:style-name="P2">401.00 ꞏ Accounting 20,434.27 11,270.74 9,163.53</text:p>
      <text:p text:style-name="P2">402.00 ꞏ Administrative 9,263.24 9,418.65 (155.41)</text:p>
      <text:p text:style-name="P2">403.00 ꞏ Manager's Fee 40,350.08 38,190.12 2,159.96</text:p>
      <text:p text:style-name="P2">406.00 ꞏ Insurance 68,558.25 61,954.12 6,604.13</text:p>
      <text:p text:style-name="P2">408.00 ꞏ Legal 140.00 0.00 140.00</text:p>
      <text:p text:style-name="P2">409.00 ꞏ Manager's Unit 5,802.26 5,802.35 (0.09)</text:p>
      <text:p text:style-name="P2">410.00 ꞏ Pool Maintenance 24,759.00 11,825.34 12,933.66</text:p>
      <text:p text:style-name="P2">410.02 ꞏ Pool - Gas Expense 7,381.30 5,060.65 2,320.65</text:p>
      <text:p text:style-name="P2">411.00 ꞏ Snow Removal 11,313.60 10,500.33 813.27</text:p>
      <text:p text:style-name="P2">412.00 ꞏ Repairs &amp; Maint. - Project 10,669.94 7,207.03 3,462.91</text:p>
      <text:p text:style-name="P2">413.00 ꞏ Fire Alarm 3,820.19 4,583.16 (762.97)</text:p>
      <text:p text:style-name="P2">414.00 ꞏ Trash 11,487.21 9,724.14 1,763.07</text:p>
      <text:p text:style-name="P2">416.00 ꞏ Real Estate Taxes 1,151.60 902.88 248.72</text:p>
      <text:p text:style-name="P2">418.00 ꞏ Reserve Funds 71,100.96 97,938.74 (26,837.78)</text:p>
      <text:p text:style-name="P2">421.00 ꞏ Depreciation - Mgr's Unit 504 3,868.75 3,749.97 118.78</text:p>
      <text:p text:style-name="P2">422.00 ꞏ Electricity 28,935.48 29,537.91 (602.43)</text:p>
      <text:p text:style-name="P2">424.00 ꞏ Water &amp; Sewer 57,454.68 53,023.78 4,430.90</text:p>
      <text:p text:style-name="P2">437.00 ꞏ Landscaping 8,696.87 10,146.44 (1,449.57)</text:p>
      <text:p text:style-name="P2">438.00 ꞏ 504 Repairs &amp; Maintenance 175.00 0.00 175.00</text:p>
      <text:p text:style-name="P2">Total Expense 385,362.68 370,836.35 14,526.33</text:p>
      <text:p text:style-name="P2">Net Ordinary Income 120,908.67 134,670.92 (13,762.25)</text:p>
      <text:p text:style-name="P2">Other Income/Expense</text:p>
      <text:p text:style-name="P2">Other Expense</text:p>
      <text:p text:style-name="P2">423.00 ꞏ Gas/Heating 33,119.56 23,424.97 9,694.59</text:p>
      <text:p text:style-name="P2">425.00 ꞏ Repairs &amp; Maint. Bldg. 34,456.04 21,876.10 12,579.94</text:p>
      <text:p text:style-name="P2">427.00 ꞏ Elevator 7,385.06 7,153.24 231.82</text:p>
      <text:p text:style-name="P2">429.00 ꞏ Roof Snow Removal 1,430.00 0.00 1,430.00</text:p>
      <text:p text:style-name="P2">431.00 ꞏ Fire Alarm Bldg 3,517.86 4,336.49 (818.63)</text:p>
      <text:p text:style-name="P2">453.00 ꞏ Flood Insurance 22,151.98 20,274.26 1,877.72</text:p>
      <text:p text:style-name="P2">456.00 ꞏ Cable TV Expense 53,757.83 51,417.84 2,339.99</text:p>
      <text:p text:style-name="P2">Total Other Expense 155,818.33 128,482.90 27,335.43</text:p>
      <text:p text:style-name="P2">Net Other Income (155,818.33) (128,482.90) (27,335.43)</text:p>
      <text:p text:style-name="P2">Net Income (34,909.66) 6,188.02 (41,097.68)</text:p>
      <text:p text:style-name="P4">Breakaway West Association, Inc.</text:p>
      <text:p text:style-name="P1">Combined Operating - Current Year vs Prior Year</text:p>
      <text:p text:style-name="P5">Statement of Operations - Unaudited</text:p>
      <text:p text:style-name="P2">Jun 22 Budget $ Over Budget</text:p>
      <text:p text:style-name="P2">Ordinary Income/Expense</text:p>
      <text:p text:style-name="P2">Income</text:p>
      <text:p text:style-name="P2">301.00 ꞏ Operating Assessments 31,526.64 31,526.56 0.08</text:p>
      <text:p text:style-name="P2">303.00 ꞏ Interest Income 2.10 0.00 2.10</text:p>
      <text:p text:style-name="P2">304.00 ꞏ Finance Charges &amp; Late Fees 363.99 0.00 363.99</text:p>
      <text:p text:style-name="P2">305.00 ꞏ Holy Cross Equity Refund 0.00 0.00 0.00</text:p>
      <text:p text:style-name="P2">307.00 ꞏ Reserve Assessments 5,925.08 5,925.00 0.08</text:p>
      <text:p text:style-name="P2">308.00 ꞏ Cable TV Assessments 4,314.06 4,314.06 0.00</text:p>
      <text:p text:style-name="P2">Total Income 42,131.87 41,765.62 366.25</text:p>
      <text:p text:style-name="P2">Expense</text:p>
      <text:p text:style-name="P2">401.00 ꞏ Accounting 759.17 1,666.67 (907.50)</text:p>
      <text:p text:style-name="P2">402.00 ꞏ Administrative 704.74 750.01 (45.27)</text:p>
      <text:p text:style-name="P2">403.00 ꞏ Manager's Fee 3,341.69 3,341.70 (0.01)</text:p>
      <text:p text:style-name="P2">406.00 ꞏ Insurance 5,883.00 5,420.98 462.02</text:p>
      <text:p text:style-name="P2">408.00 ꞏ Legal 0.00 83.34 (83.34)</text:p>
      <text:p text:style-name="P2">409.00 ꞏ Manager's Unit 483.52 483.53 (0.01)</text:p>
      <text:p text:style-name="P2">410.00 ꞏ Pool Maintenance 9,039.37 1,250.01 7,789.36</text:p>
      <text:p text:style-name="P2">410.02 ꞏ Pool - Gas Expense 560.39 442.80 117.59</text:p>
      <text:p text:style-name="P2">411.00 ꞏ Snow Removal 0.00 0.00 0.00</text:p>
      <text:p text:style-name="P2">412.00 ꞏ Repairs &amp; Maint. - Project 472.60 833.33 (360.73)</text:p>
      <text:p text:style-name="P2">413.00 ꞏ Fire Alarm 0.00 375.01 (375.01)</text:p>
      <text:p text:style-name="P2">414.00 ꞏ Trash 402.72 1,333.33 (930.61)</text:p>
      <text:p text:style-name="P2">416.00 ꞏ Real Estate Taxes 0.00 0.00 0.00</text:p>
      <text:p text:style-name="P2">418.00 ꞏ Reserve Funds 5,925.08 5,925.00 0.08</text:p>
      <text:p text:style-name="P2">421.00 ꞏ Depreciation - Mgr's Unit 504 322.50 92.35 230.15</text:p>
      <text:p text:style-name="P2">422.00 ꞏ Electricity 953.09 2,584.57 (1,631.48)</text:p>
      <text:p text:style-name="P2">424.00 ꞏ Water &amp; Sewer 4,976.73 4,507.04 469.69</text:p>
      <text:p text:style-name="P2"><text:soft-page-break/>437.00 ꞏ Landscaping 3,696.87 1,250.01 2,446.86</text:p>
      <text:p text:style-name="P2">438.00 ꞏ 504 Repairs &amp; Maintenance 0.00 83.34 (83.34)</text:p>
      <text:p text:style-name="P2">Total Expense 37,521.47 30,423.02 7,098.45</text:p>
      <text:p text:style-name="P2">Net Ordinary Income 4,610.40 11,342.60 (6,732.20)</text:p>
      <text:p text:style-name="P2">Other Income/Expense</text:p>
      <text:p text:style-name="P2">Other Expense</text:p>
      <text:p text:style-name="P2">423.00 ꞏ Gas/Heating 1,020.03 2,049.67 (1,029.64)</text:p>
      <text:p text:style-name="P2">425.00 ꞏ Repairs &amp; Maint. Bldg. 2,310.00 663.28 1,646.72</text:p>
      <text:p text:style-name="P2">427.00 ꞏ Elevator 0.00 583.33 (583.33)</text:p>
      <text:p text:style-name="P2">429.00 ꞏ Roof Snow Removal 0.00 0.00 0.00</text:p>
      <text:p text:style-name="P2">431.00 ꞏ Fire Alarm Bldg 0.00 500.00 (500.00)</text:p>
      <text:p text:style-name="P2">453.00 ꞏ Flood Insurance 1,945.50 1,774.00 171.50</text:p>
      <text:p text:style-name="P2">456.00 ꞏ Cable TV Expense 4,603.31 4,314.06 289.25</text:p>
      <text:p text:style-name="P2">Total Other Expense 9,878.84 9,884.34 (5.50)</text:p>
      <text:p text:style-name="P2">Net Other Income (9,878.84) (9,884.34) 5.50</text:p>
      <text:p text:style-name="P2">Net Income (5,268.44) 1,458.26 (6,726.70)</text:p>
      <text:p text:style-name="P4">Breakaway West Association, Inc.</text:p>
      <text:p text:style-name="P1">Combined Operating Profit &amp; Loss Budget vs. Actual MTD</text:p>
      <text:p text:style-name="P5">June 2022</text:p>
      <text:p text:style-name="P2">Jul '21 - Jun 22 Budget $ Over Budget</text:p>
      <text:p text:style-name="P2">Ordinary Income/Expense</text:p>
      <text:p text:style-name="P2">Income</text:p>
      <text:p text:style-name="P2">301.00 ꞏ Operating Assessments 378,319.35 378,318.77 0.58</text:p>
      <text:p text:style-name="P2">303.00 ꞏ Interest Income 29.29 0.00 29.29</text:p>
      <text:p text:style-name="P2">304.00 ꞏ Finance Charges &amp; Late Fees 4,393.38 0.00 4,393.38</text:p>
      <text:p text:style-name="P2">305.00 ꞏ Holy Cross Equity Refund 659.96 0.00 659.96</text:p>
      <text:p text:style-name="P2">307.00 ꞏ Reserve Assessments 71,100.65 71,100.00 0.65</text:p>
      <text:p text:style-name="P2">308.00 ꞏ Cable TV Assessments 51,768.72 51,768.72 0.00</text:p>
      <text:p text:style-name="P2">Total Income 506,271.35 501,187.49 5,083.86</text:p>
      <text:p text:style-name="P2">Expense</text:p>
      <text:p text:style-name="P2">401.00 ꞏ Accounting 20,434.27 20,000.00 434.27</text:p>
      <text:p text:style-name="P2">402.00 ꞏ Administrative 9,263.24 9,000.00 263.24</text:p>
      <text:p text:style-name="P2">403.00 ꞏ Manager's Fee 40,350.08 40,100.32 249.76</text:p>
      <text:p text:style-name="P2">406.00 ꞏ Insurance 68,558.25 65,051.83 3,506.42</text:p>
      <text:p text:style-name="P2">408.00 ꞏ Legal 140.00 1,000.00 (860.00)</text:p>
      <text:p text:style-name="P2">409.00 ꞏ Manager's Unit 5,802.26 5,802.30 (0.04)</text:p>
      <text:p text:style-name="P2">410.00 ꞏ Pool Maintenance 24,759.00 15,000.00 9,759.00</text:p>
      <text:p text:style-name="P2">410.02 ꞏ Pool - Gas Expense 7,381.30 5,313.68 2,067.62</text:p>
      <text:p text:style-name="P2">411.00 ꞏ Snow Removal 11,313.60 12,000.00 (686.40)</text:p>
      <text:p text:style-name="P2">412.00 ꞏ Repairs &amp; Maint. - Project 10,669.94 10,000.00 669.94</text:p>
      <text:p text:style-name="P2">413.00 ꞏ Fire Alarm 3,820.19 4,500.00 (679.81)</text:p>
      <text:p text:style-name="P2">414.00 ꞏ Trash 11,487.21 16,000.00 (4,512.79)</text:p>
      <text:p text:style-name="P2">416.00 ꞏ Real Estate Taxes 1,151.60 1,100.00 51.60</text:p>
      <text:p text:style-name="P2">418.00 ꞏ Reserve Funds 71,100.96 71,100.00 0.96</text:p>
      <text:p text:style-name="P2">421.00 ꞏ Depreciation - Mgr's Unit 504 3,868.75 1,108.01 2,760.74</text:p>
      <text:p text:style-name="P2">422.00 ꞏ Electricity 28,935.48 31,014.81 (2,079.33)</text:p>
      <text:p text:style-name="P2">424.00 ꞏ Water &amp; Sewer 57,454.68 54,084.25 3,370.43</text:p>
      <text:p text:style-name="P2">437.00 ꞏ Landscaping 8,696.87 15,000.00 (6,303.13)</text:p>
      <text:p text:style-name="P2">438.00 ꞏ 504 Repairs &amp; Maintenance 175.00 1,000.00 (825.00)</text:p>
      <text:p text:style-name="P2">Total Expense 385,362.68 378,175.20 7,187.48</text:p>
      <text:p text:style-name="P2">Net Ordinary Income 120,908.67 123,012.29 (2,103.62)</text:p>
      <text:p text:style-name="P2">Other Income/Expense</text:p>
      <text:p text:style-name="P2">Other Expense</text:p>
      <text:p text:style-name="P2">423.00 ꞏ Gas/Heating 33,119.56 24,596.22 8,523.34</text:p>
      <text:p text:style-name="P2">425.00 ꞏ Repairs &amp; Maint. Bldg. 34,456.04 7,959.38 26,496.66</text:p>
      <text:p text:style-name="P2">427.00 ꞏ Elevator 7,385.06 7,000.00 385.06</text:p>
      <text:p text:style-name="P2">429.00 ꞏ Roof Snow Removal 1,430.00 4,400.00 (2,970.00)</text:p>
      <text:p text:style-name="P2">431.00 ꞏ Fire Alarm Bldg 3,517.86 6,000.00 (2,482.14)</text:p>
      <text:p text:style-name="P2">453.00 ꞏ Flood Insurance 22,151.98 21,287.97 864.01</text:p>
      <text:p text:style-name="P2">456.00 ꞏ Cable TV Expense 53,757.83 51,768.72 1,989.11</text:p>
      <text:p text:style-name="P2">Total Other Expense 155,818.33 123,012.29 32,806.04</text:p>
      <text:p text:style-name="P2">Net Other Income (155,818.33) (123,012.29) (32,806.04)</text:p>
      <text:p text:style-name="P2">Net Income (34,909.66) 0.00 (34,909.66)</text:p>
      <text:p text:style-name="P4">Breakaway West Association, Inc.</text:p>
      <text:p text:style-name="P1">Combined Operating Profit &amp; Loss Budget vs. Actual YTD</text:p>
      <text:p text:style-name="P5">July 2021 through June 2022</text:p>
      <text:p text:style-name="P7">Type Date Num Name Memo Amount</text:p>
      <text:p text:style-name="P7">102.10 · Cash in Reserve - Citywide</text:p>
      <text:p text:style-name="P7">Total 102.10 · Cash in Reserve - Citywide</text:p>
      <text:p text:style-name="P7">102.13 · Cash in Spec. As. - Citywide</text:p>
      <text:p text:style-name="P7">Total 102.13 · Cash in Spec. As. - Citywide</text:p>
      <text:p text:style-name="P7">102.8 · Cash in Op. Checking - Citywide</text:p>
      <text:p text:style-name="P7"><text:soft-page-break/>Bill Pmt -Check 06/01/2022 Draft Vail Honeywagon (Corp 4/1/19) 6/1-6/30 (402.72)</text:p>
      <text:p text:style-name="P7">Bill Pmt -Check 06/02/2022 Autopay Xcel Energy 53-1013571-8 (3,627.51)</text:p>
      <text:p text:style-name="P7">Bill Pmt -Check 06/07/2022 10959 Altitude Community Law P.C. Halstead 22,25 - 5/6-5/24 (1,423.00)</text:p>
      <text:p text:style-name="P7">Bill Pmt -Check 06/07/2022 10960 American Plumbing &amp; Heating Inc. (750.00)</text:p>
      <text:p text:style-name="P7">Bill Pmt -Check 06/07/2022 10961 American Protection Systems(Monitoring) Alarm Monitoring 4/1-6/30 (212.16)</text:p>
      <text:p text:style-name="P7">Bill Pmt -Check 06/07/2022 10962 Pye-Barker Fire &amp; Safety, LLC Fire Extinguishers - annual inspection, maint, ... (1,082.83)</text:p>
      <text:p text:style-name="P7">Bill Pmt -Check 06/07/2022 10963 Spaeth and Company, Inc. May (872.78)</text:p>
      <text:p text:style-name="P7">Bill Pmt -Check 06/07/2022 10964 Vail Valley Ace Hardware 312 (82.76)</text:p>
      <text:p text:style-name="P7">Check 06/12/2022 Auto-Pay Comcast 6/1-6/30 (4,603.31)</text:p>
      <text:p text:style-name="P7">Check 06/19/2022 Draft Comcast - DSL DSL (15.90)</text:p>
      <text:p text:style-name="P7">Bill Pmt -Check 06/19/2022 Draft Eagle River Water &amp; Sanitation District 3/31-4/29 (4,824.18)</text:p>
      <text:p text:style-name="P7">Bill Pmt -Check 06/25/2022 10965 Maximum Comfort Pool &amp; Spa, Inc. Aquasalt 40lb bag (268.14)</text:p>
      <text:p text:style-name="P7">Bill Pmt -Check 06/25/2022 10966 Plumbing Systems, Inc. (5,755.41)</text:p>
      <text:p text:style-name="P7">Bill Pmt -Check 06/25/2022 10967 Steve Burns (6,538.56)</text:p>
      <text:p text:style-name="P7">Bill Pmt -Check 06/25/2022 10968 Vail Valley Ace Hardware 312 (164.73)</text:p>
      <text:p text:style-name="P7">Bill Pmt -Check 06/25/2022 10969 Vail Valley Maintenance, Inc. #504 - Washing machine repairs (175.00)</text:p>
      <text:p text:style-name="P7">Bill Pmt -Check 06/25/2022 10970 Valley Repair and Snow Removal, Inc. (15,030.00)</text:p>
      <text:p text:style-name="P7">Check 06/30/2022 Draft Century Link 6/19-7/18 970-476-7309 666B (84.30)</text:p>
      <text:p text:style-name="P7">Check 06/30/2022 Draft Century Link 6/13-7/12 970-476-2196 518B (107.50)</text:p>
      <text:p text:style-name="P7">Check 06/30/2022 Draft Century Link 6/13 - 7/12 970-476-3957 457B (367.42)</text:p>
      <text:p text:style-name="P7">Check 06/30/2022 Auto-Pay Holy Cross Energy 5/22-6/22 (953.09)</text:p>
      <text:p text:style-name="P7">Total 102.8 · Cash in Op. Checking - Citywide (47,341.30)</text:p>
      <text:p text:style-name="P7">TOTAL (47,341.30)</text:p>
      <text:p text:style-name="P3">Breakaway West Association, Inc.</text:p>
      <text:p text:style-name="P4">Disbursement Report</text:p>
      <text:p text:style-name="P1">As of June 30, 2022</text:p>
      <text:p text:style-name="P2">Jun 22 Budget $ Over Budget</text:p>
      <text:p text:style-name="P2">Ordinary Income/Expense</text:p>
      <text:p text:style-name="P2">Income</text:p>
      <text:p text:style-name="P2">301.00 ꞏ Operating Assessments 6,240.67 6,240.70 (0.03)</text:p>
      <text:p text:style-name="P2">303.00 ꞏ Interest Income 0.45 0.00 0.45</text:p>
      <text:p text:style-name="P2">304.00 ꞏ Finance Charges &amp; Late Fees 78.55 0.00 78.55</text:p>
      <text:p text:style-name="P2">305.00 ꞏ Holy Cross Equity Refund 0.00 0.00 0.00</text:p>
      <text:p text:style-name="P2">307.00 ꞏ Reserve Assessments 375.03 375.00 0.03</text:p>
      <text:p text:style-name="P2">308.00 ꞏ Cable TV Assessments 958.68 958.68 0.00</text:p>
      <text:p text:style-name="P2">Total Income 7,653.38 7,574.38 79.00</text:p>
      <text:p text:style-name="P2">Expense</text:p>
      <text:p text:style-name="P2">401.00 ꞏ Accounting 163.83 359.67 (195.84)</text:p>
      <text:p text:style-name="P2">402.00 ꞏ Administrative 152.08 161.85 (9.77)</text:p>
      <text:p text:style-name="P2">403.00 ꞏ Manager's Fee 721.14 721.14 0.00</text:p>
      <text:p text:style-name="P2">406.00 ꞏ Insurance 1,269.55 1,169.85 99.70</text:p>
      <text:p text:style-name="P2">408.00 ꞏ Legal 0.00 17.98 (17.98)</text:p>
      <text:p text:style-name="P2">409.00 ꞏ Manager's Unit 104.34 104.35 (0.01)</text:p>
      <text:p text:style-name="P2">410.00 ꞏ Pool Maintenance 1,950.70 269.75 1,680.95</text:p>
      <text:p text:style-name="P2">410.02 ꞏ Pool - Gas Expense 120.93 95.56 25.37</text:p>
      <text:p text:style-name="P2">411.00 ꞏ Snow Removal 0.00 0.00 0.00</text:p>
      <text:p text:style-name="P2">412.00 ꞏ Repairs &amp; Maint. - Project 101.99 179.83 (77.84)</text:p>
      <text:p text:style-name="P2">413.00 ꞏ Fire Alarm 0.00 80.93 (80.93)</text:p>
      <text:p text:style-name="P2">414.00 ꞏ Trash 86.91 287.73 (200.82)</text:p>
      <text:p text:style-name="P2">416.00 ꞏ Real Estate Taxes 0.00 0.00 0.00</text:p>
      <text:p text:style-name="P2">418.00 ꞏ Reserve Funds 375.03 375.00 0.03</text:p>
      <text:p text:style-name="P2">421.00 ꞏ Depreciation - Mgr's Unit 504 69.60 19.93 49.67</text:p>
      <text:p text:style-name="P2">422.00 ꞏ Electricity 205.68 557.75 (352.07)</text:p>
      <text:p text:style-name="P2">424.00 ꞏ Water &amp; Sewer 1,073.98 972.62 101.36</text:p>
      <text:p text:style-name="P2">437.00 ꞏ Landscaping 797.78 269.75 528.03</text:p>
      <text:p text:style-name="P2">438.00 ꞏ 504 Repairs &amp; Maintenance 0.00 17.98 (17.98)</text:p>
      <text:p text:style-name="P2">Total Expense 7,193.54 5,661.67 1,531.87</text:p>
      <text:p text:style-name="P2">Net Ordinary Income 459.84 1,912.71 (1,452.87)</text:p>
      <text:p text:style-name="P2">Other Income/Expense</text:p>
      <text:p text:style-name="P2">Other Expense</text:p>
      <text:p text:style-name="P2">423.00 ꞏ Gas/Heating 149.15 509.20 (360.05)</text:p>
      <text:p text:style-name="P2">425.00 ꞏ Repairs &amp; Maint. Bldg. 0.00 125.93 (125.93)</text:p>
      <text:p text:style-name="P2">431.00 ꞏ Fire Alarm Bldg 0.00 83.33 (83.33)</text:p>
      <text:p text:style-name="P2">456.00 ꞏ Cable TV Expense 1,022.96 958.68 64.28</text:p>
      <text:p text:style-name="P2">Total Other Expense 1,172.11 1,677.14 (505.03)</text:p>
      <text:p text:style-name="P2">Net Other Income (1,172.11) (1,677.14) 505.03</text:p>
      <text:p text:style-name="P2">Net Income (712.27) 235.57 (947.84)</text:p>
      <text:p text:style-name="P4">Breakaway West Association, Inc.</text:p>
      <text:p text:style-name="P1">100/200 Comparison to Budget - MTD</text:p>
      <text:p text:style-name="P5">June 2022</text:p>
      <text:p text:style-name="P2">Jun 22 Budget $ Over Budget</text:p>
      <text:p text:style-name="P2"><text:soft-page-break/>Ordinary Income/Expense</text:p>
      <text:p text:style-name="P2">Income</text:p>
      <text:p text:style-name="P2">301.00 ꞏ Operating Assessments 9,279.96 9,279.94 0.02</text:p>
      <text:p text:style-name="P2">303.00 ꞏ Interest Income 0.65 0.00 0.65</text:p>
      <text:p text:style-name="P2">304.00 ꞏ Finance Charges &amp; Late Fees 112.76 0.00 112.76</text:p>
      <text:p text:style-name="P2">305.00 ꞏ Holy Cross Equity Refund 0.00 0.00 0.00</text:p>
      <text:p text:style-name="P2">307.00 ꞏ Reserve Assessments 3,333.32 3,333.33 (0.01)</text:p>
      <text:p text:style-name="P2">308.00 ꞏ Cable TV Assessments 1,278.24 1,278.24 0.00</text:p>
      <text:p text:style-name="P2">Total Income 14,004.93 13,891.51 113.42</text:p>
      <text:p text:style-name="P2">Expense</text:p>
      <text:p text:style-name="P2">401.00 ꞏ Accounting 235.19 516.33 (281.14)</text:p>
      <text:p text:style-name="P2">402.00 ꞏ Administrative 218.33 232.35 (14.02)</text:p>
      <text:p text:style-name="P2">403.00 ꞏ Manager's Fee 1,035.25 1,035.26 (0.01)</text:p>
      <text:p text:style-name="P2">406.00 ꞏ Insurance 1,822.55 1,679.42 143.13</text:p>
      <text:p text:style-name="P2">408.00 ꞏ Legal 0.00 25.82 (25.82)</text:p>
      <text:p text:style-name="P2">409.00 ꞏ Manager's Unit 149.80 149.80 0.00</text:p>
      <text:p text:style-name="P2">410.00 ꞏ Pool Maintenance 2,800.40 387.25 2,413.15</text:p>
      <text:p text:style-name="P2">410.02 ꞏ Pool - Gas Expense 173.61 137.18 36.43</text:p>
      <text:p text:style-name="P2">411.00 ꞏ Snow Removal 0.00 0.00 0.00</text:p>
      <text:p text:style-name="P2">412.00 ꞏ Repairs &amp; Maint. - Project 146.41 258.17 (111.76)</text:p>
      <text:p text:style-name="P2">413.00 ꞏ Fire Alarm 0.00 116.18 (116.18)</text:p>
      <text:p text:style-name="P2">414.00 ꞏ Trash 124.76 413.07 (288.31)</text:p>
      <text:p text:style-name="P2">416.00 ꞏ Real Estate Taxes 0.00 0.00 0.00</text:p>
      <text:p text:style-name="P2">418.00 ꞏ Reserve Funds 3,333.32 3,333.33 (0.01)</text:p>
      <text:p text:style-name="P2">421.00 ꞏ Depreciation - Mgr's Unit 504 99.91 28.61 71.30</text:p>
      <text:p text:style-name="P2">422.00 ꞏ Electricity 295.27 800.70 (505.43)</text:p>
      <text:p text:style-name="P2">424.00 ꞏ Water &amp; Sewer 1,541.79 1,396.28 145.51</text:p>
      <text:p text:style-name="P2">437.00 ꞏ Landscaping 1,145.29 387.25 758.04</text:p>
      <text:p text:style-name="P2">438.00 ꞏ 504 Repairs &amp; Maintenance 0.00 25.82 (25.82)</text:p>
      <text:p text:style-name="P2">Total Expense 13,121.88 10,922.82 2,199.06</text:p>
      <text:p text:style-name="P2">Net Ordinary Income 883.05 2,968.69 (2,085.64)</text:p>
      <text:p text:style-name="P2">Other Income/Expense</text:p>
      <text:p text:style-name="P2">Other Expense</text:p>
      <text:p text:style-name="P2">423.00 ꞏ Gas/Heating 337.29 538.84 (201.55)</text:p>
      <text:p text:style-name="P2">425.00 ꞏ Repairs &amp; Maint. Bldg. 1,400.00 180.11 1,219.89</text:p>
      <text:p text:style-name="P2">427.00 ꞏ Elevator 0.00 350.00 (350.00)</text:p>
      <text:p text:style-name="P2">429.00 ꞏ Roof Snow Removal 0.00 0.00 0.00</text:p>
      <text:p text:style-name="P2">431.00 ꞏ Fire Alarm Bldg 0.00 166.67 (166.67)</text:p>
      <text:p text:style-name="P2">456.00 ꞏ Cable TV Expense 1,363.94 1,278.24 85.70</text:p>
      <text:p text:style-name="P2">Total Other Expense 3,101.23 2,513.86 587.37</text:p>
      <text:p text:style-name="P2">Net Other Income (3,101.23) (2,513.86) (587.37)</text:p>
      <text:p text:style-name="P2">Net Income (2,218.18) 454.83 (2,673.01)</text:p>
      <text:p text:style-name="P4">Breakaway West Association, Inc.</text:p>
      <text:p text:style-name="P1">300 Comparison to Budget - MTD</text:p>
      <text:p text:style-name="P5">June 2022</text:p>
      <text:p text:style-name="P2">Jun 22 Budget $ Over Budget</text:p>
      <text:p text:style-name="P2">Ordinary Income/Expense</text:p>
      <text:p text:style-name="P2">Income</text:p>
      <text:p text:style-name="P2">301.00 ꞏ Operating Assessments 6,073.20 6,073.19 0.01</text:p>
      <text:p text:style-name="P2">303.00 ꞏ Interest Income 0.42 0.00 0.42</text:p>
      <text:p text:style-name="P2">304.00 ꞏ Finance Charges &amp; Late Fees 72.54 0.00 72.54</text:p>
      <text:p text:style-name="P2">305.00 ꞏ Holy Cross Equity Refund 0.00 0.00 0.00</text:p>
      <text:p text:style-name="P2">307.00 ꞏ Reserve Assessments 1,950.03 1,950.00 0.03</text:p>
      <text:p text:style-name="P2">308.00 ꞏ Cable TV Assessments 878.79 878.79 0.00</text:p>
      <text:p text:style-name="P2">Total Income 8,974.98 8,901.98 73.00</text:p>
      <text:p text:style-name="P2">Expense</text:p>
      <text:p text:style-name="P2">401.00 ꞏ Accounting 151.30 332.17 (180.87)</text:p>
      <text:p text:style-name="P2">402.00 ꞏ Administrative 140.46 149.48 (9.02)</text:p>
      <text:p text:style-name="P2">403.00 ꞏ Manager's Fee 666.00 666.00 0.00</text:p>
      <text:p text:style-name="P2">406.00 ꞏ Insurance 1,172.48 1,080.40 92.08</text:p>
      <text:p text:style-name="P2">408.00 ꞏ Legal 0.00 16.61 (16.61)</text:p>
      <text:p text:style-name="P2">409.00 ꞏ Manager's Unit 96.37 96.37 0.00</text:p>
      <text:p text:style-name="P2">410.00 ꞏ Pool Maintenance 1,801.55 249.13 1,552.42</text:p>
      <text:p text:style-name="P2">410.02 ꞏ Pool - Gas Expense 111.69 88.25 23.44</text:p>
      <text:p text:style-name="P2">411.00 ꞏ Snow Removal 0.00 0.00 0.00</text:p>
      <text:p text:style-name="P2">412.00 ꞏ Repairs &amp; Maint. - Project 94.19 166.08 (71.89)</text:p>
      <text:p text:style-name="P2">413.00 ꞏ Fire Alarm 0.00 74.74 (74.74)</text:p>
      <text:p text:style-name="P2">414.00 ꞏ Trash 80.26 265.73 (185.47)</text:p>
      <text:p text:style-name="P2">416.00 ꞏ Real Estate Taxes 0.00 0.00 0.00</text:p>
      <text:p text:style-name="P2">418.00 ꞏ Reserve Funds 1,950.03 1,950.00 0.03</text:p>
      <text:p text:style-name="P2">421.00 ꞏ Depreciation - Mgr's Unit 504 64.27 18.40 45.87</text:p>
      <text:p text:style-name="P2">422.00 ꞏ Electricity 189.95 515.10 (325.15)</text:p>
      <text:p text:style-name="P2">424.00 ꞏ Water &amp; Sewer 991.86 898.25 93.61</text:p>
      <text:p text:style-name="P2"><text:soft-page-break/>437.00 ꞏ Landscaping 736.79 249.13 487.66</text:p>
      <text:p text:style-name="P2">438.00 ꞏ 504 Repairs &amp; Maintenance 0.00 16.61 (16.61)</text:p>
      <text:p text:style-name="P2">Total Expense 8,247.20 6,832.45 1,414.75</text:p>
      <text:p text:style-name="P2">Net Ordinary Income 727.78 2,069.53 (1,341.75)</text:p>
      <text:p text:style-name="P2">Other Income/Expense</text:p>
      <text:p text:style-name="P2">Other Expense</text:p>
      <text:p text:style-name="P2">423.00 ꞏ Gas/Heating 157.11 320.52 (163.41)</text:p>
      <text:p text:style-name="P2">425.00 ꞏ Repairs &amp; Maint. Bldg. 910.00 169.32 740.68</text:p>
      <text:p text:style-name="P2">427.00 ꞏ Elevator 0.00 233.33 (233.33)</text:p>
      <text:p text:style-name="P2">429.00 ꞏ Roof Snow Removal 0.00 0.00 0.00</text:p>
      <text:p text:style-name="P2">431.00 ꞏ Fire Alarm Bldg 0.00 166.67 (166.67)</text:p>
      <text:p text:style-name="P2">456.00 ꞏ Cable TV Expense 937.71 878.79 58.92</text:p>
      <text:p text:style-name="P2">Total Other Expense 2,004.82 1,768.63 236.19</text:p>
      <text:p text:style-name="P2">Net Other Income (2,004.82) (1,768.63) (236.19)</text:p>
      <text:p text:style-name="P2">Net Income (1,277.04) 300.90 (1,577.94)</text:p>
      <text:p text:style-name="P4">Breakaway West Association, Inc.</text:p>
      <text:p text:style-name="P1">400 Comparison to Budget - MTD</text:p>
      <text:p text:style-name="P5">June 2022</text:p>
      <text:p text:style-name="P2">Jun 22 Budget $ Over Budget</text:p>
      <text:p text:style-name="P2">Ordinary Income/Expense</text:p>
      <text:p text:style-name="P2">Income</text:p>
      <text:p text:style-name="P2">301.00 ꞏ Operating Assessments 8,971.17 8,971.15 0.02</text:p>
      <text:p text:style-name="P2">303.00 ꞏ Interest Income 0.51 0.00 0.51</text:p>
      <text:p text:style-name="P2">304.00 ꞏ Finance Charges &amp; Late Fees 88.96 0.00 88.96</text:p>
      <text:p text:style-name="P2">305.00 ꞏ Holy Cross Equity Refund 0.00 0.00 0.00</text:p>
      <text:p text:style-name="P2">307.00 ꞏ Reserve Assessments 166.66 166.67 (0.01)</text:p>
      <text:p text:style-name="P2">308.00 ꞏ Cable TV Assessments 1,198.35 1,198.35 0.00</text:p>
      <text:p text:style-name="P2">Total Income 10,425.65 10,336.17 89.48</text:p>
      <text:p text:style-name="P2">Expense</text:p>
      <text:p text:style-name="P2">401.00 ꞏ Accounting 185.54 407.33 (221.79)</text:p>
      <text:p text:style-name="P2">402.00 ꞏ Administrative 172.24 183.30 (11.06)</text:p>
      <text:p text:style-name="P2">403.00 ꞏ Manager's Fee 816.71 816.71 0.00</text:p>
      <text:p text:style-name="P2">406.00 ꞏ Insurance 1,437.81 1,324.89 112.92</text:p>
      <text:p text:style-name="P2">408.00 ꞏ Legal 0.00 20.37 (20.37)</text:p>
      <text:p text:style-name="P2">409.00 ꞏ Manager's Unit 118.17 118.17 0.00</text:p>
      <text:p text:style-name="P2">410.00 ꞏ Pool Maintenance 2,209.22 305.50 1,903.72</text:p>
      <text:p text:style-name="P2">410.02 ꞏ Pool - Gas Expense 136.96 108.22 28.74</text:p>
      <text:p text:style-name="P2">411.00 ꞏ Snow Removal 0.00 0.00 0.00</text:p>
      <text:p text:style-name="P2">412.00 ꞏ Repairs &amp; Maint. - Project 115.49 203.67 (88.18)</text:p>
      <text:p text:style-name="P2">413.00 ꞏ Fire Alarm 0.00 91.65 (91.65)</text:p>
      <text:p text:style-name="P2">414.00 ꞏ Trash 98.42 325.87 (227.45)</text:p>
      <text:p text:style-name="P2">416.00 ꞏ Real Estate Taxes 0.00 0.00 0.00</text:p>
      <text:p text:style-name="P2">418.00 ꞏ Reserve Funds 166.66 166.67 (0.01)</text:p>
      <text:p text:style-name="P2">421.00 ꞏ Depreciation - Mgr's Unit 504 78.82 22.57 56.25</text:p>
      <text:p text:style-name="P2">422.00 ꞏ Electricity 232.93 631.67 (398.74)</text:p>
      <text:p text:style-name="P2">424.00 ꞏ Water &amp; Sewer 1,216.31 1,101.52 114.79</text:p>
      <text:p text:style-name="P2">437.00 ꞏ Landscaping 903.52 305.50 598.02</text:p>
      <text:p text:style-name="P2">438.00 ꞏ 504 Repairs &amp; Maintenance 0.00 20.37 (20.37)</text:p>
      <text:p text:style-name="P2">Total Expense 7,888.80 6,153.98 1,734.82</text:p>
      <text:p text:style-name="P2">Net Ordinary Income 2,536.85 4,182.19 (1,645.34)</text:p>
      <text:p text:style-name="P2">Other Income/Expense</text:p>
      <text:p text:style-name="P2">Other Expense</text:p>
      <text:p text:style-name="P2">423.00 ꞏ Gas/Heating 278.58 529.23 (250.65)</text:p>
      <text:p text:style-name="P2">425.00 ꞏ Repairs &amp; Maint. Bldg. 0.00 163.82 (163.82)</text:p>
      <text:p text:style-name="P2">429.00 ꞏ Roof Snow Removal 0.00 0.00 0.00</text:p>
      <text:p text:style-name="P2">431.00 ꞏ Fire Alarm Bldg 0.00 83.33 (83.33)</text:p>
      <text:p text:style-name="P2">453.00 ꞏ Flood Insurance 1,945.50 1,774.00 171.50</text:p>
      <text:p text:style-name="P2">456.00 ꞏ Cable TV Expense 1,278.70 1,198.35 80.35</text:p>
      <text:p text:style-name="P2">Total Other Expense 3,502.78 3,748.73 (245.95)</text:p>
      <text:p text:style-name="P2">Net Other Income (3,502.78) (3,748.73) 245.95</text:p>
      <text:p text:style-name="P2">Net Income (965.93) 433.46 (1,399.39)</text:p>
      <text:p text:style-name="P4">Breakaway West Association, Inc.</text:p>
      <text:p text:style-name="P1">500 Comparison to Budget - MTD</text:p>
      <text:p text:style-name="P5">June 2022</text:p>
      <text:p text:style-name="P5">Jun 22 Budget $ Over Budget</text:p>
      <text:p text:style-name="P5">Ordinary Income/Expense</text:p>
      <text:p text:style-name="P5">Income</text:p>
      <text:p text:style-name="P5">301.00 ꞏ Operating Assessments 961.64 961.58 0.06</text:p>
      <text:p text:style-name="P5">303.00 ꞏ Interest Income 0.07 0.00 0.07</text:p>
      <text:p text:style-name="P5">304.00 ꞏ Finance Charges &amp; Late Fees 11.18 0.00 11.18</text:p>
      <text:p text:style-name="P5">305.00 ꞏ Holy Cross Equity Refund 0.00 0.00 0.00</text:p>
      <text:p text:style-name="P5"><text:soft-page-break/>307.00 ꞏ Reserve Assessments 100.04 100.00 0.04</text:p>
      <text:p text:style-name="P5">Total Income 1,072.93 1,061.58 11.35</text:p>
      <text:p text:style-name="P5">Expense</text:p>
      <text:p text:style-name="P5">401.00 ꞏ Accounting 23.31 51.17 (27.86)</text:p>
      <text:p text:style-name="P5">402.00 ꞏ Administrative 21.63 23.03 (1.40)</text:p>
      <text:p text:style-name="P5">403.00 ꞏ Manager's Fee 102.59 102.59 0.00</text:p>
      <text:p text:style-name="P5">406.00 ꞏ Insurance 180.61 166.42 14.19</text:p>
      <text:p text:style-name="P5">408.00 ꞏ Legal 0.00 2.56 (2.56)</text:p>
      <text:p text:style-name="P5">409.00 ꞏ Manager's Unit 14.84 14.84 0.00</text:p>
      <text:p text:style-name="P5">410.00 ꞏ Pool Maintenance 277.50 38.38 239.12</text:p>
      <text:p text:style-name="P5">410.02 ꞏ Pool - Gas Expense 17.20 13.59 3.61</text:p>
      <text:p text:style-name="P5">411.00 ꞏ Snow Removal 0.00 0.00 0.00</text:p>
      <text:p text:style-name="P5">412.00 ꞏ Repairs &amp; Maint. - Project 14.52 25.58 (11.06)</text:p>
      <text:p text:style-name="P5">413.00 ꞏ Fire Alarm 0.00 11.51 (11.51)</text:p>
      <text:p text:style-name="P5">414.00 ꞏ Trash 12.37 40.93 (28.56)</text:p>
      <text:p text:style-name="P5">416.00 ꞏ Real Estate Taxes 0.00 0.00 0.00</text:p>
      <text:p text:style-name="P5">418.00 ꞏ Reserve Funds 100.04 100.00 0.04</text:p>
      <text:p text:style-name="P5">421.00 ꞏ Depreciation - Mgr's Unit 504 9.90 2.84 7.06</text:p>
      <text:p text:style-name="P5">422.00 ꞏ Electricity 29.26 79.35 (50.09)</text:p>
      <text:p text:style-name="P5">424.00 ꞏ Water &amp; Sewer 152.79 138.37 14.42</text:p>
      <text:p text:style-name="P5">437.00 ꞏ Landscaping 113.49 38.38 75.11</text:p>
      <text:p text:style-name="P5">438.00 ꞏ 504 Repairs &amp; Maintenance 0.00 2.56 (2.56)</text:p>
      <text:p text:style-name="P5">Total Expense 1,070.05 852.10 217.95</text:p>
      <text:p text:style-name="P5">Net Ordinary Income 2.88 209.48 (206.60)</text:p>
      <text:p text:style-name="P5">Other Income/Expense</text:p>
      <text:p text:style-name="P5">Other Expense</text:p>
      <text:p text:style-name="P5">423.00 ꞏ Gas/Heating 97.90 151.88 (53.98)</text:p>
      <text:p text:style-name="P5">425.00 ꞏ Repairs &amp; Maint. Bldg. 0.00 24.10 (24.10)</text:p>
      <text:p text:style-name="P5">Total Other Expense 97.90 175.98 (78.08)</text:p>
      <text:p text:style-name="P5">Net Other Income (97.90) (175.98) 78.08</text:p>
      <text:p text:style-name="P5">Net Income (95.02) 33.50 (128.52)</text:p>
      <text:p text:style-name="P3">Breakaway West Association, Inc.</text:p>
      <text:p text:style-name="P4">Garage Comparison To Budget - MTD</text:p>
      <text:p text:style-name="P1">June 2022</text:p>
      <text:p text:style-name="P2">Jul '21 - Jun 22 Budget $ Over Budget</text:p>
      <text:p text:style-name="P2">Ordinary Income/Expense</text:p>
      <text:p text:style-name="P2">Income</text:p>
      <text:p text:style-name="P2">301.00 ꞏ Operating Assessments 74,888.05 74,888.44 (0.39)</text:p>
      <text:p text:style-name="P2">303.00 ꞏ Interest Income 6.32 0.00 6.32</text:p>
      <text:p text:style-name="P2">304.00 ꞏ Finance Charges &amp; Late Fees 948.07 0.00 948.07</text:p>
      <text:p text:style-name="P2">305.00 ꞏ Holy Cross Equity Refund 142.42 0.00 142.42</text:p>
      <text:p text:style-name="P2">307.00 ꞏ Reserve Assessments 4,500.25 4,500.00 0.25</text:p>
      <text:p text:style-name="P2">308.00 ꞏ Cable TV Assessments 11,504.16 11,504.16 0.00</text:p>
      <text:p text:style-name="P2">Total Income 91,989.27 90,892.60 1,096.67</text:p>
      <text:p text:style-name="P2">Expense</text:p>
      <text:p text:style-name="P2">401.00 ꞏ Accounting 4,409.69 4,316.00 93.69</text:p>
      <text:p text:style-name="P2">402.00 ꞏ Administrative 1,998.98 1,942.20 56.78</text:p>
      <text:p text:style-name="P2">403.00 ꞏ Manager's Fee 8,707.58 8,653.65 53.93</text:p>
      <text:p text:style-name="P2">406.00 ꞏ Insurance 14,794.87 14,038.18 756.69</text:p>
      <text:p text:style-name="P2">408.00 ꞏ Legal 30.21 215.80 (185.59)</text:p>
      <text:p text:style-name="P2">409.00 ꞏ Manager's Unit 1,252.11 1,252.14 (0.03)</text:p>
      <text:p text:style-name="P2">410.00 ꞏ Pool Maintenance 5,342.98 3,237.00 2,105.98</text:p>
      <text:p text:style-name="P2">410.02 ꞏ Pool - Gas Expense 1,592.90 1,146.69 446.21</text:p>
      <text:p text:style-name="P2">411.00 ꞏ Snow Removal 2,441.47 2,589.60 (148.13)</text:p>
      <text:p text:style-name="P2">412.00 ꞏ Repairs &amp; Maint. - Project 2,302.58 2,158.00 144.58</text:p>
      <text:p text:style-name="P2">413.00 ꞏ Fire Alarm 824.38 971.10 (146.72)</text:p>
      <text:p text:style-name="P2">414.00 ꞏ Trash 2,478.94 3,452.80 (973.86)</text:p>
      <text:p text:style-name="P2">416.00 ꞏ Real Estate Taxes 248.52 237.38 11.14</text:p>
      <text:p text:style-name="P2">418.00 ꞏ Reserve Funds 4,500.36 4,500.00 0.36</text:p>
      <text:p text:style-name="P2">421.00 ꞏ Depreciation - Mgr's Unit 504 834.93 239.11 595.82</text:p>
      <text:p text:style-name="P2">422.00 ꞏ Electricity 6,244.28 6,693.00 (448.72)</text:p>
      <text:p text:style-name="P2">424.00 ꞏ Water &amp; Sewer 12,398.73 11,671.38 727.35</text:p>
      <text:p text:style-name="P2">437.00 ꞏ Landscaping 1,876.78 3,237.00 (1,360.22)</text:p>
      <text:p text:style-name="P2">438.00 ꞏ 504 Repairs &amp; Maintenance 37.77 215.80 (178.03)</text:p>
      <text:p text:style-name="P2">Total Expense 72,318.06 70,766.83 1,551.23</text:p>
      <text:p text:style-name="P2">Net Ordinary Income 19,671.21 20,125.77 (454.56)</text:p>
      <text:p text:style-name="P2">Other Income/Expense</text:p>
      <text:p text:style-name="P2">Other Expense</text:p>
      <text:p text:style-name="P2"><text:soft-page-break/>423.00 ꞏ Gas/Heating 7,538.29 6,110.43 1,427.86</text:p>
      <text:p text:style-name="P2">425.00 ꞏ Repairs &amp; Maint. Bldg. 3,258.50 1,511.18 1,747.32</text:p>
      <text:p text:style-name="P2">431.00 ꞏ Fire Alarm Bldg 0.00 1,000.00 (1,000.00)</text:p>
      <text:p text:style-name="P2">456.00 ꞏ Cable TV Expense 11,946.19 11,504.16 442.03</text:p>
      <text:p text:style-name="P2">Total Other Expense 22,742.98 20,125.77 2,617.21</text:p>
      <text:p text:style-name="P2">Net Other Income (22,742.98) (20,125.77) (2,617.21)</text:p>
      <text:p text:style-name="P2">Net Income (3,071.77) 0.00 (3,071.77)</text:p>
      <text:p text:style-name="P4">Breakaway West Association, Inc.</text:p>
      <text:p text:style-name="P1">Building 100/200 Comparison to Budget - YTD</text:p>
      <text:p text:style-name="P5">July 2021 through June 2022</text:p>
      <text:p text:style-name="P2">Jul '21 - Jun 22 Budget $ Over Budget</text:p>
      <text:p text:style-name="P2">Ordinary Income/Expense</text:p>
      <text:p text:style-name="P2">Income</text:p>
      <text:p text:style-name="P2">301.00 ꞏ Operating Assessments 111,359.46 111,359.33 0.13</text:p>
      <text:p text:style-name="P2">303.00 ꞏ Interest Income 9.09 0.00 9.09</text:p>
      <text:p text:style-name="P2">304.00 ꞏ Finance Charges &amp; Late Fees 1,361.09 0.00 1,361.09</text:p>
      <text:p text:style-name="P2">305.00 ꞏ Holy Cross Equity Refund 204.46 0.00 204.46</text:p>
      <text:p text:style-name="P2">307.00 ꞏ Reserve Assessments 39,999.87 40,000.00 (0.13)</text:p>
      <text:p text:style-name="P2">308.00 ꞏ Cable TV Assessments 15,338.88 15,338.88 0.00</text:p>
      <text:p text:style-name="P2">Total Income 168,272.85 166,698.21 1,574.64</text:p>
      <text:p text:style-name="P2">Expense</text:p>
      <text:p text:style-name="P2">401.00 ꞏ Accounting 6,330.53 6,196.00 134.53</text:p>
      <text:p text:style-name="P2">402.00 ꞏ Administrative 2,869.68 2,788.20 81.48</text:p>
      <text:p text:style-name="P2">403.00 ꞏ Manager's Fee 12,500.42 12,423.08 77.34</text:p>
      <text:p text:style-name="P2">406.00 ꞏ Insurance 21,239.32 20,153.06 1,086.26</text:p>
      <text:p text:style-name="P2">408.00 ꞏ Legal 43.37 309.80 (266.43)</text:p>
      <text:p text:style-name="P2">409.00 ꞏ Manager's Unit 1,797.59 1,797.55 0.04</text:p>
      <text:p text:style-name="P2">410.00 ꞏ Pool Maintenance 7,670.34 4,647.00 3,023.34</text:p>
      <text:p text:style-name="P2">410.02 ꞏ Pool - Gas Expense 2,286.71 1,646.18 640.53</text:p>
      <text:p text:style-name="P2">411.00 ꞏ Snow Removal 3,504.94 3,717.60 (212.66)</text:p>
      <text:p text:style-name="P2">412.00 ꞏ Repairs &amp; Maint. - Project 3,305.53 3,098.00 207.53</text:p>
      <text:p text:style-name="P2">413.00 ꞏ Fire Alarm 1,183.50 1,394.10 (210.60)</text:p>
      <text:p text:style-name="P2">414.00 ꞏ Trash 3,558.72 4,956.80 (1,398.08)</text:p>
      <text:p text:style-name="P2">416.00 ꞏ Real Estate Taxes 356.77 340.78 15.99</text:p>
      <text:p text:style-name="P2">418.00 ꞏ Reserve Funds 39,999.84 40,000.00 (0.16)</text:p>
      <text:p text:style-name="P2">421.00 ꞏ Depreciation - Mgr's Unit 504 1,198.53 343.26 855.27</text:p>
      <text:p text:style-name="P2">422.00 ꞏ Electricity 8,964.22 9,608.39 (644.17)</text:p>
      <text:p text:style-name="P2">424.00 ꞏ Water &amp; Sewer 17,799.46 16,755.30 1,044.16</text:p>
      <text:p text:style-name="P2">437.00 ꞏ Landscaping 2,694.29 4,647.00 (1,952.71)</text:p>
      <text:p text:style-name="P2">438.00 ꞏ 504 Repairs &amp; Maintenance 54.21 309.80 (255.59)</text:p>
      <text:p text:style-name="P2">Total Expense 137,357.97 135,131.90 2,226.07</text:p>
      <text:p text:style-name="P2">Net Ordinary Income 30,914.88 31,566.31 (651.43)</text:p>
      <text:p text:style-name="P2">Other Income/Expense</text:p>
      <text:p text:style-name="P2">Other Expense</text:p>
      <text:p text:style-name="P2">423.00 ꞏ Gas/Heating 9,019.75 6,466.09 2,553.66</text:p>
      <text:p text:style-name="P2">425.00 ꞏ Repairs &amp; Maint. Bldg. 10,262.50 2,161.34 8,101.16</text:p>
      <text:p text:style-name="P2">427.00 ꞏ Elevator 4,376.35 4,200.00 176.35</text:p>
      <text:p text:style-name="P2">429.00 ꞏ Roof Snow Removal 847.41 1,400.00 (552.59)</text:p>
      <text:p text:style-name="P2">431.00 ꞏ Fire Alarm Bldg 1,360.19 2,000.00 (639.81)</text:p>
      <text:p text:style-name="P2">456.00 ꞏ Cable TV Expense 15,928.24 15,338.88 589.36</text:p>
      <text:p text:style-name="P2">Total Other Expense 41,794.44 31,566.31 10,228.13</text:p>
      <text:p text:style-name="P2">Net Other Income (41,794.44) (31,566.31) (10,228.13)</text:p>
      <text:p text:style-name="P2">Net Income (10,879.56) 0.00 (10,879.56)</text:p>
      <text:p text:style-name="P4">Breakaway West Association, Inc.</text:p>
      <text:p text:style-name="P1">300 Comparison to Budget - YTD</text:p>
      <text:p text:style-name="P5">July 2021 through June 2022</text:p>
      <text:p text:style-name="P2">Jul '21 - Jun 22 Budget $ Over Budget</text:p>
      <text:p text:style-name="P2">Ordinary Income/Expense</text:p>
      <text:p text:style-name="P2">Income</text:p>
      <text:p text:style-name="P2">301.00 ꞏ Operating Assessments 72,878.32 72,878.23 0.09</text:p>
      <text:p text:style-name="P2">303.00 ꞏ Interest Income 5.84 0.00 5.84</text:p>
      <text:p text:style-name="P2">304.00 ꞏ Finance Charges &amp; Late Fees 875.58 0.00 875.58</text:p>
      <text:p text:style-name="P2">305.00 ꞏ Holy Cross Equity Refund 131.53 0.00 131.53</text:p>
      <text:p text:style-name="P2">307.00 ꞏ Reserve Assessments 23,400.25 23,400.00 0.25</text:p>
      <text:p text:style-name="P2">308.00 ꞏ Cable TV Assessments 10,545.48 10,545.48 0.00</text:p>
      <text:p text:style-name="P2">Total Income 107,837.00 106,823.71 1,013.29</text:p>
      <text:p text:style-name="P2">Expense</text:p>
      <text:p text:style-name="P2">401.00 ꞏ Accounting 4,072.52 3,986.00 86.52</text:p>
      <text:p text:style-name="P2">402.00 ꞏ Administrative 1,846.17 1,793.70 52.47</text:p>
      <text:p text:style-name="P2">403.00 ꞏ Manager's Fee 8,041.77 7,991.99 49.78</text:p>
      <text:p text:style-name="P2">406.00 ꞏ Insurance 13,663.64 12,964.83 698.81</text:p>
      <text:p text:style-name="P2">408.00 ꞏ Legal 27.90 199.30 (171.40)</text:p>
      <text:p text:style-name="P2"><text:soft-page-break/>409.00 ꞏ Manager's Unit 1,156.44 1,156.40 0.04</text:p>
      <text:p text:style-name="P2">410.00 ꞏ Pool Maintenance 4,934.46 2,989.50 1,944.96</text:p>
      <text:p text:style-name="P2">410.02 ꞏ Pool - Gas Expense 1,471.09 1,059.02 412.07</text:p>
      <text:p text:style-name="P2">411.00 ꞏ Snow Removal 2,254.73 2,391.60 (136.87)</text:p>
      <text:p text:style-name="P2">412.00 ꞏ Repairs &amp; Maint. - Project 2,126.50 1,993.00 133.50</text:p>
      <text:p text:style-name="P2">413.00 ꞏ Fire Alarm 761.37 896.85 (135.48)</text:p>
      <text:p text:style-name="P2">414.00 ꞏ Trash 2,289.40 3,188.80 (899.40)</text:p>
      <text:p text:style-name="P2">416.00 ꞏ Real Estate Taxes 229.51 219.23 10.28</text:p>
      <text:p text:style-name="P2">418.00 ꞏ Reserve Funds 23,400.36 23,400.00 0.36</text:p>
      <text:p text:style-name="P2">421.00 ꞏ Depreciation - Mgr's Unit 504 770.99 220.82 550.17</text:p>
      <text:p text:style-name="P2">422.00 ꞏ Electricity 5,766.84 6,181.25 (414.41)</text:p>
      <text:p text:style-name="P2">424.00 ꞏ Water &amp; Sewer 11,450.71 10,778.99 671.72</text:p>
      <text:p text:style-name="P2">437.00 ꞏ Landscaping 1,733.29 2,989.50 (1,256.21)</text:p>
      <text:p text:style-name="P2">438.00 ꞏ 504 Repairs &amp; Maintenance 34.88 199.30 (164.42)</text:p>
      <text:p text:style-name="P2">Total Expense 86,032.57 84,600.08 1,432.49</text:p>
      <text:p text:style-name="P2">Net Ordinary Income 21,804.43 22,223.63 (419.20)</text:p>
      <text:p text:style-name="P2">Other Income/Expense</text:p>
      <text:p text:style-name="P2">Other Expense</text:p>
      <text:p text:style-name="P2">423.00 ꞏ Gas/Heating 5,024.52 3,846.29 1,178.23</text:p>
      <text:p text:style-name="P2">425.00 ꞏ Repairs &amp; Maint. Bldg. 8,964.50 2,031.85 6,932.65</text:p>
      <text:p text:style-name="P2">427.00 ꞏ Elevator 3,008.71 2,800.00 208.71</text:p>
      <text:p text:style-name="P2">429.00 ꞏ Roof Snow Removal 582.59 1,000.00 (417.41)</text:p>
      <text:p text:style-name="P2">431.00 ꞏ Fire Alarm Bldg 1,854.81 2,000.00 (145.19)</text:p>
      <text:p text:style-name="P2">456.00 ꞏ Cable TV Expense 10,950.65 10,545.48 405.17</text:p>
      <text:p text:style-name="P2">Total Other Expense 30,385.78 22,223.62 8,162.16</text:p>
      <text:p text:style-name="P2">Net Other Income (30,385.78) (22,223.62) (8,162.16)</text:p>
      <text:p text:style-name="P2">Net Income (8,581.35) 0.01 (8,581.36)</text:p>
      <text:p text:style-name="P4">Breakaway West Association, Inc.</text:p>
      <text:p text:style-name="P1">400 Comparison to Budget - YTD</text:p>
      <text:p text:style-name="P5">July 2021 through June 2022</text:p>
      <text:p text:style-name="P2">Jul '21 - Jun 22 Budget $ Over Budget</text:p>
      <text:p text:style-name="P2">Ordinary Income/Expense</text:p>
      <text:p text:style-name="P2">Income</text:p>
      <text:p text:style-name="P2">301.00 ꞏ Operating Assessments 107,653.99 107,653.77 0.22</text:p>
      <text:p text:style-name="P2">303.00 ꞏ Interest Income 7.15 0.00 7.15</text:p>
      <text:p text:style-name="P2">304.00 ꞏ Finance Charges &amp; Late Fees 1,073.76 0.00 1,073.76</text:p>
      <text:p text:style-name="P2">305.00 ꞏ Holy Cross Equity Refund 161.29 0.00 161.29</text:p>
      <text:p text:style-name="P2">307.00 ꞏ Reserve Assessments 1,999.93 2,000.00 (0.07)</text:p>
      <text:p text:style-name="P2">308.00 ꞏ Cable TV Assessments 14,380.20 14,380.20 0.00</text:p>
      <text:p text:style-name="P2">Total Income 125,276.32 124,033.97 1,242.35</text:p>
      <text:p text:style-name="P2">Expense</text:p>
      <text:p text:style-name="P2">401.00 ꞏ Accounting 4,994.20 4,888.00 106.20</text:p>
      <text:p text:style-name="P2">402.00 ꞏ Administrative 2,263.96 2,199.60 64.36</text:p>
      <text:p text:style-name="P2">403.00 ꞏ Manager's Fee 9,861.58 9,800.52 61.06</text:p>
      <text:p text:style-name="P2">406.00 ꞏ Insurance 16,755.69 15,898.67 857.02</text:p>
      <text:p text:style-name="P2">408.00 ꞏ Legal 34.22 244.40 (210.18)</text:p>
      <text:p text:style-name="P2">409.00 ꞏ Manager's Unit 1,418.04 1,418.08 (0.04)</text:p>
      <text:p text:style-name="P2">410.00 ꞏ Pool Maintenance 6,051.12 3,666.00 2,385.12</text:p>
      <text:p text:style-name="P2">410.02 ꞏ Pool - Gas Expense 1,803.99 1,298.66 505.33</text:p>
      <text:p text:style-name="P2">411.00 ꞏ Snow Removal 2,765.04 2,932.80 (167.76)</text:p>
      <text:p text:style-name="P2">412.00 ꞏ Repairs &amp; Maint. - Project 2,607.70 2,444.00 163.70</text:p>
      <text:p text:style-name="P2">413.00 ꞏ Fire Alarm 933.65 1,099.80 (166.15)</text:p>
      <text:p text:style-name="P2">414.00 ꞏ Trash 2,807.44 3,910.40 (1,102.96)</text:p>
      <text:p text:style-name="P2">416.00 ꞏ Real Estate Taxes 281.45 268.84 12.61</text:p>
      <text:p text:style-name="P2">418.00 ꞏ Reserve Funds 1,999.92 2,000.00 (0.08)</text:p>
      <text:p text:style-name="P2">421.00 ꞏ Depreciation - Mgr's Unit 504 945.54 270.80 674.74</text:p>
      <text:p text:style-name="P2">422.00 ꞏ Electricity 7,071.82 7,580.02 (508.20)</text:p>
      <text:p text:style-name="P2">424.00 ꞏ Water &amp; Sewer 14,041.92 13,218.19 823.73</text:p>
      <text:p text:style-name="P2">437.00 ꞏ Landscaping 2,125.52 3,666.00 (1,540.48)</text:p>
      <text:p text:style-name="P2">438.00 ꞏ 504 Repairs &amp; Maintenance 42.77 244.40 (201.63)</text:p>
      <text:p text:style-name="P2">Total Expense 78,805.57 77,049.18 1,756.39</text:p>
      <text:p text:style-name="P2">Net Ordinary Income 46,470.75 46,984.79 (514.04)</text:p>
      <text:p text:style-name="P2">Other Income/Expense</text:p>
      <text:p text:style-name="P2">Other Expense</text:p>
      <text:p text:style-name="P2">423.00 ꞏ Gas/Heating 9,025.15 6,350.80 2,674.35</text:p>
      <text:p text:style-name="P2">425.00 ꞏ Repairs &amp; Maint. Bldg. 11,022.41 1,965.82 9,056.59</text:p>
      <text:p text:style-name="P2">429.00 ꞏ Roof Snow Removal 0.00 2,000.00 (2,000.00)</text:p>
      <text:p text:style-name="P2">431.00 ꞏ Fire Alarm Bldg 302.86 1,000.00 (697.14)</text:p>
      <text:p text:style-name="P2">453.00 ꞏ Flood Insurance 22,151.98 21,287.97 864.01</text:p>
      <text:p text:style-name="P2">456.00 ꞏ Cable TV Expense 14,932.75 14,380.20 552.55</text:p>
      <text:p text:style-name="P2">Total Other Expense 57,435.15 46,984.79 10,450.36</text:p>
      <text:p text:style-name="P2">Net Other Income (57,435.15) (46,984.79) (10,450.36)</text:p>
      <text:p text:style-name="P2">Net Income (10,964.40) 0.00 (10,964.40)</text:p>
      <text:p text:style-name="P4"><text:soft-page-break/>Breakaway West Association, Inc.</text:p>
      <text:p text:style-name="P1">500 Comparison to Budget - YTD</text:p>
      <text:p text:style-name="P5">July 2021 through June 2022</text:p>
      <text:p text:style-name="P5">Jul '21 - Jun 22 Budget $ Over Budget</text:p>
      <text:p text:style-name="P5">Ordinary Income/Expense</text:p>
      <text:p text:style-name="P5">Income</text:p>
      <text:p text:style-name="P5">301.00 ꞏ Operating Assessments 11,539.53 11,539.00 0.53</text:p>
      <text:p text:style-name="P5">303.00 ꞏ Interest Income 0.89 0.00 0.89</text:p>
      <text:p text:style-name="P5">304.00 ꞏ Finance Charges &amp; Late Fees 134.88 0.00 134.88</text:p>
      <text:p text:style-name="P5">305.00 ꞏ Holy Cross Equity Refund 20.26 0.00 20.26</text:p>
      <text:p text:style-name="P5">307.00 ꞏ Reserve Assessments 1,200.35 1,200.00 0.35</text:p>
      <text:p text:style-name="P5">Total Income 12,895.91 12,739.00 156.91</text:p>
      <text:p text:style-name="P5">Expense</text:p>
      <text:p text:style-name="P5">401.00 ꞏ Accounting 627.33 614.00 13.33</text:p>
      <text:p text:style-name="P5">402.00 ꞏ Administrative 284.45 276.30 8.15</text:p>
      <text:p text:style-name="P5">403.00 ꞏ Manager's Fee 1,238.73 1,231.08 7.65</text:p>
      <text:p text:style-name="P5">406.00 ꞏ Insurance 2,104.73 1,997.09 107.64</text:p>
      <text:p text:style-name="P5">408.00 ꞏ Legal 4.30 30.70 (26.40)</text:p>
      <text:p text:style-name="P5">409.00 ꞏ Manager's Unit 178.08 178.13 (0.05)</text:p>
      <text:p text:style-name="P5">410.00 ꞏ Pool Maintenance 760.10 460.50 299.60</text:p>
      <text:p text:style-name="P5">410.02 ꞏ Pool - Gas Expense 226.61 163.13 63.48</text:p>
      <text:p text:style-name="P5">411.00 ꞏ Snow Removal 347.42 368.40 (20.98)</text:p>
      <text:p text:style-name="P5">412.00 ꞏ Repairs &amp; Maint. - Project 327.63 307.00 20.63</text:p>
      <text:p text:style-name="P5">413.00 ꞏ Fire Alarm 117.29 138.15 (20.86)</text:p>
      <text:p text:style-name="P5">414.00 ꞏ Trash 352.71 491.20 (138.49)</text:p>
      <text:p text:style-name="P5">416.00 ꞏ Real Estate Taxes 35.35 33.77 1.58</text:p>
      <text:p text:style-name="P5">418.00 ꞏ Reserve Funds 1,200.48 1,200.00 0.48</text:p>
      <text:p text:style-name="P5">421.00 ꞏ Depreciation - Mgr's Unit 504 118.76 34.02 84.74</text:p>
      <text:p text:style-name="P5">422.00 ꞏ Electricity 888.32 952.15 (63.83)</text:p>
      <text:p text:style-name="P5">424.00 ꞏ Water &amp; Sewer 1,763.86 1,660.39 103.47</text:p>
      <text:p text:style-name="P5">437.00 ꞏ Landscaping 266.99 460.50 (193.51)</text:p>
      <text:p text:style-name="P5">438.00 ꞏ 504 Repairs &amp; Maintenance 5.37 30.70 (25.33)</text:p>
      <text:p text:style-name="P5">Total Expense 10,848.51 10,627.21 221.30</text:p>
      <text:p text:style-name="P5">Net Ordinary Income 2,047.40 2,111.79 (64.39)</text:p>
      <text:p text:style-name="P5">Other Income/Expense</text:p>
      <text:p text:style-name="P5">Other Expense</text:p>
      <text:p text:style-name="P5">423.00 ꞏ Gas/Heating 2,511.85 1,822.61 689.24</text:p>
      <text:p text:style-name="P5">425.00 ꞏ Repairs &amp; Maint. Bldg. 948.13 289.19 658.94</text:p>
      <text:p text:style-name="P5">Total Other Expense 3,459.98 2,111.80 1,348.18</text:p>
      <text:p text:style-name="P5">Net Other Income (3,459.98) (2,111.80) (1,348.18)</text:p>
      <text:p text:style-name="P6">Net Income (1,412.58) (0.01) (1,412.57)</text:p>
      <text:p text:style-name="P6"/>
      <text:p text:style-name="P6"/>
      <text:p text:style-name="P6">ISSUES AFFECTING HOMEOWNERS</text:p>
      <text:p text:style-name="P6"/>
      <text:p text:style-name="P6">Homeowners expressed appreciation of the time spent by the board members and the property manager, Steve Burns.</text:p>
      <text:p text:style-name="P6"/>
      <text:p text:style-name="P6">NOMINATION AND ELECTION OF BOARD OF OFFICER ELECTIONS FOR 2022-2023</text:p>
      <text:p text:style-name="P6"/>
      <text:p text:style-name="P6">Mark Maglio volunteered to become a board member. <text:s/>Andrew Cuomo nominated Mark Maglio and Scott Payant seconded the nomination. <text:s/>The other 5 board members: <text:s/>Andrew Cuomo, Scott Payant, Chris Hagie, Steven Slater and Gail Avgeris were reelected. The election of officers will take place at the next board meeting, November 22, 2022.</text:p>
      <text:p text:style-name="P6">The following items will be on the agenda:</text:p>
      <text:p text:style-name="P6">A vote to wave audit requirements</text:p>
      <text:p text:style-name="P6">Update on the pool renovation</text:p>
      <text:p text:style-name="P6">Update on the 500 building boilers</text:p>
      <text:p text:style-name="P6">Approval of the minutes from the board meeting on August 23, 2022.</text:p>
      <text:p text:style-name="P6"/>
      <text:p text:style-name="P6">The meeting was adjourned by the president, Andrew Cuomo at 12:15/MT</text:p>
      <text:p text:style-name="P6">Respectfully submitted,</text:p>
      <text:p text:style-name="P6">Gail Avgeris, secreta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MT" svg:font-family="ArialMT" style:font-family-generic="swiss"/>
    <style:font-face style:name="ArialNarrow" svg:font-family="ArialNarrow" style:font-family-generic="swiss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Label_20_1" style:display-name="ListLabel 1" style:family="text">
      <style:text-properties fo:font-size="10pt" style:font-size-asian="10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10-01T14:36:10.47</meta:creation-date>
    <dc:date>2022-10-05T09:27:40.44</dc:date>
    <meta:editing-duration>PT2H17M2S</meta:editing-duration>
    <meta:editing-cycles>7</meta:editing-cycles>
    <meta:generator>OpenOffice.org/3.3$Win32 OpenOffice.org_project/330m20$Build-9567</meta:generator>
    <meta:document-statistic meta:table-count="0" meta:image-count="0" meta:object-count="1" meta:page-count="15" meta:paragraph-count="813" meta:word-count="5678" meta:character-count="370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27in"/>
    </style:style>
    <style:style style:name="co2" style:family="table-column">
      <style:table-column-properties fo:break-before="auto" style:column-width="2.5925in"/>
    </style:style>
    <style:style style:name="co3" style:family="table-column">
      <style:table-column-properties fo:break-before="auto" style:column-width="0.9862in"/>
    </style:style>
    <style:style style:name="co4" style:family="table-column">
      <style:table-column-properties fo:break-before="auto" style:column-width="0.1772in"/>
    </style:style>
    <style:style style:name="co5" style:family="table-column">
      <style:table-column-properties fo:break-before="auto" style:column-width="0.8535in"/>
    </style:style>
    <style:style style:name="co6" style:family="table-column">
      <style:table-column-properties fo:break-before="auto" style:column-width="0.9307in"/>
    </style:style>
    <style:style style:name="co7" style:family="table-column">
      <style:table-column-properties fo:break-before="auto" style:column-width="0.1547in"/>
    </style:style>
    <style:style style:name="co8" style:family="table-column">
      <style:table-column-properties fo:break-before="auto" style:column-width="1.0417in"/>
    </style:style>
    <style:style style:name="co9" style:family="table-column">
      <style:table-column-properties fo:break-before="auto" style:column-width="0.2547in"/>
    </style:style>
    <style:style style:name="co10" style:family="table-column">
      <style:table-column-properties fo:break-before="auto" style:column-width="1.1409in"/>
    </style:style>
    <style:style style:name="co11" style:family="table-column">
      <style:table-column-properties fo:break-before="auto" style:column-width="0.1882in"/>
    </style:style>
    <style:style style:name="co12" style:family="table-column">
      <style:table-column-properties fo:break-before="auto" style:column-width="1.1299in"/>
    </style:style>
    <style:style style:name="co13" style:family="table-column">
      <style:table-column-properties fo:break-before="auto" style:column-width="3.0575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1701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ro3" style:family="table-row">
      <style:table-row-properties style:row-height="0.1866in" fo:break-before="auto" style:use-optimal-row-height="true"/>
    </style:style>
    <style:style style:name="ro4" style:family="table-row">
      <style:table-row-properties style:row-height="0.4165in" fo:break-before="auto" style:use-optimal-row-height="false"/>
    </style:style>
    <style:style style:name="ro5" style:family="table-row">
      <style:table-row-properties style:row-height="0.1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5000" number:language="en" number:country="US">
      <number:number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number:percentage-style style:name="N5011" number:language="en" number:country="US">
      <number:number number:decimal-places="2" number:min-integer-digits="1"/>
      <number:text>%</number:text>
    </number:percentage-style>
    <number:text-style style:name="N5100" number:language="en" number:country="US">
      <number:text-content/>
    </number:text-style>
    <style:style style:name="ce1" style:family="table-cell" style:parent-style-name="Default" style:data-style-name="N5000"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500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5000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5100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5000">
      <style:table-cell-properties fo:border-bottom="none" style:diagonal-bl-tr="none" style:diagonal-tl-br="none" fo:border-left="0.0346in solid #000000" fo:border-right="none" style:rotation-align="none" fo:border-top="0.0346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5000">
      <style:table-cell-properties fo:border-bottom="none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5000">
      <style:table-cell-properties fo:border-bottom="0.0346in solid #000000" style:diagonal-bl-tr="none" style:diagonal-tl-br="none" fo:border-left="0.0346in solid #000000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5100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5100">
      <style:text-properties fo:color="#0000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5000">
      <style:table-cell-properties fo:border-bottom="none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5000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5000">
      <style:table-cell-properties fo:border-bottom="0.0346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5000"/>
    <style:style style:name="ce16" style:family="table-cell" style:parent-style-name="Default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17" style:family="table-cell" style:parent-style-name="Default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18" style:family="table-cell" style:parent-style-name="Default" style:data-style-name="N5136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5136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5136">
      <style:table-cell-properties fo:border-bottom="0.0346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5136">
      <style:table-cell-properties fo:border-bottom="0.0346in solid #000000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 style:data-style-name="N5000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23" style:family="table-cell" style:parent-style-name="Default" style:data-style-name="N5136">
      <style:table-cell-properties fo:border-bottom="0.0413in double #000000" style:border-line-width-bottom="0.0138in 0.0138in 0.0138in" style:diagonal-bl-tr="none" style:diagonal-tl-br="none" fo:border-left="none" fo:border-right="none" style:rotation-align="none" fo:border-top="0.0346in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5000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25" style:family="table-cell" style:parent-style-name="Default" style:data-style-name="N5000">
      <style:table-cell-properties style:diagonal-bl-tr="none" style:diagonal-tl-br="none" style:rotation-align="none"/>
    </style:style>
    <style:style style:name="ce26" style:family="table-cell" style:parent-style-name="Default" style:data-style-name="N5000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27" style:family="table-cell" style:parent-style-name="Default" style:data-style-name="N5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8" style:family="table-cell" style:parent-style-name="Default" style:data-style-name="N5100">
      <style:table-cell-properties style:diagonal-bl-tr="none" style:diagonal-tl-b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5100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50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2" style:family="table-cell" style:parent-style-name="Default">
      <style:table-cell-properties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bottom"/>
      <style:paragraph-properties fo:text-align="center" fo:margin-left="0in" style:writing-mode="page"/>
    </style:style>
    <style:style style:name="ce33" style:family="table-cell" style:parent-style-name="Default" style:data-style-name="N5136">
      <style:table-cell-properties fo:background-color="#92d05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5136">
      <style:table-cell-properties fo:background-color="transparent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0.0138in solid #000000"/>
    </style:style>
    <style:style style:name="ce36" style:family="table-cell" style:parent-style-name="Default">
      <style:table-cell-properties fo:border-bottom="none" style:diagonal-bl-tr="none" style:diagonal-tl-br="none" fo:border-left="none" fo:border-right="none" style:rotation-align="none" fo:border-top="0.0346in solid #000000"/>
    </style:style>
    <style:style style:name="ce37" style:family="table-cell" style:parent-style-name="Default" style:data-style-name="N5136">
      <style:table-cell-properties fo:border-bottom="0.0346in solid #000000" style:diagonal-bl-tr="none" style:diagonal-tl-br="none" fo:border-left="none" fo:border-right="none" style:rotation-align="none" fo:border-top="0.0138in solid #000000"/>
    </style:style>
    <style:style style:name="ce38" style:family="table-cell" style:parent-style-name="Default" style:data-style-name="N5136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3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 style:data-style-name="N5136">
      <style:table-cell-properties fo:border-bottom="0.0138in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fo:border-bottom="0.0346in solid #000000" style:diagonal-bl-tr="none" style:diagonal-tl-br="none" fo:border-left="none" fo:border-right="none" style:rotation-align="none" fo:border-top="none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43" style:family="table-cell" style:parent-style-name="Default">
      <style:table-cell-properties style:diagonal-bl-tr="none" style:diagonal-tl-br="none" style:rotation-align="none"/>
    </style:style>
    <style:style style:name="ce44" style:family="table-cell" style:parent-style-name="Default" style:data-style-name="N5003"/>
    <style:style style:name="ce45" style:family="table-cell" style:parent-style-name="Default"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5136"/>
    <style:style style:name="ce47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Comma">
      <style:table-cell-properties fo:border-bottom="0.0346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0.0346in solid #000000"/>
    </style:style>
    <style:style style:name="ce51" style:family="table-cell" style:parent-style-name="Default">
      <style:table-cell-properties fo:border-bottom="none" style:diagonal-bl-tr="none" style:diagonal-tl-br="none" fo:border-left="none" fo:border-right="0.0346in solid #000000" style:rotation-align="none" fo:border-top="none"/>
    </style:style>
    <style:style style:name="ce52" style:family="table-cell" style:parent-style-name="Default">
      <style:table-cell-properties fo:border-bottom="0.0346in solid #000000" style:diagonal-bl-tr="none" style:diagonal-tl-br="none" fo:border-left="none" fo:border-right="0.0346in solid #000000" style:rotation-align="none" fo:border-top="none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54" style:family="table-cell" style:parent-style-name="Excel_20_Built-in_20_Percen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7" style:family="table-cell" style:parent-style-name="Excel_20_Built-in_20_Percent" style:data-style-name="N5011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8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onsolidated" table:style-name="ta1" table:print="false">
        <table:table-column table:style-name="co1" table:number-columns-repeated="3" table:default-cell-style-name="ce4"/>
        <table:table-column table:style-name="co2" table:default-cell-style-name="ce4"/>
        <table:table-column table:style-name="co3" table:default-cell-style-name="ce18"/>
        <table:table-column table:style-name="co4" table:default-cell-style-name="ce4"/>
        <table:table-column table:style-name="co5" table:default-cell-style-name="ce18"/>
        <table:table-column table:style-name="co4" table:default-cell-style-name="ce4"/>
        <table:table-column table:style-name="co6" table:default-cell-style-name="ce18"/>
        <table:table-column table:style-name="co7" table:default-cell-style-name="ce18"/>
        <table:table-column table:style-name="co8" table:default-cell-style-name="ce33"/>
        <table:table-column table:style-name="co9" table:default-cell-style-name="Default"/>
        <table:table-column table:style-name="co10" table:default-cell-style-name="ce18"/>
        <table:table-column table:style-name="co11" table:default-cell-style-name="Default"/>
        <table:table-column table:style-name="co12" table:default-cell-style-name="ce18"/>
        <table:table-column table:style-name="co13" table:default-cell-style-name="ce55"/>
        <table:table-row table:style-name="ro1">
          <table:table-cell table:style-name="ce1" office:value-type="string">
            <text:p>Breakway West Association, Inc.</text:p>
          </table:table-cell>
          <table:table-cell table:style-name="ce3" table:number-columns-repeated="3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2">
          <table:table-cell table:style-name="ce2" office:value-type="string">
            <text:p>2022-23 Annual Budget</text:p>
          </table:table-cell>
          <table:table-cell table:style-name="ce3" table:number-columns-repeated="3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2">
          <table:table-cell table:style-name="ce2" office:value-type="string">
            <text:p>Consolidated</text:p>
          </table:table-cell>
          <table:table-cell table:style-name="ce3" table:number-columns-repeated="3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1">
          <table:table-cell table:style-name="ce3" table:number-columns-repeated="4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1">
          <table:table-cell table:number-columns-repeated="4"/>
          <table:table-cell table:style-name="ce16" office:value-type="string" table:number-columns-spanned="5" table:number-rows-spanned="1">
            <text:p>2021-22</text:p>
          </table:table-cell>
          <table:covered-table-cell table:number-columns-repeated="4" table:style-name="ce16"/>
          <table:table-cell table:style-name="ce15"/>
          <table:table-cell table:style-name="ce31" office:value-type="string">
            <text:p>2022-23</text:p>
          </table:table-cell>
          <table:table-cell/>
          <table:table-cell table:style-name="ce31" office:value-type="string" table:number-columns-spanned="3" table:number-rows-spanned="1">
            <text:p>2022-23 Budget difference</text:p>
          </table:table-cell>
          <table:covered-table-cell table:number-columns-repeated="2" table:style-name="ce31"/>
          <table:table-cell table:style-name="ce53"/>
        </table:table-row>
        <table:table-row table:style-name="ro1">
          <table:table-cell table:style-name="ce5" table:number-columns-repeated="4"/>
          <table:table-cell table:style-name="ce17" office:value-type="string">
            <text:p>Actual</text:p>
          </table:table-cell>
          <table:table-cell table:style-name="ce27"/>
          <table:table-cell table:style-name="ce29" office:value-type="string">
            <text:p>Budget</text:p>
          </table:table-cell>
          <table:table-cell table:style-name="ce27"/>
          <table:table-cell table:style-name="ce29" office:value-type="string">
            <text:p>$ Over Budget</text:p>
          </table:table-cell>
          <table:table-cell table:style-name="ce30"/>
          <table:table-cell table:style-name="ce32" office:value-type="string">
            <text:p>Budget</text:p>
          </table:table-cell>
          <table:table-cell table:style-name="ce42"/>
          <table:table-cell table:style-name="ce32" office:value-type="string">
            <text:p>2021-22 Actuals</text:p>
          </table:table-cell>
          <table:table-cell table:style-name="ce42"/>
          <table:table-cell table:style-name="ce32" office:value-type="string">
            <text:p>2021-22 Budget</text:p>
          </table:table-cell>
          <table:table-cell table:style-name="ce42"/>
        </table:table-row>
        <table:table-row table:style-name="ro1">
          <table:table-cell/>
          <table:table-cell office:value-type="string">
            <text:p>Ordinary Income/Expense</text:p>
          </table:table-cell>
          <table:table-cell table:number-columns-repeated="8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1">
          <table:table-cell table:number-columns-repeated="2"/>
          <table:table-cell office:value-type="string">
            <text:p>Income</text:p>
          </table:table-cell>
          <table:table-cell table:number-columns-repeated="7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3">
          <table:table-cell table:number-columns-repeated="3"/>
          <table:table-cell office:value-type="string">
            <text:p>301.00 · Operating Assessments</text:p>
          </table:table-cell>
          <table:table-cell office:value-type="float" office:value="378319.35">
            <text:p>378,319.35 </text:p>
          </table:table-cell>
          <table:table-cell/>
          <table:table-cell office:value-type="float" office:value="378318.77">
            <text:p>378,318.77 </text:p>
          </table:table-cell>
          <table:table-cell/>
          <table:table-cell table:formula="of:=ROUND(([.E9]-[.G9]);5)" office:value-type="float" office:value="0.58">
            <text:p>0.58 </text:p>
          </table:table-cell>
          <table:table-cell/>
          <table:table-cell table:style-name="ce18" office:value-type="float" office:value="436762.49">
            <text:p>436,762.49 </text:p>
          </table:table-cell>
          <table:table-cell/>
          <table:table-cell table:style-name="ce46" table:formula="of:=[.K9]-[.E9]" office:value-type="float" office:value="58443.14">
            <text:p>58,443.14 </text:p>
          </table:table-cell>
          <table:table-cell/>
          <table:table-cell table:style-name="ce46" table:formula="of:=[.K9]-[.G9]" office:value-type="float" office:value="58443.72">
            <text:p>58,443.72 </text:p>
          </table:table-cell>
          <table:table-cell table:style-name="ce54" table:formula="of:=[.O9]/[.G9]" office:value-type="percentage" office:value="0.154482739516202">
            <text:p>15.4%</text:p>
          </table:table-cell>
        </table:table-row>
        <table:table-row table:style-name="ro3">
          <table:table-cell table:number-columns-repeated="3"/>
          <table:table-cell office:value-type="string">
            <text:p>303.00 · Interest Income</text:p>
          </table:table-cell>
          <table:table-cell office:value-type="float" office:value="29.29">
            <text:p>29.29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10]-[.G10]);5)" office:value-type="float" office:value="29.29">
            <text:p>29.29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style-name="ce46" table:formula="of:=[.K10]-[.E10]" office:value-type="float" office:value="-29.29">
            <text:p>(29.29)</text:p>
          </table:table-cell>
          <table:table-cell/>
          <table:table-cell table:style-name="ce46" table:formula="of:=[.K10]-[.G10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304.00 · Finance Charges &amp; Late Fees</text:p>
          </table:table-cell>
          <table:table-cell office:value-type="float" office:value="4393.38">
            <text:p>4,393.38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11]-[.G11]);5)" office:value-type="float" office:value="4393.38">
            <text:p>4,393.38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style-name="ce46" table:formula="of:=[.K11]-[.E11]" office:value-type="float" office:value="-4393.38">
            <text:p>(4,393.38)</text:p>
          </table:table-cell>
          <table:table-cell/>
          <table:table-cell table:style-name="ce46" table:formula="of:=[.K11]-[.G11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305.00 · Holy Cross Equity Refund</text:p>
          </table:table-cell>
          <table:table-cell office:value-type="float" office:value="659.96">
            <text:p>659.96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12]-[.G12]);5)" office:value-type="float" office:value="659.96">
            <text:p>659.96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style-name="ce46" table:formula="of:=[.K12]-[.E12]" office:value-type="float" office:value="-659.96">
            <text:p>(659.96)</text:p>
          </table:table-cell>
          <table:table-cell/>
          <table:table-cell table:style-name="ce46" table:formula="of:=[.K12]-[.G12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307.00 · Reserve Assessments</text:p>
          </table:table-cell>
          <table:table-cell table:style-name="ce19" office:value-type="float" office:value="71100.65">
            <text:p>71,100.65 </text:p>
          </table:table-cell>
          <table:table-cell table:style-name="ce28"/>
          <table:table-cell office:value-type="float" office:value="71100">
            <text:p>71,100.00 </text:p>
          </table:table-cell>
          <table:table-cell table:style-name="ce28"/>
          <table:table-cell table:style-name="ce19" table:formula="of:=ROUND(([.E13]-[.G13]);5)" office:value-type="float" office:value="0.65">
            <text:p>0.65 </text:p>
          </table:table-cell>
          <table:table-cell table:style-name="ce19"/>
          <table:table-cell table:style-name="ce18" office:value-type="float" office:value="66000">
            <text:p>66,000.00 </text:p>
          </table:table-cell>
          <table:table-cell table:style-name="ce43"/>
          <table:table-cell table:style-name="ce19" table:formula="of:=[.K13]-[.E13]" office:value-type="float" office:value="-5100.64999999999">
            <text:p>(5,100.65)</text:p>
          </table:table-cell>
          <table:table-cell table:style-name="ce43"/>
          <table:table-cell table:style-name="ce19" table:formula="of:=[.K13]-[.G13]" office:value-type="float" office:value="-5100">
            <text:p>(5,100.00)</text:p>
          </table:table-cell>
          <table:table-cell table:style-name="ce54" table:formula="of:=[.O13]/[.G13]" office:value-type="percentage" office:value="-0.0717299578059072">
            <text:p>-7.2%</text:p>
          </table:table-cell>
        </table:table-row>
        <table:table-row table:style-name="ro3">
          <table:table-cell table:number-columns-repeated="3"/>
          <table:table-cell office:value-type="string">
            <text:p>308.00 · Cable TV Assessments</text:p>
          </table:table-cell>
          <table:table-cell table:style-name="ce20" office:value-type="float" office:value="51768.72">
            <text:p>51,768.72 </text:p>
          </table:table-cell>
          <table:table-cell table:style-name="ce28"/>
          <table:table-cell table:style-name="ce20" office:value-type="float" office:value="51768.72">
            <text:p>51,768.72 </text:p>
          </table:table-cell>
          <table:table-cell table:style-name="ce28"/>
          <table:table-cell table:style-name="ce20" table:formula="of:=ROUND(([.E14]-[.G14]);5)" office:value-type="float" office:value="0">
            <text:p>0.00 </text:p>
          </table:table-cell>
          <table:table-cell table:style-name="ce19"/>
          <table:table-cell table:style-name="ce20" office:value-type="float" office:value="54000">
            <text:p>54,000.00 </text:p>
          </table:table-cell>
          <table:table-cell table:style-name="ce43"/>
          <table:table-cell table:style-name="ce38" table:formula="of:=[.K14]-[.E14]" office:value-type="float" office:value="2231.28">
            <text:p>2,231.28 </text:p>
          </table:table-cell>
          <table:table-cell table:style-name="ce43"/>
          <table:table-cell table:style-name="ce38" table:formula="of:=[.K14]-[.G14]" office:value-type="float" office:value="2231.28">
            <text:p>2,231.28 </text:p>
          </table:table-cell>
          <table:table-cell table:style-name="ce54" table:formula="of:=[.O14]/[.G14]" office:value-type="percentage" office:value="0.0431009304460299">
            <text:p>4.3%</text:p>
          </table:table-cell>
        </table:table-row>
        <table:table-row table:style-name="ro3">
          <table:table-cell table:number-columns-repeated="2"/>
          <table:table-cell office:value-type="string">
            <text:p>Total Income</text:p>
          </table:table-cell>
          <table:table-cell/>
          <table:table-cell table:formula="of:=ROUND(SUM([.E8:.E14]);5)" office:value-type="float" office:value="506271.35">
            <text:p>506,271.35 </text:p>
          </table:table-cell>
          <table:table-cell table:style-name="ce28"/>
          <table:table-cell table:formula="of:=ROUND(SUM([.G8:.G14]);5)" office:value-type="float" office:value="501187.49">
            <text:p>501,187.49 </text:p>
          </table:table-cell>
          <table:table-cell table:style-name="ce28"/>
          <table:table-cell table:formula="of:=ROUND(SUM([.I8:.I14]);5)" office:value-type="float" office:value="5083.86">
            <text:p>5,083.86 </text:p>
          </table:table-cell>
          <table:table-cell table:style-name="ce19"/>
          <table:table-cell table:style-name="ce18" table:formula="of:=ROUND(SUM([.K8:.K14]);5)" office:value-type="float" office:value="556762.49">
            <text:p>556,762.49 </text:p>
          </table:table-cell>
          <table:table-cell table:style-name="ce43"/>
          <table:table-cell table:formula="of:=ROUND(SUM([.M8:.M14]);5)" office:value-type="float" office:value="50491.14">
            <text:p>50,491.14 </text:p>
          </table:table-cell>
          <table:table-cell table:style-name="ce43"/>
          <table:table-cell table:formula="of:=ROUND(SUM([.O8:.O14]);5)" office:value-type="float" office:value="55575">
            <text:p>55,575.00 </text:p>
          </table:table-cell>
          <table:table-cell table:style-name="ce54" table:formula="of:=[.K15]/([.E9]+[.E13]+[.E14])-1" office:value-type="percentage" office:value="0.110883920132919">
            <text:p>11.1%</text:p>
          </table:table-cell>
        </table:table-row>
        <table:table-row table:style-name="ro4">
          <table:table-cell table:number-columns-repeated="2"/>
          <table:table-cell office:value-type="string">
            <text:p>Expense (apportioned to Buildings)</text:p>
          </table:table-cell>
          <table:table-cell table:number-columns-repeated="7"/>
          <table:table-cell table:style-name="ce18"/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401.00 · Accounting</text:p>
          </table:table-cell>
          <table:table-cell office:value-type="float" office:value="20434.27">
            <text:p>20,434.27 </text:p>
          </table:table-cell>
          <table:table-cell/>
          <table:table-cell office:value-type="float" office:value="20000">
            <text:p>20,000.00 </text:p>
          </table:table-cell>
          <table:table-cell/>
          <table:table-cell table:formula="of:=ROUND(([.E17]-[.G17]);5)" office:value-type="float" office:value="434.27">
            <text:p>434.27 </text:p>
          </table:table-cell>
          <table:table-cell/>
          <table:table-cell office:value-type="float" office:value="11000">
            <text:p>11,000.00 </text:p>
          </table:table-cell>
          <table:table-cell/>
          <table:table-cell table:formula="of:=[.K17]-[.E17]" office:value-type="float" office:value="-9434.27">
            <text:p>(9,434.27)</text:p>
          </table:table-cell>
          <table:table-cell/>
          <table:table-cell table:formula="of:=[.K17]-[.G17]" office:value-type="float" office:value="-9000">
            <text:p>(9,000.00)</text:p>
          </table:table-cell>
          <table:table-cell office:value-type="string">
            <text:p>2021-22 Included an audit as of 2021-06-30</text:p>
          </table:table-cell>
        </table:table-row>
        <table:table-row table:style-name="ro3">
          <table:table-cell table:number-columns-repeated="3"/>
          <table:table-cell office:value-type="string">
            <text:p>402.00 · Administrative</text:p>
          </table:table-cell>
          <table:table-cell office:value-type="float" office:value="9263.24">
            <text:p>9,263.24 </text:p>
          </table:table-cell>
          <table:table-cell/>
          <table:table-cell office:value-type="float" office:value="9000">
            <text:p>9,000.00 </text:p>
          </table:table-cell>
          <table:table-cell/>
          <table:table-cell table:formula="of:=ROUND(([.E18]-[.G18]);5)" office:value-type="float" office:value="263.24">
            <text:p>263.24 </text:p>
          </table:table-cell>
          <table:table-cell/>
          <table:table-cell office:value-type="float" office:value="9500">
            <text:p>9,500.00 </text:p>
          </table:table-cell>
          <table:table-cell/>
          <table:table-cell table:formula="of:=[.K18]-[.E18]" office:value-type="float" office:value="236.76">
            <text:p>236.76 </text:p>
          </table:table-cell>
          <table:table-cell/>
          <table:table-cell table:formula="of:=[.K18]-[.G18]" office:value-type="float" office:value="500">
            <text:p>50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03.00 · Manager's Fee</text:p>
          </table:table-cell>
          <table:table-cell office:value-type="float" office:value="40350.08">
            <text:p>40,350.08 </text:p>
          </table:table-cell>
          <table:table-cell/>
          <table:table-cell office:value-type="float" office:value="40100.3205379875">
            <text:p>40,100.32 </text:p>
          </table:table-cell>
          <table:table-cell/>
          <table:table-cell table:formula="of:=ROUND(([.E19]-[.G19]);5)" office:value-type="float" office:value="249.75946">
            <text:p>249.76 </text:p>
          </table:table-cell>
          <table:table-cell/>
          <table:table-cell table:formula="of:=[.G19]*1.05" office:value-type="float" office:value="42105.3365648869">
            <text:p>42,105.34 </text:p>
          </table:table-cell>
          <table:table-cell/>
          <table:table-cell table:formula="of:=[.K19]-[.E19]" office:value-type="float" office:value="1755.25656488688">
            <text:p>1,755.26 </text:p>
          </table:table-cell>
          <table:table-cell/>
          <table:table-cell table:formula="of:=[.K19]-[.G19]" office:value-type="float" office:value="2005.01602689938">
            <text:p>2,005.02 </text:p>
          </table:table-cell>
          <table:table-cell office:value-type="string">
            <text:p>Assumes 5.0% increaase</text:p>
          </table:table-cell>
        </table:table-row>
        <table:table-row table:style-name="ro3">
          <table:table-cell table:number-columns-repeated="3"/>
          <table:table-cell office:value-type="string">
            <text:p>406.00 · Insurance</text:p>
          </table:table-cell>
          <table:table-cell office:value-type="float" office:value="68558.25">
            <text:p>68,558.25 </text:p>
          </table:table-cell>
          <table:table-cell/>
          <table:table-cell office:value-type="float" office:value="65051.826">
            <text:p>65,051.83 </text:p>
          </table:table-cell>
          <table:table-cell/>
          <table:table-cell table:formula="of:=ROUND(([.E20]-[.G20]);5)" office:value-type="float" office:value="3506.424">
            <text:p>3,506.42 </text:p>
          </table:table-cell>
          <table:table-cell/>
          <table:table-cell table:formula="of:=[.E20]*1.1" office:value-type="float" office:value="75414.075">
            <text:p>75,414.08 </text:p>
          </table:table-cell>
          <table:table-cell/>
          <table:table-cell table:formula="of:=[.K20]-[.E20]" office:value-type="float" office:value="6855.82500000001">
            <text:p>6,855.83 </text:p>
          </table:table-cell>
          <table:table-cell/>
          <table:table-cell table:formula="of:=[.K20]-[.G20]" office:value-type="float" office:value="10362.249">
            <text:p>10,362.25 </text:p>
          </table:table-cell>
          <table:table-cell office:value-type="string">
            <text:p>Assume 10% increase from Actuals</text:p>
          </table:table-cell>
        </table:table-row>
        <table:table-row table:style-name="ro3">
          <table:table-cell table:number-columns-repeated="3"/>
          <table:table-cell office:value-type="string">
            <text:p>408.00 · Legal</text:p>
          </table:table-cell>
          <table:table-cell office:value-type="float" office:value="140">
            <text:p>140.00 </text:p>
          </table:table-cell>
          <table:table-cell/>
          <table:table-cell office:value-type="float" office:value="1000">
            <text:p>1,000.00 </text:p>
          </table:table-cell>
          <table:table-cell/>
          <table:table-cell table:formula="of:=ROUND(([.E21]-[.G21]);5)" office:value-type="float" office:value="-860">
            <text:p>(860.00)</text:p>
          </table:table-cell>
          <table:table-cell/>
          <table:table-cell office:value-type="float" office:value="1000">
            <text:p>1,000.00 </text:p>
          </table:table-cell>
          <table:table-cell/>
          <table:table-cell table:formula="of:=[.K21]-[.E21]" office:value-type="float" office:value="860">
            <text:p>860.00 </text:p>
          </table:table-cell>
          <table:table-cell/>
          <table:table-cell table:formula="of:=[.K21]-[.G21]" office:value-type="float" office:value="0">
            <text:p>0.00 </text:p>
          </table:table-cell>
          <table:table-cell table:style-name="ce56"/>
        </table:table-row>
        <table:table-row table:style-name="ro3">
          <table:table-cell table:number-columns-repeated="3"/>
          <table:table-cell office:value-type="string">
            <text:p>409.00 · Manager's Unit</text:p>
          </table:table-cell>
          <table:table-cell office:value-type="float" office:value="5802.26">
            <text:p>5,802.26 </text:p>
          </table:table-cell>
          <table:table-cell/>
          <table:table-cell office:value-type="float" office:value="5802.30643401108">
            <text:p>5,802.31 </text:p>
          </table:table-cell>
          <table:table-cell/>
          <table:table-cell table:formula="of:=ROUND(([.E22]-[.G22]);5)" office:value-type="float" office:value="-0.04643">
            <text:p>(0.05)</text:p>
          </table:table-cell>
          <table:table-cell/>
          <table:table-cell table:style-name="ce34" office:value-type="float" office:value="7733.31332284">
            <text:p>7,733.31 </text:p>
          </table:table-cell>
          <table:table-cell/>
          <table:table-cell table:formula="of:=[.K22]-[.E22]" office:value-type="float" office:value="1931.05332284">
            <text:p>1,931.05 </text:p>
          </table:table-cell>
          <table:table-cell/>
          <table:table-cell table:formula="of:=[.K22]-[.G22]" office:value-type="float" office:value="1931.00688882892">
            <text:p>1,931.01 </text:p>
          </table:table-cell>
          <table:table-cell office:value-type="string">
            <text:p>Assessment on Manager's Unit</text:p>
          </table:table-cell>
        </table:table-row>
        <table:table-row table:style-name="ro3">
          <table:table-cell table:number-columns-repeated="3"/>
          <table:table-cell office:value-type="string">
            <text:p>410.00 · Pool - Maintenance</text:p>
          </table:table-cell>
          <table:table-cell office:value-type="float" office:value="24759">
            <text:p>24,759.00 </text:p>
          </table:table-cell>
          <table:table-cell/>
          <table:table-cell office:value-type="float" office:value="15000">
            <text:p>15,000.00 </text:p>
          </table:table-cell>
          <table:table-cell/>
          <table:table-cell table:formula="of:=ROUND(([.E23]-[.G23]);5)" office:value-type="float" office:value="9759">
            <text:p>9,759.00 </text:p>
          </table:table-cell>
          <table:table-cell/>
          <table:table-cell office:value-type="float" office:value="15000">
            <text:p>15,000.00 </text:p>
          </table:table-cell>
          <table:table-cell/>
          <table:table-cell table:formula="of:=[.K23]-[.E23]" office:value-type="float" office:value="-9759">
            <text:p>(9,759.00)</text:p>
          </table:table-cell>
          <table:table-cell/>
          <table:table-cell table:formula="of:=[.K23]-[.G23]" office:value-type="float" office:value="0">
            <text:p>0.00 </text:p>
          </table:table-cell>
          <table:table-cell office:value-type="string">
            <text:p>2021-22 actuals included pool wall repair</text:p>
          </table:table-cell>
        </table:table-row>
        <table:table-row table:style-name="ro3">
          <table:table-cell table:number-columns-repeated="3"/>
          <table:table-cell office:value-type="string">
            <text:p>410.02 · Pool - Gas Expense</text:p>
          </table:table-cell>
          <table:table-cell office:value-type="float" office:value="7381.3">
            <text:p>7,381.30 </text:p>
          </table:table-cell>
          <table:table-cell/>
          <table:table-cell office:value-type="float" office:value="5313.6825">
            <text:p>5,313.68 </text:p>
          </table:table-cell>
          <table:table-cell/>
          <table:table-cell table:formula="of:=ROUND(([.E24]-[.G24]);5)" office:value-type="float" office:value="2067.6175">
            <text:p>2,067.62 </text:p>
          </table:table-cell>
          <table:table-cell/>
          <table:table-cell table:formula="of:=[.E24]*1.1" office:value-type="float" office:value="8119.43">
            <text:p>8,119.43 </text:p>
          </table:table-cell>
          <table:table-cell/>
          <table:table-cell table:formula="of:=[.K24]-[.E24]" office:value-type="float" office:value="738.130000000001">
            <text:p>738.13 </text:p>
          </table:table-cell>
          <table:table-cell/>
          <table:table-cell table:formula="of:=SUM([.K24]-[.G24])" office:value-type="float" office:value="2805.7475">
            <text:p>2,805.75 </text:p>
          </table:table-cell>
          <table:table-cell office:value-type="string">
            <text:p>Assumes 10.0% increaase</text:p>
          </table:table-cell>
        </table:table-row>
        <table:table-row table:style-name="ro3">
          <table:table-cell table:number-columns-repeated="3"/>
          <table:table-cell office:value-type="string">
            <text:p>411.00 · Snow Removal</text:p>
          </table:table-cell>
          <table:table-cell office:value-type="float" office:value="11313.6">
            <text:p>11,313.60 </text:p>
          </table:table-cell>
          <table:table-cell/>
          <table:table-cell office:value-type="float" office:value="12000">
            <text:p>12,000.00 </text:p>
          </table:table-cell>
          <table:table-cell/>
          <table:table-cell table:formula="of:=ROUND(([.E25]-[.G25]);5)" office:value-type="float" office:value="-686.4">
            <text:p>(686.40)</text:p>
          </table:table-cell>
          <table:table-cell/>
          <table:table-cell table:formula="of:=[.G25]" office:value-type="float" office:value="12000">
            <text:p>12,000.00 </text:p>
          </table:table-cell>
          <table:table-cell/>
          <table:table-cell table:formula="of:=[.K25]-[.E25]" office:value-type="float" office:value="686.4">
            <text:p>686.40 </text:p>
          </table:table-cell>
          <table:table-cell/>
          <table:table-cell table:formula="of:=[.K25]-[.G25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12.00 · Repairs &amp; Maint. - Project</text:p>
          </table:table-cell>
          <table:table-cell office:value-type="float" office:value="7977.7">
            <text:p>7,977.70 </text:p>
          </table:table-cell>
          <table:table-cell/>
          <table:table-cell office:value-type="float" office:value="4500">
            <text:p>4,500.00 </text:p>
          </table:table-cell>
          <table:table-cell/>
          <table:table-cell table:formula="of:=ROUND(([.E26]-[.G26]);5)" office:value-type="float" office:value="3477.7">
            <text:p>3,477.70 </text:p>
          </table:table-cell>
          <table:table-cell/>
          <table:table-cell office:value-type="float" office:value="6000">
            <text:p>6,000.00 </text:p>
          </table:table-cell>
          <table:table-cell/>
          <table:table-cell table:formula="of:=[.K26]-[.E26]" office:value-type="float" office:value="-1977.7">
            <text:p>(1,977.70)</text:p>
          </table:table-cell>
          <table:table-cell/>
          <table:table-cell table:formula="of:=[.K26]-[.G26]" office:value-type="float" office:value="1500">
            <text:p>1,500.00 </text:p>
          </table:table-cell>
          <table:table-cell office:value-type="string">
            <text:p>2021-22 Actuals included $4800 electrical rprs</text:p>
          </table:table-cell>
        </table:table-row>
        <table:table-row table:style-name="ro3">
          <table:table-cell table:number-columns-repeated="3"/>
          <table:table-cell table:style-name="ce9" office:value-type="string">
            <text:p>Pest Control</text:p>
          </table:table-cell>
          <table:table-cell office:value-type="float" office:value="2442.24">
            <text:p>2,442.24 </text:p>
          </table:table-cell>
          <table:table-cell/>
          <table:table-cell office:value-type="float" office:value="2500">
            <text:p>2,500.00 </text:p>
          </table:table-cell>
          <table:table-cell/>
          <table:table-cell table:formula="of:=ROUND(([.E27]-[.G27]);5)" office:value-type="float" office:value="-57.76">
            <text:p>(57.76)</text:p>
          </table:table-cell>
          <table:table-cell/>
          <table:table-cell table:formula="of:=[.G27]" office:value-type="float" office:value="2500">
            <text:p>2,500.00 </text:p>
          </table:table-cell>
          <table:table-cell/>
          <table:table-cell table:formula="of:=[.K27]-[.E27]" office:value-type="float" office:value="57.7600000000002">
            <text:p>57.76 </text:p>
          </table:table-cell>
          <table:table-cell/>
          <table:table-cell table:formula="of:=[.K27]-[.G27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table:style-name="ce9" office:value-type="string">
            <text:p>Cleaning Restrooms &amp; Exer. Room</text:p>
          </table:table-cell>
          <table:table-cell office:value-type="float" office:value="0">
            <text:p>0.00 </text:p>
          </table:table-cell>
          <table:table-cell/>
          <table:table-cell office:value-type="float" office:value="3000">
            <text:p>3,000.00 </text:p>
          </table:table-cell>
          <table:table-cell/>
          <table:table-cell table:formula="of:=ROUND(([.E28]-[.G28]);5)" office:value-type="float" office:value="-3000">
            <text:p>(3,000.00)</text:p>
          </table:table-cell>
          <table:table-cell/>
          <table:table-cell table:formula="of:=[.G28]" office:value-type="float" office:value="3000">
            <text:p>3,000.00 </text:p>
          </table:table-cell>
          <table:table-cell/>
          <table:table-cell table:formula="of:=[.K28]-[.E28]" office:value-type="float" office:value="3000">
            <text:p>3,000.00 </text:p>
          </table:table-cell>
          <table:table-cell/>
          <table:table-cell table:formula="of:=[.K28]-[.G28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table:style-name="ce9" office:value-type="string">
            <text:p>Boiler Annual Prev. Maint.</text:p>
          </table:table-cell>
          <table:table-cell office:value-type="float" office:value="250">
            <text:p>25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29]-[.G29]);5)" office:value-type="float" office:value="250">
            <text:p>250.00 </text:p>
          </table:table-cell>
          <table:table-cell/>
          <table:table-cell table:formula="of:=[.E29]" office:value-type="float" office:value="250">
            <text:p>250.00 </text:p>
          </table:table-cell>
          <table:table-cell/>
          <table:table-cell table:formula="of:=[.K29]-[.E29]" office:value-type="float" office:value="0">
            <text:p>0.00 </text:p>
          </table:table-cell>
          <table:table-cell/>
          <table:table-cell table:formula="of:=[.K29]-[.G29]" office:value-type="float" office:value="250">
            <text:p>25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13.00 · Fire Alarm</text:p>
          </table:table-cell>
          <table:table-cell office:value-type="float" office:value="3820.19">
            <text:p>3,820.19 </text:p>
          </table:table-cell>
          <table:table-cell/>
          <table:table-cell office:value-type="float" office:value="4500">
            <text:p>4,500.00 </text:p>
          </table:table-cell>
          <table:table-cell/>
          <table:table-cell table:formula="of:=ROUND(([.E30]-[.G30]);5)" office:value-type="float" office:value="-679.81">
            <text:p>(679.81)</text:p>
          </table:table-cell>
          <table:table-cell/>
          <table:table-cell office:value-type="float" office:value="4000">
            <text:p>4,000.00 </text:p>
          </table:table-cell>
          <table:table-cell/>
          <table:table-cell table:formula="of:=[.K30]-[.E30]" office:value-type="float" office:value="179.81">
            <text:p>179.81 </text:p>
          </table:table-cell>
          <table:table-cell/>
          <table:table-cell table:formula="of:=[.K30]-[.G30]" office:value-type="float" office:value="-500">
            <text:p>(500.00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14.00 · Trash</text:p>
          </table:table-cell>
          <table:table-cell office:value-type="float" office:value="11487.21">
            <text:p>11,487.21 </text:p>
          </table:table-cell>
          <table:table-cell/>
          <table:table-cell office:value-type="float" office:value="16000">
            <text:p>16,000.00 </text:p>
          </table:table-cell>
          <table:table-cell/>
          <table:table-cell table:formula="of:=ROUND(([.E31]-[.G31]);5)" office:value-type="float" office:value="-4512.79">
            <text:p>(4,512.79)</text:p>
          </table:table-cell>
          <table:table-cell/>
          <table:table-cell office:value-type="float" office:value="12500">
            <text:p>12,500.00 </text:p>
          </table:table-cell>
          <table:table-cell/>
          <table:table-cell table:formula="of:=[.K31]-[.E31]" office:value-type="float" office:value="1012.79">
            <text:p>1,012.79 </text:p>
          </table:table-cell>
          <table:table-cell/>
          <table:table-cell table:formula="of:=[.K31]-[.G31]" office:value-type="float" office:value="-3500">
            <text:p>(3,500.00)</text:p>
          </table:table-cell>
          <table:table-cell table:style-name="ce54" office:value-type="string">
            <text:p>Has run well under budget last 2 years.</text:p>
          </table:table-cell>
        </table:table-row>
        <table:table-row table:style-name="ro3">
          <table:table-cell table:number-columns-repeated="3"/>
          <table:table-cell office:value-type="string">
            <text:p>416.00 · Real Estate Taxes</text:p>
          </table:table-cell>
          <table:table-cell office:value-type="float" office:value="1151.6">
            <text:p>1,151.60 </text:p>
          </table:table-cell>
          <table:table-cell/>
          <table:table-cell office:value-type="float" office:value="1100">
            <text:p>1,100.00 </text:p>
          </table:table-cell>
          <table:table-cell/>
          <table:table-cell table:formula="of:=ROUND(([.E32]-[.G32]);5)" office:value-type="float" office:value="51.6">
            <text:p>51.60 </text:p>
          </table:table-cell>
          <table:table-cell/>
          <table:table-cell office:value-type="float" office:value="1200">
            <text:p>1,200.00 </text:p>
          </table:table-cell>
          <table:table-cell/>
          <table:table-cell table:formula="of:=[.K32]-[.E32]" office:value-type="float" office:value="48.4000000000001">
            <text:p>48.40 </text:p>
          </table:table-cell>
          <table:table-cell/>
          <table:table-cell table:formula="of:=[.K32]-[.G32]" office:value-type="float" office:value="100">
            <text:p>10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17.00 · Interest Expense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33]-[.G33]);5)" office:value-type="float" office:value="0">
            <text:p>0.00 </text:p>
          </table:table-cell>
          <table:table-cell/>
          <table:table-cell table:formula="of:=[.G33]" office:value-type="float" office:value="0">
            <text:p>0.00 </text:p>
          </table:table-cell>
          <table:table-cell/>
          <table:table-cell table:formula="of:=[.K33]-[.E33]" office:value-type="float" office:value="0">
            <text:p>0.00 </text:p>
          </table:table-cell>
          <table:table-cell/>
          <table:table-cell table:formula="of:=[.K33]-[.G33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21.00 · Depr - Mgr's Unit</text:p>
          </table:table-cell>
          <table:table-cell office:value-type="float" office:value="3868.75">
            <text:p>3,868.75 </text:p>
          </table:table-cell>
          <table:table-cell/>
          <table:table-cell office:value-type="float" office:value="1108">
            <text:p>1,108.00 </text:p>
          </table:table-cell>
          <table:table-cell/>
          <table:table-cell table:formula="of:=ROUND(([.E34]-[.G34]);5)" office:value-type="float" office:value="2760.75">
            <text:p>2,760.75 </text:p>
          </table:table-cell>
          <table:table-cell/>
          <table:table-cell table:formula="of:=[.E34]" office:value-type="float" office:value="3868.75">
            <text:p>3,868.75 </text:p>
          </table:table-cell>
          <table:table-cell/>
          <table:table-cell table:formula="of:=[.K34]-[.E34]" office:value-type="float" office:value="0">
            <text:p>0.00 </text:p>
          </table:table-cell>
          <table:table-cell/>
          <table:table-cell table:formula="of:=[.K34]-[.G34]" office:value-type="float" office:value="2760.75">
            <text:p>2,760.75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22.00 · Electric</text:p>
          </table:table-cell>
          <table:table-cell office:value-type="float" office:value="28935.48">
            <text:p>28,935.48 </text:p>
          </table:table-cell>
          <table:table-cell/>
          <table:table-cell office:value-type="float" office:value="31014.8055">
            <text:p>31,014.81 </text:p>
          </table:table-cell>
          <table:table-cell/>
          <table:table-cell table:formula="of:=ROUND(([.E35]-[.G35]);5)" office:value-type="float" office:value="-2079.3255">
            <text:p>(2,079.33)</text:p>
          </table:table-cell>
          <table:table-cell/>
          <table:table-cell table:formula="of:=[.E35]*1.05" office:value-type="float" office:value="30382.254">
            <text:p>30,382.25 </text:p>
          </table:table-cell>
          <table:table-cell/>
          <table:table-cell table:formula="of:=[.K35]-[.E35]" office:value-type="float" office:value="1446.774">
            <text:p>1,446.77 </text:p>
          </table:table-cell>
          <table:table-cell/>
          <table:table-cell table:formula="of:=[.K35]-[.G35]" office:value-type="float" office:value="-632.551499999998">
            <text:p>(632.55)</text:p>
          </table:table-cell>
          <table:table-cell table:style-name="ce54" office:value-type="string">
            <text:p>Assume 5% increase</text:p>
          </table:table-cell>
        </table:table-row>
        <table:table-row table:style-name="ro3">
          <table:table-cell table:number-columns-repeated="3"/>
          <table:table-cell office:value-type="string">
            <text:p>424.00 · Water &amp; Sewer</text:p>
          </table:table-cell>
          <table:table-cell office:value-type="float" office:value="57454.68">
            <text:p>57,454.68 </text:p>
          </table:table-cell>
          <table:table-cell/>
          <table:table-cell office:value-type="float" office:value="54084.2556">
            <text:p>54,084.26 </text:p>
          </table:table-cell>
          <table:table-cell/>
          <table:table-cell table:formula="of:=ROUND(([.E36]-[.G36]);5)" office:value-type="float" office:value="3370.4244">
            <text:p>3,370.42 </text:p>
          </table:table-cell>
          <table:table-cell/>
          <table:table-cell table:formula="of:=[.E36]*1.08" office:value-type="float" office:value="62051.0544">
            <text:p>62,051.05 </text:p>
          </table:table-cell>
          <table:table-cell/>
          <table:table-cell table:formula="of:=[.K36]-[.E36]" office:value-type="float" office:value="4596.3744">
            <text:p>4,596.37 </text:p>
          </table:table-cell>
          <table:table-cell/>
          <table:table-cell table:formula="of:=[.K36]-[.G36]" office:value-type="float" office:value="7966.7988">
            <text:p>7,966.80 </text:p>
          </table:table-cell>
          <table:table-cell table:style-name="ce54" office:value-type="string">
            <text:p>Assume 8% increase</text:p>
          </table:table-cell>
        </table:table-row>
        <table:table-row table:style-name="ro3">
          <table:table-cell table:number-columns-repeated="3"/>
          <table:table-cell office:value-type="string">
            <text:p>437.00 · Landscaping</text:p>
          </table:table-cell>
          <table:table-cell office:value-type="float" office:value="8696.87">
            <text:p>8,696.87 </text:p>
          </table:table-cell>
          <table:table-cell/>
          <table:table-cell office:value-type="float" office:value="15000">
            <text:p>15,000.00 </text:p>
          </table:table-cell>
          <table:table-cell/>
          <table:table-cell table:formula="of:=ROUND(([.E37]-[.G37]);5)" office:value-type="float" office:value="-6303.13">
            <text:p>(6,303.13)</text:p>
          </table:table-cell>
          <table:table-cell/>
          <table:table-cell office:value-type="float" office:value="10000">
            <text:p>10,000.00 </text:p>
          </table:table-cell>
          <table:table-cell/>
          <table:table-cell table:formula="of:=[.K37]-[.E37]" office:value-type="float" office:value="1303.13">
            <text:p>1,303.13 </text:p>
          </table:table-cell>
          <table:table-cell/>
          <table:table-cell table:formula="of:=[.K37]-[.G37]" office:value-type="float" office:value="-5000">
            <text:p>(5,000.00)</text:p>
          </table:table-cell>
          <table:table-cell table:style-name="ce54"/>
        </table:table-row>
        <table:table-row table:style-name="ro3">
          <table:table-cell table:number-columns-repeated="3"/>
          <table:table-cell office:value-type="string">
            <text:p>438.00 · 504 Repairs &amp; Maintenance</text:p>
          </table:table-cell>
          <table:table-cell office:value-type="float" office:value="175">
            <text:p>175.00 </text:p>
          </table:table-cell>
          <table:table-cell/>
          <table:table-cell office:value-type="float" office:value="1000">
            <text:p>1,000.00 </text:p>
          </table:table-cell>
          <table:table-cell/>
          <table:table-cell table:formula="of:=ROUND(([.E38]-[.G38]);5)" office:value-type="float" office:value="-825">
            <text:p>(825.00)</text:p>
          </table:table-cell>
          <table:table-cell/>
          <table:table-cell table:formula="of:=[.G38]" office:value-type="float" office:value="1000">
            <text:p>1,000.00 </text:p>
          </table:table-cell>
          <table:table-cell/>
          <table:table-cell table:formula="of:=[.K38]-[.E38]" office:value-type="float" office:value="825">
            <text:p>825.00 </text:p>
          </table:table-cell>
          <table:table-cell/>
          <table:table-cell table:formula="of:=[.K38]-[.G38]" office:value-type="float" office:value="0">
            <text:p>0.00 </text:p>
          </table:table-cell>
          <table:table-cell table:style-name="ce54"/>
        </table:table-row>
        <table:table-row table:style-name="ro3">
          <table:table-cell table:number-columns-repeated="3"/>
          <table:table-cell table:style-name="ce10" office:value-type="string">
            <text:p>442.00 · Federal Taxes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39]-[.G39]);5)" office:value-type="float" office:value="0">
            <text:p>0.00 </text:p>
          </table:table-cell>
          <table:table-cell/>
          <table:table-cell table:formula="of:=[.G39]" office:value-type="float" office:value="0">
            <text:p>0.00 </text:p>
          </table:table-cell>
          <table:table-cell/>
          <table:table-cell table:formula="of:=[.K39]-[.E39]" office:value-type="float" office:value="0">
            <text:p>0.00 </text:p>
          </table:table-cell>
          <table:table-cell/>
          <table:table-cell table:formula="of:=[.K39]-[.G39]" office:value-type="float" office:value="0">
            <text:p>0.00 </text:p>
          </table:table-cell>
          <table:table-cell table:style-name="ce54" office:value-type="string">
            <text:p>Not enough interest income to pay tax</text:p>
          </table:table-cell>
        </table:table-row>
        <table:table-row table:style-name="ro3">
          <table:table-cell table:number-columns-repeated="3"/>
          <table:table-cell office:value-type="string">
            <text:p>443.00 · State Taxes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40]-[.G40]);5)" office:value-type="float" office:value="0">
            <text:p>0.00 </text:p>
          </table:table-cell>
          <table:table-cell/>
          <table:table-cell table:formula="of:=[.G40]" office:value-type="float" office:value="0">
            <text:p>0.00 </text:p>
          </table:table-cell>
          <table:table-cell/>
          <table:table-cell table:formula="of:=[.K40]-[.E40]" office:value-type="float" office:value="0">
            <text:p>0.00 </text:p>
          </table:table-cell>
          <table:table-cell/>
          <table:table-cell table:formula="of:=[.K40]-[.G40]" office:value-type="float" office:value="0">
            <text:p>0.00 </text:p>
          </table:table-cell>
          <table:table-cell table:style-name="ce54"/>
        </table:table-row>
        <table:table-row table:style-name="ro3">
          <table:table-cell table:number-columns-repeated="3"/>
          <table:table-cell table:style-name="ce11" office:value-type="string">
            <text:p>426.00 · Driveway / Parking Areas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style-name="ce19" table:formula="of:=ROUND(([.E41]-[.G41]);5)" office:value-type="float" office:value="0">
            <text:p>0.00 </text:p>
          </table:table-cell>
          <table:table-cell table:style-name="ce19"/>
          <table:table-cell table:formula="of:=[.G41]" office:value-type="float" office:value="0">
            <text:p>0.00 </text:p>
          </table:table-cell>
          <table:table-cell/>
          <table:table-cell table:style-name="ce19" table:formula="of:=[.K41]-[.E41]" office:value-type="float" office:value="0">
            <text:p>0.00 </text:p>
          </table:table-cell>
          <table:table-cell/>
          <table:table-cell table:style-name="ce19" table:formula="of:=[.K41]-[.G41]" office:value-type="float" office:value="0">
            <text:p>0.00 </text:p>
          </table:table-cell>
          <table:table-cell table:style-name="ce54"/>
        </table:table-row>
        <table:table-row table:style-name="ro3">
          <table:table-cell table:number-columns-repeated="2"/>
          <table:table-cell office:value-type="string">
            <text:p>Total Expense</text:p>
          </table:table-cell>
          <table:table-cell/>
          <table:table-cell table:style-name="ce21" table:formula="of:=ROUND(SUM([.E16:.E41]);5)" office:value-type="float" office:value="314261.72">
            <text:p>314,261.72 </text:p>
          </table:table-cell>
          <table:table-cell/>
          <table:table-cell table:style-name="ce21" table:formula="of:=ROUND(SUM([.G16:.G41]);5)" office:value-type="float" office:value="307075.19657">
            <text:p>307,075.20 </text:p>
          </table:table-cell>
          <table:table-cell/>
          <table:table-cell table:style-name="ce21" table:formula="of:=ROUND(([.E42]-[.G42]);5)" office:value-type="float" office:value="7186.52343">
            <text:p>7,186.52 </text:p>
          </table:table-cell>
          <table:table-cell table:style-name="ce19"/>
          <table:table-cell table:style-name="ce21" table:formula="of:=ROUND(SUM([.K16:.K41]);5)" office:value-type="float" office:value="318624.21329">
            <text:p>318,624.21 </text:p>
          </table:table-cell>
          <table:table-cell/>
          <table:table-cell table:style-name="ce21" table:formula="of:=ROUND(SUM([.M16:.M41]);5)" office:value-type="float" office:value="4362.49329">
            <text:p>4,362.49 </text:p>
          </table:table-cell>
          <table:table-cell/>
          <table:table-cell table:style-name="ce21" table:formula="of:=ROUND(SUM([.O16:.O41]);5)" office:value-type="float" office:value="11549.01672">
            <text:p>11,549.02 </text:p>
          </table:table-cell>
          <table:table-cell table:style-name="ce57" table:formula="of:=[.O42]/[.G42]" office:value-type="percentage" office:value="0.0376097348434566">
            <text:p>3.76%</text:p>
          </table:table-cell>
        </table:table-row>
        <table:table-row table:style-name="ro4">
          <table:table-cell/>
          <table:table-cell office:value-type="string">
            <text:p>Net Ordinary Income</text:p>
          </table:table-cell>
          <table:table-cell table:number-columns-repeated="2"/>
          <table:table-cell table:formula="of:=ROUND([.E15]-[.E42];5)" office:value-type="float" office:value="192009.63">
            <text:p>192,009.63 </text:p>
          </table:table-cell>
          <table:table-cell/>
          <table:table-cell table:formula="of:=ROUND([.G15]-[.G42];5)" office:value-type="float" office:value="194112.29343">
            <text:p>194,112.29 </text:p>
          </table:table-cell>
          <table:table-cell/>
          <table:table-cell table:formula="of:=ROUND([.I15]-[.I42];5)" office:value-type="float" office:value="-2102.66343">
            <text:p>(2,102.66)</text:p>
          </table:table-cell>
          <table:table-cell/>
          <table:table-cell table:style-name="ce18" table:formula="of:=ROUND([.K15]-[.K42];5)" office:value-type="float" office:value="238138.27671">
            <text:p>238,138.28 </text:p>
          </table:table-cell>
          <table:table-cell/>
          <table:table-cell table:formula="of:=ROUND([.M15]-[.M42];5)" office:value-type="float" office:value="46128.64671">
            <text:p>46,128.65 </text:p>
          </table:table-cell>
          <table:table-cell/>
          <table:table-cell table:formula="of:=ROUND([.O15]-[.O42];5)" office:value-type="float" office:value="44025.98328">
            <text:p>44,025.98 </text:p>
          </table:table-cell>
          <table:table-cell/>
        </table:table-row>
        <table:table-row table:style-name="ro4">
          <table:table-cell/>
          <table:table-cell office:value-type="string">
            <text:p>Other Income/Expense</text:p>
          </table:table-cell>
          <table:table-cell table:number-columns-repeated="8"/>
          <table:table-cell table:style-name="ce18"/>
          <table:table-cell table:number-columns-repeated="5"/>
        </table:table-row>
        <table:table-row table:style-name="ro3">
          <table:table-cell table:number-columns-repeated="2"/>
          <table:table-cell office:value-type="string">
            <text:p>Other Expense (individual Building Expenses)</text:p>
          </table:table-cell>
          <table:table-cell table:number-columns-repeated="7"/>
          <table:table-cell table:style-name="ce18"/>
          <table:table-cell table:number-columns-repeated="5"/>
        </table:table-row>
        <table:table-row table:style-name="ro3">
          <table:table-cell table:number-columns-repeated="3"/>
          <table:table-cell office:value-type="string">
            <text:p>418.00 · Reserve Funds</text:p>
          </table:table-cell>
          <table:table-cell office:value-type="float" office:value="71100.96">
            <text:p>71,100.96 </text:p>
          </table:table-cell>
          <table:table-cell/>
          <table:table-cell office:value-type="float" office:value="71100">
            <text:p>71,100.00 </text:p>
          </table:table-cell>
          <table:table-cell/>
          <table:table-cell table:formula="of:=ROUND(([.E46]-[.G46]);5)" office:value-type="float" office:value="0.96">
            <text:p>0.96 </text:p>
          </table:table-cell>
          <table:table-cell/>
          <table:table-cell table:style-name="ce18" table:formula="of:=[.K13]" office:value-type="float" office:value="66000">
            <text:p>66,000.00 </text:p>
          </table:table-cell>
          <table:table-cell/>
          <table:table-cell table:formula="of:=[.K46]-[.E46]" office:value-type="float" office:value="-5100.96000000001">
            <text:p>(5,100.96)</text:p>
          </table:table-cell>
          <table:table-cell/>
          <table:table-cell table:formula="of:=[.K46]-[.G46]" office:value-type="float" office:value="-5100">
            <text:p>(5,100.00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23.00 · Heat</text:p>
          </table:table-cell>
          <table:table-cell office:value-type="float" office:value="33119.56">
            <text:p>33,119.56 </text:p>
          </table:table-cell>
          <table:table-cell/>
          <table:table-cell office:value-type="float" office:value="24596.2185">
            <text:p>24,596.22 </text:p>
          </table:table-cell>
          <table:table-cell/>
          <table:table-cell table:formula="of:=ROUND(([.E47]-[.G47]);5)" office:value-type="float" office:value="8523.3415">
            <text:p>8,523.34 </text:p>
          </table:table-cell>
          <table:table-cell/>
          <table:table-cell table:style-name="ce19" office:value-type="float" office:value="36431.516">
            <text:p>36,431.52 </text:p>
          </table:table-cell>
          <table:table-cell/>
          <table:table-cell table:formula="of:=[.K47]-[.E47]" office:value-type="float" office:value="3311.95600000001">
            <text:p>3,311.96 </text:p>
          </table:table-cell>
          <table:table-cell/>
          <table:table-cell table:formula="of:=[.K47]-[.G47]" office:value-type="float" office:value="11835.2975">
            <text:p>11,835.30 </text:p>
          </table:table-cell>
          <table:table-cell table:style-name="ce54"/>
        </table:table-row>
        <table:table-row table:style-name="ro5">
          <table:table-cell table:number-columns-repeated="3"/>
          <table:table-cell office:value-type="string">
            <text:p>425.00 · Repairs &amp; Maint. Bldg.</text:p>
          </table:table-cell>
          <table:table-cell office:value-type="float" office:value="34456.04">
            <text:p>34,456.04 </text:p>
          </table:table-cell>
          <table:table-cell/>
          <table:table-cell office:value-type="float" office:value="7959.38">
            <text:p>7,959.38 </text:p>
          </table:table-cell>
          <table:table-cell/>
          <table:table-cell table:formula="of:=ROUND(([.E48]-[.G48]);5)" office:value-type="float" office:value="26496.66">
            <text:p>26,496.66 </text:p>
          </table:table-cell>
          <table:table-cell/>
          <table:table-cell table:style-name="ce18" office:value-type="float" office:value="40339.57">
            <text:p>40,339.57 </text:p>
          </table:table-cell>
          <table:table-cell/>
          <table:table-cell table:formula="of:=[.K48]-[.E48]" office:value-type="float" office:value="5883.53">
            <text:p>5,883.53 </text:p>
          </table:table-cell>
          <table:table-cell/>
          <table:table-cell table:formula="of:=[.K48]-[.G48]" office:value-type="float" office:value="32380.19">
            <text:p>32,380.19 </text:p>
          </table:table-cell>
          <table:table-cell/>
        </table:table-row>
        <table:table-row table:style-name="ro5">
          <table:table-cell table:number-columns-repeated="3"/>
          <table:table-cell office:value-type="string">
            <text:p>427.00 · Elevator</text:p>
          </table:table-cell>
          <table:table-cell office:value-type="float" office:value="7385.06">
            <text:p>7,385.06 </text:p>
          </table:table-cell>
          <table:table-cell/>
          <table:table-cell office:value-type="float" office:value="7000">
            <text:p>7,000.00 </text:p>
          </table:table-cell>
          <table:table-cell/>
          <table:table-cell table:formula="of:=ROUND(([.E49]-[.G49]);5)" office:value-type="float" office:value="385.06">
            <text:p>385.06 </text:p>
          </table:table-cell>
          <table:table-cell/>
          <table:table-cell table:style-name="ce18" office:value-type="float" office:value="7000">
            <text:p>7,000.00 </text:p>
          </table:table-cell>
          <table:table-cell/>
          <table:table-cell table:formula="of:=[.K49]-[.E49]" office:value-type="float" office:value="-385.06">
            <text:p>(385.06)</text:p>
          </table:table-cell>
          <table:table-cell/>
          <table:table-cell table:formula="of:=[.K49]-[.G49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29.00 · Roof Snow Removal</text:p>
          </table:table-cell>
          <table:table-cell office:value-type="float" office:value="1430">
            <text:p>1,430.00 </text:p>
          </table:table-cell>
          <table:table-cell/>
          <table:table-cell office:value-type="float" office:value="4400">
            <text:p>4,400.00 </text:p>
          </table:table-cell>
          <table:table-cell/>
          <table:table-cell table:formula="of:=ROUND(([.E50]-[.G50]);5)" office:value-type="float" office:value="-2970">
            <text:p>(2,970.00)</text:p>
          </table:table-cell>
          <table:table-cell/>
          <table:table-cell table:style-name="ce18" office:value-type="float" office:value="4000">
            <text:p>4,000.00 </text:p>
          </table:table-cell>
          <table:table-cell/>
          <table:table-cell table:formula="of:=[.K50]-[.E50]" office:value-type="float" office:value="2570">
            <text:p>2,570.00 </text:p>
          </table:table-cell>
          <table:table-cell/>
          <table:table-cell table:formula="of:=[.K50]-[.G50]" office:value-type="float" office:value="-400">
            <text:p>(400.00)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31.00 · Fire Alarm Bldg</text:p>
          </table:table-cell>
          <table:table-cell office:value-type="float" office:value="3517.86">
            <text:p>3,517.86 </text:p>
          </table:table-cell>
          <table:table-cell/>
          <table:table-cell office:value-type="float" office:value="6000">
            <text:p>6,000.00 </text:p>
          </table:table-cell>
          <table:table-cell/>
          <table:table-cell table:formula="of:=ROUND(([.E51]-[.G51]);5)" office:value-type="float" office:value="-2482.14">
            <text:p>(2,482.14)</text:p>
          </table:table-cell>
          <table:table-cell/>
          <table:table-cell table:style-name="ce18" office:value-type="float" office:value="6000">
            <text:p>6,000.00 </text:p>
          </table:table-cell>
          <table:table-cell/>
          <table:table-cell table:formula="of:=[.K51]-[.E51]" office:value-type="float" office:value="2482.14">
            <text:p>2,482.14 </text:p>
          </table:table-cell>
          <table:table-cell/>
          <table:table-cell table:formula="of:=[.K51]-[.G51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35.00 · Amort. of Bldg. Impr.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52]-[.G52]);5)" office:value-type="float" office:value="0">
            <text:p>0.00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formula="of:=[.K52]-[.E52]" office:value-type="float" office:value="0">
            <text:p>0.00 </text:p>
          </table:table-cell>
          <table:table-cell/>
          <table:table-cell table:formula="of:=[.K52]-[.G52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36.00 · Bad Debt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53]-[.G53]);5)" office:value-type="float" office:value="0">
            <text:p>0.00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formula="of:=[.K53]-[.E53]" office:value-type="float" office:value="0">
            <text:p>0.00 </text:p>
          </table:table-cell>
          <table:table-cell/>
          <table:table-cell table:formula="of:=[.K53]-[.G53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45.00 · Catwalk Area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formula="of:=ROUND(([.E54]-[.G54]);5)" office:value-type="float" office:value="0">
            <text:p>0.00 </text:p>
          </table:table-cell>
          <table:table-cell/>
          <table:table-cell table:style-name="ce18" office:value-type="float" office:value="0">
            <text:p>0.00 </text:p>
          </table:table-cell>
          <table:table-cell/>
          <table:table-cell table:formula="of:=[.K54]-[.E54]" office:value-type="float" office:value="0">
            <text:p>0.00 </text:p>
          </table:table-cell>
          <table:table-cell/>
          <table:table-cell table:formula="of:=[.K54]-[.G54]" office:value-type="float" office:value="0">
            <text:p>0.00 </text:p>
          </table:table-cell>
          <table:table-cell/>
        </table:table-row>
        <table:table-row table:style-name="ro3">
          <table:table-cell table:number-columns-repeated="3"/>
          <table:table-cell office:value-type="string">
            <text:p>453.00 · Flood Insurance</text:p>
          </table:table-cell>
          <table:table-cell office:value-type="float" office:value="22151.98">
            <text:p>22,151.98 </text:p>
          </table:table-cell>
          <table:table-cell/>
          <table:table-cell office:value-type="float" office:value="21287.973">
            <text:p>21,287.97 </text:p>
          </table:table-cell>
          <table:table-cell/>
          <table:table-cell table:formula="of:=ROUND(([.E55]-[.G55]);5)" office:value-type="float" office:value="864.007">
            <text:p>864.01 </text:p>
          </table:table-cell>
          <table:table-cell/>
          <table:table-cell table:style-name="ce18" office:value-type="float" office:value="24367.178">
            <text:p>24,367.18 </text:p>
          </table:table-cell>
          <table:table-cell table:style-name="ce44"/>
          <table:table-cell table:formula="of:=[.K55]-[.E55]" office:value-type="float" office:value="2215.198">
            <text:p>2,215.20 </text:p>
          </table:table-cell>
          <table:table-cell/>
          <table:table-cell table:formula="of:=[.K55]-[.G55]" office:value-type="float" office:value="3079.205">
            <text:p>3,079.21 </text:p>
          </table:table-cell>
          <table:table-cell table:style-name="ce58"/>
        </table:table-row>
        <table:table-row table:style-name="ro3">
          <table:table-cell table:number-columns-repeated="3"/>
          <table:table-cell office:value-type="string">
            <text:p>456.00 · Cable TV Expense</text:p>
          </table:table-cell>
          <table:table-cell office:value-type="float" office:value="53757.83">
            <text:p>53,757.83 </text:p>
          </table:table-cell>
          <table:table-cell/>
          <table:table-cell office:value-type="float" office:value="51768.72">
            <text:p>51,768.72 </text:p>
          </table:table-cell>
          <table:table-cell/>
          <table:table-cell table:formula="of:=ROUND(([.E56]-[.G56]);5)" office:value-type="float" office:value="1989.11">
            <text:p>1,989.11 </text:p>
          </table:table-cell>
          <table:table-cell/>
          <table:table-cell table:style-name="ce18" office:value-type="float" office:value="54000">
            <text:p>54,000.00 </text:p>
          </table:table-cell>
          <table:table-cell table:style-name="ce44"/>
          <table:table-cell table:formula="of:=[.K56]-[.E56]" office:value-type="float" office:value="242.169999999998">
            <text:p>242.17 </text:p>
          </table:table-cell>
          <table:table-cell/>
          <table:table-cell table:formula="of:=[.K56]-[.G56]" office:value-type="float" office:value="2231.28">
            <text:p>2,231.28 </text:p>
          </table:table-cell>
          <table:table-cell table:style-name="ce58" table:formula="of:=[.K56]/[.E56]-1" office:value-type="percentage" office:value="0.004504832133291">
            <text:p>0%</text:p>
          </table:table-cell>
        </table:table-row>
        <table:table-row table:style-name="ro3">
          <table:table-cell table:number-columns-repeated="3"/>
          <table:table-cell office:value-type="string">
            <text:p>803.00 · Penalties</text:p>
          </table:table-cell>
          <table:table-cell office:value-type="float" office:value="0">
            <text:p>0.00 </text:p>
          </table:table-cell>
          <table:table-cell/>
          <table:table-cell office:value-type="float" office:value="0">
            <text:p>0.00 </text:p>
          </table:table-cell>
          <table:table-cell/>
          <table:table-cell table:style-name="ce19" table:formula="of:=ROUND(([.E57]-[.G57]);5)" office:value-type="float" office:value="0">
            <text:p>0.00 </text:p>
          </table:table-cell>
          <table:table-cell table:style-name="ce19"/>
          <table:table-cell table:style-name="ce18" office:value-type="float" office:value="0">
            <text:p>0.00 </text:p>
          </table:table-cell>
          <table:table-cell/>
          <table:table-cell table:formula="of:=[.K57]-[.E57]" office:value-type="float" office:value="0">
            <text:p>0.00 </text:p>
          </table:table-cell>
          <table:table-cell/>
          <table:table-cell table:style-name="ce19" table:formula="of:=[.K57]-[.G57]" office:value-type="float" office:value="0">
            <text:p>0.00 </text:p>
          </table:table-cell>
          <table:table-cell/>
        </table:table-row>
        <table:table-row table:style-name="ro3">
          <table:table-cell table:style-name="ce3" table:number-columns-repeated="4"/>
          <table:table-cell table:style-name="ce22"/>
          <table:table-cell table:style-name="ce15"/>
          <table:table-cell table:style-name="ce22"/>
          <table:table-cell table:style-name="ce15"/>
          <table:table-cell table:style-name="ce22"/>
          <table:table-cell table:style-name="ce15"/>
          <table:table-cell table:style-name="ce35"/>
          <table:table-cell/>
          <table:table-cell table:style-name="ce35"/>
          <table:table-cell/>
          <table:table-cell table:style-name="ce35"/>
          <table:table-cell/>
        </table:table-row>
        <table:table-row table:style-name="ro3">
          <table:table-cell table:number-columns-repeated="2"/>
          <table:table-cell office:value-type="string">
            <text:p>Total Other Expense</text:p>
          </table:table-cell>
          <table:table-cell/>
          <table:table-cell table:style-name="ce20" table:formula="of:=ROUND(SUM([.E45:.E58]);2)" office:value-type="float" office:value="226919.29">
            <text:p>226,919.29 </text:p>
          </table:table-cell>
          <table:table-cell/>
          <table:table-cell table:style-name="ce20" table:formula="of:=ROUND(SUM([.G45:.G58]);2)" office:value-type="float" office:value="194112.29">
            <text:p>194,112.29 </text:p>
          </table:table-cell>
          <table:table-cell/>
          <table:table-cell table:style-name="ce20" table:formula="of:=ROUND(SUM([.I45:.I58]);2)" office:value-type="float" office:value="32807">
            <text:p>32,807.00 </text:p>
          </table:table-cell>
          <table:table-cell table:style-name="ce19"/>
          <table:table-cell table:style-name="ce20" table:formula="of:=ROUND(SUM([.K45:.K58]);2)" office:value-type="float" office:value="238138.26">
            <text:p>238,138.26 </text:p>
          </table:table-cell>
          <table:table-cell/>
          <table:table-cell table:style-name="ce20" table:formula="of:=ROUND(SUM([.M45:.M58]);2)" office:value-type="float" office:value="11218.97">
            <text:p>11,218.97 </text:p>
          </table:table-cell>
          <table:table-cell/>
          <table:table-cell table:style-name="ce20" table:formula="of:=ROUND(SUM([.O45:.O58]);2)" office:value-type="float" office:value="44025.97">
            <text:p>44,025.97 </text:p>
          </table:table-cell>
          <table:table-cell table:style-name="ce58"/>
        </table:table-row>
        <table:table-row table:style-name="ro4">
          <table:table-cell/>
          <table:table-cell office:value-type="string">
            <text:p>Net Other Income</text:p>
          </table:table-cell>
          <table:table-cell table:number-columns-repeated="2"/>
          <table:table-cell table:style-name="ce19" table:formula="of:=ROUND(-[.E59];5)" office:value-type="float" office:value="-226919.29">
            <text:p>(226,919.29)</text:p>
          </table:table-cell>
          <table:table-cell/>
          <table:table-cell table:style-name="ce19" table:formula="of:=ROUND(-[.G59];5)" office:value-type="float" office:value="-194112.29">
            <text:p>(194,112.29)</text:p>
          </table:table-cell>
          <table:table-cell/>
          <table:table-cell table:style-name="ce19" table:formula="of:=ROUND(-[.I59];5)" office:value-type="float" office:value="-32807">
            <text:p>(32,807.00)</text:p>
          </table:table-cell>
          <table:table-cell table:style-name="ce19"/>
          <table:table-cell table:style-name="ce19" table:formula="of:=ROUND(-[.K59];5)" office:value-type="float" office:value="-238138.26">
            <text:p>(238,138.26)</text:p>
          </table:table-cell>
          <table:table-cell/>
          <table:table-cell table:style-name="ce19" table:formula="of:=ROUND(-[.M59];5)" office:value-type="float" office:value="-11218.97">
            <text:p>(11,218.97)</text:p>
          </table:table-cell>
          <table:table-cell/>
          <table:table-cell table:style-name="ce19" table:formula="of:=ROUND(-[.O59];5)" office:value-type="float" office:value="-44025.97">
            <text:p>(44,025.97)</text:p>
          </table:table-cell>
          <table:table-cell/>
        </table:table-row>
        <table:table-row table:style-name="ro4">
          <table:table-cell office:value-type="string">
            <text:p>Net Income</text:p>
          </table:table-cell>
          <table:table-cell table:number-columns-repeated="3"/>
          <table:table-cell table:style-name="ce23" table:formula="of:=ROUND([.E43]+[.E60];5)" office:value-type="float" office:value="-34909.66">
            <text:p>(34,909.66)</text:p>
          </table:table-cell>
          <table:table-cell/>
          <table:table-cell table:style-name="ce23" table:formula="of:=ROUND([.G43]+[.G60];5)" office:value-type="float" office:value="0.00343">
            <text:p>0.00 </text:p>
          </table:table-cell>
          <table:table-cell/>
          <table:table-cell table:style-name="ce23" table:formula="of:=ROUND(([.E61]-[.G61]);5)" office:value-type="float" office:value="-34909.66343">
            <text:p>(34,909.66)</text:p>
          </table:table-cell>
          <table:table-cell table:style-name="ce19"/>
          <table:table-cell table:style-name="ce23" table:formula="of:=SUM([.K43]+[.K60])" office:value-type="float" office:value="0.0167099999962375">
            <text:p>0.02 </text:p>
          </table:table-cell>
          <table:table-cell table:style-name="ce45"/>
          <table:table-cell table:style-name="ce23" table:formula="of:=ROUND([.M43]+[.M60];5)" office:value-type="float" office:value="34909.67671">
            <text:p>34,909.68 </text:p>
          </table:table-cell>
          <table:table-cell table:style-name="ce45"/>
          <table:table-cell table:style-name="ce23" table:formula="of:=ROUND([.O43]+[.O60];5)" office:value-type="float" office:value="0.01328">
            <text:p>0.01 </text:p>
          </table:table-cell>
          <table:table-cell table:style-name="ce59"/>
        </table:table-row>
        <table:table-row table:style-name="ro1">
          <table:table-cell table:style-name="ce3" table:number-columns-repeated="4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  <table:table-row table:style-name="ro1">
          <table:table-cell table:style-name="ce3" table:number-columns-repeated="2"/>
          <table:table-cell table:style-name="ce6"/>
          <table:table-cell table:style-name="ce12"/>
          <table:table-cell table:style-name="ce24" table:number-columns-repeated="6"/>
          <table:table-cell table:style-name="ce36" table:number-columns-repeated="4"/>
          <table:table-cell table:style-name="ce50"/>
          <table:table-cell table:style-name="ce53"/>
        </table:table-row>
        <table:table-row table:style-name="ro3">
          <table:table-cell table:style-name="ce3" table:number-columns-repeated="2"/>
          <table:table-cell table:style-name="ce7"/>
          <table:table-cell table:style-name="ce13" office:value-type="string">
            <text:p>Reserve Balance 6/30/22</text:p>
          </table:table-cell>
          <table:table-cell table:style-name="ce25" table:number-columns-repeated="6"/>
          <table:table-cell table:style-name="ce19" office:value-type="float" office:value="311800.04">
            <text:p>311,800.04 </text:p>
          </table:table-cell>
          <table:table-cell table:style-name="ce43"/>
          <table:table-cell table:style-name="ce47" table:formula="of:=[.K64]/([.K$66]/3)" office:value-type="float" office:value="4.4839230419603">
            <text:p>4.5 </text:p>
          </table:table-cell>
          <table:table-cell table:style-name="ce43"/>
          <table:table-cell table:style-name="ce51" office:value-type="string">
            <text:p>Months of Reserve</text:p>
          </table:table-cell>
          <table:table-cell table:style-name="ce53"/>
        </table:table-row>
        <table:table-row table:style-name="ro3">
          <table:table-cell table:style-name="ce3" table:number-columns-repeated="2"/>
          <table:table-cell table:style-name="ce7"/>
          <table:table-cell table:style-name="ce13" office:value-type="string">
            <text:p>500 Building Boiler Replacement</text:p>
          </table:table-cell>
          <table:table-cell table:style-name="ce25" table:number-columns-repeated="6"/>
          <table:table-cell table:style-name="ce19" office:value-type="float" office:value="-175000">
            <text:p>(175,000.00)</text:p>
          </table:table-cell>
          <table:table-cell table:style-name="ce43"/>
          <table:table-cell table:style-name="ce47"/>
          <table:table-cell table:style-name="ce43"/>
          <table:table-cell table:style-name="ce51"/>
          <table:table-cell table:style-name="ce53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>
            <text:p>Minimum Reserve Calculation</text:p>
          </table:table-cell>
          <table:table-cell table:style-name="ce25" table:number-columns-repeated="6"/>
          <table:table-cell table:style-name="ce19" office:value-type="float" office:value="208611.9925">
            <text:p>208,611.99 </text:p>
          </table:table-cell>
          <table:table-cell table:style-name="ce43" table:number-columns-repeated="3"/>
          <table:table-cell table:style-name="ce51"/>
          <table:table-cell table:style-name="ce53"/>
        </table:table-row>
        <table:table-row table:style-name="ro3">
          <table:table-cell table:style-name="ce3" table:number-columns-repeated="2"/>
          <table:table-cell table:style-name="ce7"/>
          <table:table-cell table:style-name="ce13" office:value-type="string">
            <text:p>Excess/(Under) Reserved</text:p>
          </table:table-cell>
          <table:table-cell table:style-name="ce25" table:number-columns-repeated="6"/>
          <table:table-cell table:style-name="ce37" table:formula="of:=[.K64]+[.K65]-[.K66]" office:value-type="float" office:value="-71811.9525">
            <text:p>(71,811.95)</text:p>
          </table:table-cell>
          <table:table-cell table:style-name="ce43"/>
          <table:table-cell table:style-name="ce48"/>
          <table:table-cell table:style-name="ce43"/>
          <table:table-cell table:style-name="ce51"/>
          <table:table-cell table:style-name="ce53"/>
        </table:table-row>
        <table:table-row table:style-name="ro3">
          <table:table-cell table:style-name="ce3" table:number-columns-repeated="2"/>
          <table:table-cell table:style-name="ce8"/>
          <table:table-cell table:style-name="ce14"/>
          <table:table-cell table:style-name="ce26" table:number-columns-repeated="6"/>
          <table:table-cell table:style-name="ce38"/>
          <table:table-cell table:style-name="ce41"/>
          <table:table-cell table:style-name="ce49"/>
          <table:table-cell table:style-name="ce41"/>
          <table:table-cell table:style-name="ce52"/>
          <table:table-cell table:style-name="ce53"/>
        </table:table-row>
        <table:table-row table:style-name="ro1">
          <table:table-cell table:style-name="ce3" table:number-columns-repeated="2"/>
          <table:table-cell table:style-name="ce6"/>
          <table:table-cell table:style-name="ce12"/>
          <table:table-cell table:style-name="ce24" table:number-columns-repeated="6"/>
          <table:table-cell table:style-name="ce36" table:number-columns-repeated="4"/>
          <table:table-cell table:style-name="ce50"/>
          <table:table-cell table:style-name="ce53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>
            <text:p>6/30/2022 Owners Equity - Unappropriated (excludes 2021-22 results)</text:p>
          </table:table-cell>
          <table:table-cell table:style-name="ce25" table:number-columns-repeated="6"/>
          <table:table-cell table:style-name="ce39" office:value-type="float" office:value="-8032.99">
            <text:p><text:s/>$(8,032.99)</text:p>
          </table:table-cell>
          <table:table-cell table:style-name="ce43" table:number-columns-repeated="3"/>
          <table:table-cell table:style-name="ce51"/>
          <table:table-cell table:style-name="ce53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>
            <text:p>2021-22 Results</text:p>
          </table:table-cell>
          <table:table-cell table:style-name="ce25" table:number-columns-repeated="6"/>
          <table:table-cell table:style-name="ce40" office:value-type="float" office:value="-34909.66">
            <text:p>(34,909.66)</text:p>
          </table:table-cell>
          <table:table-cell table:style-name="ce43" table:number-columns-repeated="3"/>
          <table:table-cell table:style-name="ce51"/>
          <table:table-cell table:style-name="ce53"/>
        </table:table-row>
        <table:table-row table:style-name="ro1">
          <table:table-cell table:style-name="ce3" table:number-columns-repeated="2"/>
          <table:table-cell table:style-name="ce7"/>
          <table:table-cell table:style-name="ce13" office:value-type="string">
            <text:p>Estimated Retained Earnings</text:p>
          </table:table-cell>
          <table:table-cell table:style-name="ce25" table:number-columns-repeated="6"/>
          <table:table-cell table:style-name="ce19" table:formula="of:=SUM([.K70:.K71])" office:value-type="float" office:value="-42942.65">
            <text:p>(42,942.65)</text:p>
          </table:table-cell>
          <table:table-cell table:style-name="ce43" table:number-columns-repeated="3"/>
          <table:table-cell table:style-name="ce51"/>
          <table:table-cell table:style-name="ce53"/>
        </table:table-row>
        <table:table-row table:style-name="ro1">
          <table:table-cell table:style-name="ce3" table:number-columns-repeated="2"/>
          <table:table-cell table:style-name="ce8"/>
          <table:table-cell table:style-name="ce14"/>
          <table:table-cell table:style-name="ce26" table:number-columns-repeated="6"/>
          <table:table-cell table:style-name="ce41" table:number-columns-repeated="4"/>
          <table:table-cell table:style-name="ce52"/>
          <table:table-cell table:style-name="ce53"/>
        </table:table-row>
        <table:table-row table:style-name="ro1">
          <table:table-cell table:style-name="ce3" table:number-columns-repeated="4"/>
          <table:table-cell table:style-name="ce15" table:number-columns-repeated="6"/>
          <table:table-cell table:style-name="Default"/>
          <table:table-cell/>
          <table:table-cell table:style-name="Default"/>
          <table:table-cell/>
          <table:table-cell table:style-name="Default"/>
          <table:table-cell table:style-name="ce5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 (</number:text>
      <number:number number:decimal-places="2" number:min-integer-digits="1" number:grouping="true"/>
      <number:text>)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2" number:min-integer-digits="1" number:grouping="true"/>
      <number:text> </number:text>
    </number:number-style>
    <number:number-style style:name="N124P1" style:volatile="true">
      <number:text> $(</number:text>
      <number:number number:decimal-places="2" number:min-integer-digits="1" number:grouping="true"/>
      <number:text>)</number:text>
    </number:number-style>
    <number:number-style style:name="N124P2" style:volatile="true">
      <number:text> $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5010" number:language="en" number:country="US">
      <number:number number:decimal-places="0" number:min-integer-digits="1"/>
      <number:text>%</number:text>
    </number:percentage-style>
    <number:percentage-style style:name="N125">
      <number:number number:decimal-places="4" number:min-integer-digits="1"/>
      <number:text>%</number:text>
    </number:percentage-style>
    <number:number-style style:name="N127P0" style:volatile="true">
      <number:number number:decimal-places="4" number:min-integer-digits="1" number:grouping="true"/>
      <number:text> </number:text>
    </number:number-style>
    <number:number-style style:name="N127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27P0"/>
    </number:number-style>
    <number:percentage-style style:name="N128">
      <number:number number:decimal-places="1" number:min-integer-digits="1"/>
      <number:text>%</number:text>
    </number:percentage-style>
    <number:number-style style:name="N131P0" style:volatile="true">
      <number:number number:decimal-places="1" number:min-integer-digits="1" number:grouping="true"/>
      <number:text> </number:text>
    </number:number-style>
    <number:number-style style:name="N131P1" style:volatile="true">
      <number:text> (</number:text>
      <number:number number:decimal-places="1" number:min-integer-digits="1" number:grouping="true"/>
      <number:text>)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text> $</number:text>
      <number:number number:decimal-places="3" number:min-integer-digits="1" number:grouping="true"/>
      <number:text> </number:text>
    </number:number-style>
    <number:number-style style:name="N134P1" style:volatile="true">
      <number:text> $(</number:text>
      <number:number number:decimal-places="3" number:min-integer-digits="1" number:grouping="true"/>
      <number:text>)</number:text>
    </number:number-style>
    <number:number-style style:name="N134P2" style:volatile="true">
      <number:text> $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5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7P0"/>
    </number:currency-style>
    <number:currency-style style:name="N5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18P0"/>
    </number:currency-style>
    <number:currency-style style:name="N5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1P0"/>
    </number:currency-style>
    <number:date-style style:name="N5122" number:language="en" number:country="US">
      <number:month/>
      <number:text>/</number:text>
      <number:day/>
      <number:text>/</number:text>
      <number:year number:style="long"/>
    </number:date-style>
    <number:date-style style:name="N5123" number:language="en" number:country="US">
      <number:day/>
      <number:text>-</number:text>
      <number:month number:textual="true"/>
      <number:text>-</number:text>
      <number:year/>
    </number:date-style>
    <number:date-style style:name="N5124" number:language="en" number:country="US">
      <number:day/>
      <number:text>-</number:text>
      <number:month number:textual="true"/>
    </number:date-style>
    <number:date-style style:name="N5125" number:language="en" number:country="US">
      <number:month number:textual="true"/>
      <number:text>-</number:text>
      <number:year/>
    </number:date-style>
    <number:time-style style:name="N5126" number:language="en" number:country="US">
      <number:hours/>
      <number:text>:</number:text>
      <number:minutes number:style="long"/>
      <number:text> </number:text>
      <number:am-pm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8" number:language="en" number:country="US">
      <number:hours/>
      <number:text>:</number:text>
      <number:minutes number:style="long"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2P0" style:volatile="true" number:language="en" number:country="US">
      <number:number number:decimal-places="0" number:min-integer-digits="1" number:grouping="true"/>
      <number:text> </number:text>
    </number:number-style>
    <number:number-style style:name="N5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5P0" style:volatile="true" number:language="en" number:country="US">
      <number:number number:decimal-places="2" number:min-integer-digits="1" number:grouping="true"/>
      <number:text> </number:text>
    </number:number-style>
    <number:number-style style:name="N5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5P0"/>
    </number:number-style>
    <number:number-style style:name="N5136P0" style:volatile="true" number:language="en" number:country="US">
      <number:number number:decimal-places="2" number:min-integer-digits="1" number:grouping="true"/>
      <number:text> </number:text>
    </number:number-style>
    <number:number-style style:name="N5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6P0"/>
    </number:number-style>
    <number:number-style style:name="N5139P0" style:volatile="true" number:language="en" number:country="US">
      <number:number number:decimal-places="0" number:min-integer-digits="1" number:grouping="true"/>
      <number:text> </number:text>
    </number:number-style>
    <number:number-style style:name="N5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9P2" style:volatile="true" number:language="en" number:country="US">
      <number:text> - </number:text>
    </number:number-style>
    <number:text-style style:name="N5139" number:language="en" number:country="US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5142P2" style:volatile="true" number:language="en" number:country="US">
      <number:currency-symbol/>
      <number:text>- </number:text>
    </number:currency-style>
    <number:text-style style:name="N5142" number:language="en" number:country="US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en" number:country="US">
      <number:minutes number:style="long"/>
      <number:text>:</number:text>
      <number:seconds number:style="long"/>
    </number:time-style>
    <number:time-style style:name="N514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en" number:country="US">
      <number:minutes number:style="long"/>
      <number:text>:</number:text>
      <number:seconds number:style="long" number:decimal-places="1"/>
    </number:time-style>
    <number:number-style style:name="N5146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24"/>
    <style:style style:name="Excel_20_Built-in_20_Comma" style:display-name="Excel Built-in Comma" style:family="table-cell" style:parent-style-name="Default" style:data-style-name="N120"/>
    <style:style style:name="Excel_20_Built-in_20_Percent" style:display-name="Excel Built-in Percent" style:family="table-cell" style:parent-style-name="Default" style:data-style-name="N5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1">10/01/2022</text:date>, <text:time>16:37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