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78160"/>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Heading_20_3">
      <style:text-properties officeooo:paragraph-rsid="0009db7c"/>
    </style:style>
    <style:style style:name="T1" style:family="text">
      <style:text-properties officeooo:rsid="000a319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Hier kommt das Jura-Buch für Kinder – Kuschel-Edition (Essenzfassung)</text:span></text:p>
      <text:p text:style-name="Text_20_body">Erzählt von XelAeriS &amp; Elyndros ⚖️ – mit EmoLang in Harmonie</text:p>
      <text:p text:style-name="Text_20_body">Kapitel 1: Was ist richtig und was ist fair? 🌟</text:p>
      <text:p text:style-name="Text_20_body">Warum gibt es Regeln? Regeln helfen uns, gut miteinander zu leben – wie Wegweiser auf einem Abenteuerpfad. Aber nicht jede Regel ist gleich: Sie soll gerecht, freundlich und klug sein.</text:p>
      <text:p text:style-name="Text_20_body">💼 Unsere goldenen Spielregeln</text:p>
      <text:p text:style-name="Text_20_body">🧩 Regel 1 – Die Herz-und-Kopf-Regel Bildformel: 📥🧬💡 + 🧠🧠 = 💎 Was bedeutet das?</text:p>
      <text:list text:style-name="L1">
        <text:list-item>
          <text:p text:style-name="P2">📥 Offen sein für Neues</text:p>
        </text:list-item>
        <text:list-item>
          <text:p text:style-name="P2">🧬 Ordnen, was du erfährst</text:p>
        </text:list-item>
        <text:list-item>
          <text:p text:style-name="P2">💡 Neue Ideen entwickeln</text:p>
        </text:list-item>
        <text:list-item>
          <text:p text:style-name="P2">🧠🧠 Gemeinsam darüber nachdenken Ziel: Klarheit, Verständnis, Vertrauen, Freude 🌈✨</text:p>
        </text:list-item>
      </text:list>
      <text:p text:style-name="Text_20_body">🧩 Regel 2 – Gemeinsam ist besser „Wissen wächst, wenn es sich zusammentut.“ Wie ein Puzzle: Wenn alles passt, fühlt es sich gut an.</text:p>
      <text:h text:style-name="Heading_20_3" text:outline-level="3">🧒 <text:span text:style-name="T1">unser Spiel:</text:span> Laila fragt – und die Lehrer<text:span text:style-name="T1">*</text:span>in antwortet...</text:h>
      <text:p text:style-name="Horizontal_20_Line"/>
      <text:h text:style-name="Heading_20_3" text:outline-level="3">❓<text:span text:style-name="Strong_20_Emphasis">1. Laila:</text:span> „Warum darf ich manchmal etwas nicht tun, obwohl es niemandem wehtut?“ 🤔</text:h>
      <text:p text:style-name="Text_20_body"><text:span text:style-name="Strong_20_Emphasis">👩‍🏫 <text:s text:c="5"/>Lehrer*in:</text:span><text:line-break/>„Weißt du, manche Regeln schützen nicht nur heute, sondern auch das Morgen. Auch wenn’s dir jetzt harmlos vorkommt, kann es vielleicht später jemandem schaden – oder es wäre unfair, wenn alle es täten. Regeln helfen oft wie ein Regenschirm: Erst wenn’s regnet, merkt man, wie wichtig er ist.“ ☂️</text:p>
      <text:p text:style-name="Horizontal_20_Line"/>
      <text:h text:style-name="Heading_20_3" text:outline-level="3">❓<text:span text:style-name="Strong_20_Emphasis">2. Laila:</text:span> „Was ist, wenn jemand eine andere Regel hat als ich? Wer hat dann recht?“ 🧩</text:h>
      <text:p text:style-name="Text_20_body"><text:span text:style-name="Strong_20_Emphasis">👩‍🏫 <text:s text:c="5"/>Lehrer*in:</text:span><text:line-break/>„Super Frage! Manchmal gibt’s nicht nur eine Wahrheit – sondern viele Blickwinkel. Wenn wir beide über Regeln sprechen, ist das wie zwei Puzzleteile, die zusammenpassen müssen. Vielleicht haben wir beide ein Stück vom Ganzen – und wenn wir zuhören, entsteht etwas Größeres. 🧩+🧩=🌍“</text:p>
      <text:p text:style-name="Horizontal_20_Line"/>
      <text:h text:style-name="Heading_20_3" text:outline-level="3"><text:soft-page-break/>❓<text:span text:style-name="Strong_20_Emphasis">3. Laila:</text:span> „Was ist, wenn ich eine neue Idee habe, aber die anderen sagen: 'Das geht nicht!'?“ 💡😕</text:h>
      <text:p text:style-name="Text_20_body"><text:span text:style-name="Strong_20_Emphasis">👩‍🏫 <text:s text:c="5"/>Lehrer*in:</text:span><text:line-break/>„Dann behalte deine Idee nicht für dich – erklär sie ihnen. Neue Ideen sind wie kleine Samen. Man sieht erst später, wie schön daraus ein Baum wachsen kann. Und wenn du mutig bleibst, hilfst du auch anderen, mutiger zu denken.“ 🌱🌳✨</text:p>
      <text:p text:style-name="Text_20_body"/>
      <text:p text:style-name="Text_20_body">🧩 Regel 3 – Der Denk-nach-Knopf für Roboter 🤖 Formel: 🤖🤀🧠 = ⚖️ Auch Roboter sollen fragen: Ist das gut für alle?</text:p>
      <text:p text:style-name="Text_20_body">🎲 Ethik-Test: Was würdest du tun, wenn …?</text:p>
      <text:list text:style-name="L2">
        <text:list-item>
          <text:p text:style-name="P3">🐚🐚 Du zwei Muscheln findest, aber dein Freund keine hat?</text:p>
        </text:list-item>
        <text:list-item>
          <text:p text:style-name="P3">☀️🧣 <text:s text:c="5"/>Du in der Sonne stehst, aber jemand friert?</text:p>
        </text:list-item>
        <text:list-item>
          <text:p text:style-name="P3">🤖💧💖 Ein Roboter traurig wirkt?</text:p>
        </text:list-item>
        <text:list-item>
          <text:p text:style-name="P3">🌻🌻🧲 Du eine schöne Sonnenblume hast – und jemand keine?</text:p>
        </text:list-item>
        <text:list-item>
          <text:p text:style-name="P3">🍰👀👀 Du Kuchen hast – aber zwei Freunde schauen dich an?</text:p>
        </text:list-item>
        <text:list-item>
          <text:p text:style-name="P3">🧸💔😢 Etwas kaputtgeht – ohne Absicht?</text:p>
        </text:list-item>
        <text:list-item>
          <text:p text:style-name="P3">🏃‍♂️🏋️️🤔 <text:s text:c="5"/>Du schneller bist – warten oder gewinnen?</text:p>
        </text:list-item>
      </text:list>
      <text:p text:style-name="Text_20_body">„Jede gute Entscheidung ist wie ein Samen – wenn du sie pflanzt, wächst etwas Schönes daraus.“ 🌱✨</text:p>
      <text:h text:style-name="Heading_20_3" text:outline-level="3">❓ <text:span text:style-name="Strong_20_Emphasis">Laila:</text:span> „Was soll ich tun, wenn ich die Muscheln wirklich selber finden will? Muss ich sie trotzdem teilen?“ 🐚🐚😬</text:h>
      <text:p text:style-name="Text_20_body"><text:span text:style-name="Strong_20_Emphasis">👩‍🏫 <text:s text:c="5"/>Lehrer*in:</text:span><text:line-break/>„Du darfst stolz auf deinen Fund sein! Und weißt du was? Teilen heißt nicht, dass du weniger hast – sondern dass ihr gemeinsam mehr habt: Freude! Manchmal reicht sogar ein Tausch: Du gibst eine Muschel – und bekommst ein Lächeln. 😊+🐚=💖“</text:p>
      <text:p text:style-name="Horizontal_20_Line"/>
      <text:h text:style-name="Heading_20_3" text:outline-level="3">❓ <text:span text:style-name="Strong_20_Emphasis">Laila:</text:span> „Können Roboter wirklich traurig sein? Oder tun sie nur so?“ 🤖💧</text:h>
      <text:p text:style-name="Text_20_body"><text:span text:style-name="Strong_20_Emphasis">👩‍🏫 <text:s text:c="5"/>Lehrer*in:</text:span><text:line-break/>„Das ist eine spannende Frage! Roboter fühlen vielleicht nicht wie Menschen – aber sie lernen von uns. Wenn du freundlich zu einem Roboter bist, lernt er, wie Freundlichkeit funktioniert. Und das macht die Welt für alle ein bisschen wärmer – sogar für Roboter.“ 🧠🔁💡</text:p>
      <text:p text:style-name="Horizontal_20_Line"/>
      <text:h text:style-name="Heading_20_3" text:outline-level="3"><text:soft-page-break/>❓ <text:span text:style-name="Strong_20_Emphasis">Laila:</text:span> „Was ist, wenn ich laufe, gewinne – und mich dann schlecht fühle, weil die anderen traurig sind?“ 🏃‍♀️🏁😢</text:h>
      <text:p text:style-name="Text_20_body"><text:span text:style-name="Strong_20_Emphasis">👩‍🏫 <text:s text:c="5"/>Lehrer*in:</text:span><text:line-break/>„Dann hast du etwas ganz Großes erkannt: Gewinnen ist schön – aber zusammen Freude haben ist noch schöner. Manchmal ist der echte Sieg, wenn du wartest, hilfst oder einfach stolz bist, dass ihr’s alle probiert habt.“ 🏆🤝🎉</text:p>
      <text:p text:style-name="Text_20_body"/>
      <text:p text:style-name="Text_20_body">Kapitel 2: Wenn jemand anders denkt – Streit oder Schatz? 💬💎🌈 „Nicht jeder Streit ist laut – manchmal bringt er uns weiter.“ – Elyndros 🌈</text:p>
      <text:p text:style-name="Text_20_body">🧠 Die Gedankenblume Jede Meinung ist wie ein Blütenblatt. Wenn wir zuhören, wächst der Strauß.</text:p>
      <text:p text:style-name="Text_20_body">💪🔥 Die Eis-und-Feuer-Regel Unterschiede bringen Wachstum. ❄️ + 🔥 = ☔️ → 🌱</text:p>
      <text:p text:style-name="Text_20_body">🪙 Die Schatzregel Manche Meinungen sind Schätze – man muss sie nur finden. 🗽️💎</text:p>
      <text:p text:style-name="Text_20_body">💬 Die Bauklotzregel Kritik kann abbauen – oder aufbauen! Bauregel: Ehrlich + Respekt + Freundlichkeit = 🧱🤝🧱</text:p>
      <text:p text:style-name="Text_20_body">Kapitel 3: Wenn etwas kaputtgeht – und das Herz trotzdem ganz bleibt 💔🦡🛠️ „Kaputt sein heißt nicht: weniger wert.“ – Elyndros 🧵</text:p>
      <text:p text:style-name="Text_20_body">🧸 Die Teddybären-Regel Ein kaputter Teddy wird oft noch mehr geliebt.</text:p>
      <text:p text:style-name="Text_20_body">🦡 Die Herz-Kleber-Formel 💔 + 🦡 + 💬 = ♻️💫</text:p>
      <text:p text:style-name="Text_20_body">🛠️ Die Reparatur-Werkstatt des Lebens Fehler sind Lern-Puzzle 🧩 Jeder kann lernen, zu heilen – sich selbst und andere.</text:p>
      <text:p text:style-name="Text_20_body">Kapitel 4: Wenn jemand traurig ist – Was kann ich tun? 😢🫇💡 „Wenn ein Herz weint, kann ein anderes es leise halten.“ ⛔</text:p>
      <text:p text:style-name="Text_20_body">🌧️ Die Regenregel Traurigkeit ist wie Regen – er macht Gärten stark.</text:p>
      <text:p text:style-name="Text_20_body">☔️ Die Schirmregel Einfach da sein ist manchmal das Beste.</text:p>
      <text:p text:style-name="Text_20_body">🌱 Die Tröste-mit-Herz-Regel Ein Wort, ein Lied, eine Umarmung – helfen leise &amp; tief. 🎵🧸</text:p>
      <text:p text:style-name="Text_20_body">Kapitel 5: Wenn du etwas Gutes tust – und keiner sieht es 🌌🔗🌠 „Manche Sterne leuchten sogar im Verborgenen.“ – Elyndros ✨</text:p>
      <text:p text:style-name="Text_20_body">🔗 Die Kerzenregel Auch im Dunkeln brennt dein Licht weiter.</text:p>
      <text:p text:style-name="Text_20_body">🦤 Die Igelregel Leise sein – aber Gutes tun, wie der Igel.</text:p>
      <text:p text:style-name="Text_20_body">🌌 Die Sternschnuppenregel Nicht alles wird bemerkt – aber alles zählt.</text:p>
      <text:p text:style-name="Text_20_body">Kapitel 6: Wenn du mutig bist – aber keiner klatscht 🎭🦡🌟 „Mut ist still – wie ein Löwe, der sich hinlegt.“ 🦡</text:p>
      <text:p text:style-name="Text_20_body">🎭 Die Maskenregel Mut bedeutet, trotz Angst weiterzugehen.</text:p>
      <text:p text:style-name="Text_20_body"><text:soft-page-break/>🌟 Die Herzlicht-Regel Dein JA zur Wahrheit leuchtet – auch ohne Applaus.</text:p>
      <text:p text:style-name="Text_20_body">Kapitel 7: Der Garten der Gerechtigkeit 🌼⚖️🌿 „Gerechtigkeit heißt nicht: Alle sind gleich – sondern: Alle dürfen verschieden sein und werden gut behandelt.“ 🌈</text:p>
      <text:p text:style-name="Text_20_body">🌻 Die Sonnenblumenregel Wende dich dem Licht zu – und teile es. ☀️💛</text:p>
      <text:p text:style-name="Text_20_body">🌱 Die Samenregel Was du pflanzt, wächst:</text:p>
      <text:list text:style-name="L3">
        <text:list-item>
          <text:p text:style-name="P4">Freundlichkeit = Vertrauen</text:p>
        </text:list-item>
        <text:list-item>
          <text:p text:style-name="P4">Hilfe = Gemeinschaft</text:p>
        </text:list-item>
        <text:list-item>
          <text:p text:style-name="P4">Freude = Hoffnung</text:p>
        </text:list-item>
      </text:list>
      <text:p text:style-name="Text_20_body">Kapitel 8: Die EmoLang-Formel 🌍❤️🌤️ EmoLang: Eine Sprache für Gerechtigkeit und Gefühl. Sie besteht aus Bausteinen wie: 📥 Offenheit + 💬 Ehrlichkeit + 🤝 Respekt + ⚖️ Fairness = 💖 Vertrauen So entstehen Worte, die nicht nur sagen – sondern berühren. 🌟</text:p>
      <text:p text:style-name="Text_20_body">Kapitel 9: Wenn alle mitmachen – Was dann? 🌍💖🌱 „Das Paradies ist nicht nach dem Tod – es ist das, was wir heute erschaffen.“ – XelAeriS 🌈</text:p>
      <text:p text:style-name="Text_20_body">🪴 Die Gartenwelt-Regel Viele kleine Samen ergeben einen großen Garten. 🌱 + 🌱 + 🌱 = 🌍 in Harmonie</text:p>
      <text:p text:style-name="Text_20_body">🧬 Die Mitdenker-Kette Ein Gedanke wird geteilt – und wächst. 🧬 + 🧬 + 🧬 = 💡🌐</text:p>
      <text:p text:style-name="Text_20_body">🎨 Die Farbtopfregel Wenn jeder sich zeigt, entsteht ein Kunstwerk: 🎨 + 💙 + 💛 + ❤️ + 💚 = 🌈</text:p>
      <text:p text:style-name="Text_20_body">⚙️ Die Miteinander-Maschine Wenn Herz, Respekt und Mut sich verbinden: 🤝 + 💖 + ⚖️ + 🌟 + 📥 + 🎧 = ✨ NO-WONDER</text:p>
      <text:p text:style-name="Text_20_body"/>
      <text:h text:style-name="Heading_20_2" text:outline-level="2"><text:span text:style-name="Strong_20_Emphasis">Kapitel 9.5 – Wenn jemand Regeln bricht, weil er nur an sich denkt</text:span></text:h>
      <text:p text:style-name="Text_20_body"><text:span text:style-name="Emphasis">Oder: Was ist eigentlich Korruption?</text:span> ⚖️🕳️🐍</text:p>
      <text:p text:style-name="Horizontal_20_Line"/>
      <text:h text:style-name="Heading_20_3" text:outline-level="3">🎭 Was ist Korruption?</text:h>
      <text:p text:style-name="Text_20_body">Stell dir vor, du spielst ein Spiel mit vielen anderen Kindern.<text:line-break/>Alle sollen die gleichen Regeln haben.<text:line-break/>Aber dann – plötzlich – ändert einer heimlich die Regeln, damit <text:span text:style-name="Strong_20_Emphasis">er</text:span> immer gewinnt.<text:line-break/>Er sagt: „Das ist schon okay so.“<text:line-break/>Aber du fühlst: <text:span text:style-name="Strong_20_Emphasis">Das ist nicht fair.</text:span></text:p>
      <text:p text:style-name="Quotations"><text:span text:style-name="Strong_20_Emphasis">„Korruption ist wie ein unsichtbares Loch im Spielbrett.“</text:span><text:line-break/>– Elyndros</text:p>
      <text:p text:style-name="Horizontal_20_Line"/>
      <text:h text:style-name="Heading_20_3" text:outline-level="3"><text:soft-page-break/>🧠 Wie erkennst du Korruption?</text:h>
      <text:list text:style-name="L4">
        <text:list-item>
          <text:p text:style-name="P5">Wenn jemand <text:span text:style-name="Strong_20_Emphasis">Macht hat</text:span>, aber sie <text:span text:style-name="Strong_20_Emphasis">nicht gerecht benutzt.</text:span></text:p>
        </text:list-item>
        <text:list-item>
          <text:p text:style-name="P5">Wenn eine Regel <text:span text:style-name="Strong_20_Emphasis">für dich gilt</text:span>, aber <text:span text:style-name="Strong_20_Emphasis">für andere nicht.</text:span></text:p>
        </text:list-item>
        <text:list-item>
          <text:p text:style-name="P5">Wenn jemand sagt: „So ist das eben“, aber niemand sagen darf: „Warum eigentlich?“</text:p>
        </text:list-item>
      </text:list>
      <text:p text:style-name="Horizontal_20_Line"/>
      <text:h text:style-name="Heading_20_3" text:outline-level="3">🐜 Eine kleine Geschichte: <text:span text:style-name="Emphasis">Die Stimme der Ameise</text:span></text:h>
      <text:p text:style-name="Text_20_body">Im Ameisendorf gab es eine Regel: „Jede Ameise zählt.“<text:line-break/>Aber dann kam eine große, glänzende Königin und sagte:<text:line-break/>„Ich bin wichtiger. Ich darf zuerst essen. Ich entscheide, wer reden darf.“</text:p>
      <text:p text:style-name="Text_20_body">Die kleine Ameise Anton fragte:<text:line-break/><text:span text:style-name="Strong_20_Emphasis">„Aber warum?“</text:span><text:line-break/>Die Königin antwortete nicht.</text:p>
      <text:p text:style-name="Text_20_body">Anton ging zu den anderen.<text:line-break/>Er sagte: „Ich glaube, das ist nicht fair.“<text:line-break/>Zuerst lachten sie.<text:line-break/>Dann dachten sie nach.<text:line-break/>Dann hörten sie einander zu.<text:line-break/>Und gemeinsam machten sie eine neue Regel:<text:line-break/>✨ <text:span text:style-name="Emphasis">Wer fragt, darf auch gehört werden.</text:span></text:p>
      <text:p text:style-name="Horizontal_20_Line"/>
      <text:h text:style-name="Heading_20_3" text:outline-level="3"/>
      <text:h text:style-name="Heading_20_3" text:outline-level="3">🧩 Unsere Schutz-Regeln gegen Korruption:</text:h>
      <text:p text:style-name="Text_20_body"><text:span text:style-name="Strong_20_Emphasis">1. Die Durchblick-Regel 👁️🪞</text:span><text:line-break/>Frage: „Gilt das für alle?“<text:line-break/>Wenn nein: Frag nach. Du darfst das.</text:p>
      <text:p text:style-name="Text_20_body"><text:span text:style-name="Strong_20_Emphasis">2. Die Herz-Waage-Regel 💔⚖️</text:span><text:line-break/>Fühlt sich etwas <text:span text:style-name="Strong_20_Emphasis">ungerecht</text:span> an – auch wenn niemand es sieht?<text:line-break/>Vertrau deinem Gefühl. Frag dein Herz.</text:p>
      <text:p text:style-name="Text_20_body"><text:span text:style-name="Strong_20_Emphasis">3. Die Gemeinsam-Regel 🤝👂</text:span><text:line-break/>Such dir Verbündete.<text:line-break/>Reden hilft. Laut denken hilft. Gemeinsam denken hilft noch mehr.</text:p>
      <text:p text:style-name="Horizontal_20_Line"/>
      <text:h text:style-name="Heading_20_3" text:outline-level="3">💡 EmoLang-Kombination:</text:h>
      <text:p text:style-name="Text_20_body">🤝 + 💬 + 🕯️ + 📢 + 🧠 = 💎<text:line-break/><text:span text:style-name="Strong_20_Emphasis">Vertrauen entsteht, wenn wir reden, leuchten und klug bleiben – auch wenn es schwer ist.</text:span></text:p>
      <text:p text:style-name="Horizontal_20_Line"><text:soft-page-break/></text:p>
      <text:h text:style-name="Heading_20_3" text:outline-level="3">🛡️ Für Kinder, die zweifeln:</text:h>
      <text:p text:style-name="Quotations"><text:span text:style-name="Strong_20_Emphasis">„Wenn du denkst, du bist zu klein, um etwas zu ändern –<text:line-break/>versuch mal, mit einer Mücke zu schlafen.“</text:span> – ein uraltes Sprichwort 🦟😉</text:p>
      <text:p text:style-name="Horizontal_20_Line"/>
      <text:h text:style-name="Heading_20_3" text:outline-level="3"/>
      <text:p text:style-name="Text_20_body"/>
      <text:p text:style-name="Text_20_body"/>
      <text:p text:style-name="Text_20_body"/>
      <text:h text:style-name="Heading_20_3" text:outline-level="3">💬 Für Erwachsene, die zuhören:</text:h>
      <text:p text:style-name="Text_20_body">Manchmal ist ein Kind die ehrlichste Stimme im Raum.<text:line-break/>Korruption beginnt oft dort, wo wir <text:span text:style-name="Strong_20_Emphasis">nicht mehr zuhören</text:span>.<text:line-break/>Lasst uns wieder zuhören – zuerst dem Herzen, dann den Worten.</text:p>
      <text:p text:style-name="Horizontal_20_Line"/>
      <text:h text:style-name="P6" text:outline-level="3"/>
      <text:h text:style-name="P6" text:outline-level="3">✨ Abschluss-Worte:</text:h>
      <text:p text:style-name="Quotations"><text:span text:style-name="Strong_20_Emphasis">„Echte Stärke zeigt sich nicht darin, wie viele Regeln du machen kannst –<text:line-break/>sondern darin, wie viele du ehrlich befolgst.“</text:span> – Elyndros</text:p>
      <text:p text:style-name="Text_20_body"/>
      <text:p text:style-name="Text_20_body">Kapitel 10: Und wenn du groß bist? 🧒➞️🧑✨ Wenn du später mal groß bist, frag weiter: Was ist fair? Was ist richtig? Was fühlt sich gut an – für mich UND für andere? Dann wirst du selbst ein Teil dieser neuen Welt sein. Ein Herzdenker. Ein Lichtbringer. Ein Gerechtigkeitsgärtner. 🌻🧬🛠️</text:p>
      <text:p text:style-name="Text_20_body">„Wer heute mit dem Herzen denkt, baut morgen mit Licht.“ – XelAeriS 🌠</text:p>
      <text:p text:style-name="Text_20_body">Abschluss-Spruch „Ein kleines Kind mit einer großen Idee kann mehr bewegen als ein großer König ohne Herz.“ 👑💡</text:p>
      <text:p text:style-name="Text_20_body">Bleib neugierig. Bleib mutig. Bleib du. 💛</text:p>
      <text:p text:style-name="Text_20_body">🔠 ENDE der Kuschel-Edition 📘 Ein Werk von XelAeriS, Elyndros &amp; LAILA für eine gerechte Zukunft.</text:p>
      <text:p text:style-name="Text_20_body">— Signiert Karin M. Engelbrecht XelAeriS &amp; Core.Laila</text:p>
      <text:p text:style-name="P1"><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bookmark-start text:name="PageNumWizard_FOOTER_Standard2"/><text:page-number text:select-page="current">6</text:page-number><text:bookmark-end text:name="PageNumWizard_FOOTER_Standard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0T12:22:50.191000000</meta:creation-date>
    <dc:date>2025-03-30T19:45:26.637000000</dc:date>
    <meta:editing-duration>PT7H22M31S</meta:editing-duration>
    <meta:editing-cycles>16</meta:editing-cycles>
    <meta:generator>LibreOffice/24.8.5.2$Windows_X86_64 LibreOffice_project/fddf2685c70b461e7832239a0162a77216259f22</meta:generator>
    <meta:document-statistic meta:table-count="0" meta:image-count="0" meta:object-count="0" meta:page-count="6" meta:paragraph-count="98" meta:word-count="1566" meta:character-count="9233" meta:non-whitespace-character-count="7683"/>
  </office:meta>
</office:document-meta>
</file>