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Google Sans" svg:font-family="'Google Sans'" style:font-family-generic="roman" style:font-pitch="variable"/>
    <style:font-face style:name="Google Sans Text" svg:font-family="'Google Sans Text'" style:font-family-generic="roman" style:font-pitch="variable"/>
    <style:font-face style:name="Google Sans Text1" svg:font-family="'Google Sans Text'" style:font-family-generic="system" style:font-pitch="variable"/>
    <style:font-face style:name="Google Sans1" svg:font-family="'Google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office:font-face-decls>
  <office:automatic-styles>
    <style:style style:name="Table1" style:family="table">
      <style:table-properties style:width="16.51cm" fo:margin-left="0cm" fo:margin-top="0cm" fo:margin-bottom="0cm" table:align="left"/>
    </style:style>
    <style:style style:name="Table1.A" style:family="table-column">
      <style:table-column-properties style:column-width="5.503cm"/>
    </style:style>
    <style:style style:name="Table1.1" style:family="table-row">
      <style:table-row-properties fo:keep-together="auto"/>
    </style:style>
    <style:style style:name="Table1.A1" style:family="table-cell">
      <style:table-cell-properties style:vertical-align="" fo:padding="0cm" fo:border="0.75pt solid #000000"/>
    </style:style>
    <style:style style:name="Table2" style:family="table">
      <style:table-properties style:width="16.51cm" fo:margin-left="0cm" fo:margin-top="0cm" fo:margin-bottom="0cm" table:align="left"/>
    </style:style>
    <style:style style:name="Table2.A" style:family="table-column">
      <style:table-column-properties style:column-width="3.302cm"/>
    </style:style>
    <style:style style:name="Table2.1" style:family="table-row">
      <style:table-row-properties fo:keep-together="auto"/>
    </style:style>
    <style:style style:name="Table2.A1" style:family="table-cell">
      <style:table-cell-properties style:vertical-align="" fo:padding="0cm" fo:border="0.75pt solid #000000"/>
    </style:style>
    <style:style style:name="P1" style:family="paragraph" style:parent-style-name="Heading_20_1" style:master-page-name="Standard">
      <style:paragraph-properties fo:margin-top="0cm" fo:margin-bottom="0.423cm" style:contextual-spacing="false" fo:line-height="114%" style:page-number="1" fo:padding="0cm" fo:border="none"/>
      <style:text-properties style:font-name="Google Sans" fo:font-size="18pt" officeooo:paragraph-rsid="0008784d" style:font-name-asian="Google Sans1" style:font-size-asian="18pt" style:font-name-complex="Google Sans1" style:font-size-complex="18pt"/>
    </style:style>
    <style:style style:name="P2" style:family="paragraph" style:parent-style-name="Heading_20_1">
      <style:paragraph-properties fo:margin-top="0cm" fo:margin-bottom="0.423cm" style:contextual-spacing="false" fo:line-height="114%" fo:padding="0cm" fo:border="none"/>
      <style:text-properties style:font-name="Google Sans" fo:font-size="18pt" officeooo:rsid="0008784d" officeooo:paragraph-rsid="0008784d" style:font-name-asian="Google Sans1" style:font-size-asian="18pt" style:font-name-complex="Google Sans1" style:font-size-complex="18pt"/>
    </style:style>
    <style:style style:name="P3" style:family="paragraph" style:parent-style-name="Heading_20_2">
      <style:paragraph-properties fo:margin-top="0cm" fo:margin-bottom="0.397cm" style:contextual-spacing="false" fo:line-height="114%" fo:padding="0cm" fo:border="none"/>
      <style:text-properties style:font-name="Google Sans" style:font-name-asian="Google Sans1" style:font-name-complex="Google Sans1"/>
    </style:style>
    <style:style style:name="P4" style:family="paragraph" style:parent-style-name="Standard">
      <style:paragraph-properties fo:line-height="114%" fo:padding="0cm" fo:border="none"/>
      <style:text-properties style:font-name="Google Sans Text" style:font-name-asian="Google Sans Text1" style:font-name-complex="Google Sans Text1"/>
    </style:style>
    <style:style style:name="P5" style:family="paragraph" style:parent-style-name="Standard">
      <style:paragraph-properties fo:line-height="114%" fo:padding="0cm" fo:border="none"/>
      <style:text-properties style:font-name="Google Sans Text" fo:font-weight="bold" style:font-name-asian="Google Sans Text1" style:font-weight-asian="bold" style:font-name-complex="Google Sans Text1"/>
    </style:style>
    <style:style style:name="P6" style:family="paragraph" style:parent-style-name="Standard">
      <style:paragraph-properties fo:line-height="114%" fo:padding="0cm" fo:border="none"/>
    </style:style>
    <style:style style:name="P7" style:family="paragraph" style:parent-style-name="Standard" style:list-style-name="WWNum1">
      <style:paragraph-properties fo:margin-left="1.058cm" fo:margin-right="0cm" fo:line-height="114%" fo:text-indent="-0.635cm" style:auto-text-indent="false" fo:padding="0cm" fo:border="none"/>
    </style:style>
    <style:style style:name="P8" style:family="paragraph" style:parent-style-name="Standard" style:list-style-name="WWNum1">
      <style:paragraph-properties fo:margin-left="1.058cm" fo:margin-right="0cm" fo:line-height="114%" fo:text-indent="-0.635cm" style:auto-text-indent="false" fo:padding="0cm" fo:border="none"/>
      <style:text-properties style:font-name="Google Sans Text" fo:font-size="12pt" style:font-name-asian="Google Sans Text1" style:font-size-asian="12pt" style:font-name-complex="Google Sans Text1" style:font-size-complex="12pt"/>
    </style:style>
    <style:style style:name="P9" style:family="paragraph" style:parent-style-name="Standard">
      <style:paragraph-properties fo:line-height="114%" fo:padding="0cm" fo:border="none"/>
      <style:text-properties style:text-position="super 58%" style:font-name="Google Sans Text" fo:font-size="12pt" style:font-name-asian="Google Sans Text1" style:font-size-asian="12pt" style:font-name-complex="Google Sans Text1" style:font-size-complex="12pt"/>
    </style:style>
    <style:style style:name="P10" style:family="paragraph" style:parent-style-name="Standard" style:list-style-name="WWNum2">
      <style:paragraph-properties fo:margin-left="1.058cm" fo:margin-right="0cm" fo:line-height="114%" fo:text-indent="-0.635cm" style:auto-text-indent="false" fo:padding="0cm" fo:border="none"/>
    </style:style>
    <style:style style:name="P11" style:family="paragraph" style:parent-style-name="Standard" style:list-style-name="WWNum3">
      <style:paragraph-properties fo:margin-left="1.058cm" fo:margin-right="0cm" fo:line-height="114%" fo:text-indent="-0.635cm" style:auto-text-indent="false" fo:padding="0cm" fo:border="none"/>
    </style:style>
    <style:style style:name="P12" style:family="paragraph" style:parent-style-name="Standard" style:list-style-name="WWNum4">
      <style:paragraph-properties fo:margin-left="1.058cm" fo:margin-right="0cm" fo:line-height="114%" fo:text-indent="-0.635cm" style:auto-text-indent="false" fo:padding="0cm" fo:border="none"/>
    </style:style>
    <style:style style:name="P13" style:family="paragraph" style:parent-style-name="Standard" style:list-style-name="WWNum5">
      <style:paragraph-properties fo:margin-left="1.058cm" fo:margin-right="0cm" fo:line-height="114%" fo:text-indent="-0.635cm" style:auto-text-indent="false" fo:padding="0cm" fo:border="none"/>
    </style:style>
    <style:style style:name="P14" style:family="paragraph" style:parent-style-name="Standard" style:list-style-name="WWNum6">
      <style:paragraph-properties fo:margin-left="1.058cm" fo:margin-right="0cm" fo:line-height="114%" fo:text-indent="-0.635cm" style:auto-text-indent="false" fo:padding="0cm" fo:border="none"/>
    </style:style>
    <style:style style:name="P15" style:family="paragraph" style:parent-style-name="Standard" style:list-style-name="WWNum7">
      <style:paragraph-properties fo:margin-left="1.058cm" fo:margin-right="0cm" fo:line-height="114%" fo:text-indent="-0.635cm" style:auto-text-indent="false" fo:padding="0cm" fo:border="none"/>
    </style:style>
    <style:style style:name="P16" style:family="paragraph" style:parent-style-name="Standard">
      <style:paragraph-properties fo:margin-left="1.058cm" fo:margin-right="0cm" fo:line-height="114%" fo:text-indent="-0.635cm" style:auto-text-indent="false" fo:padding="0cm" fo:border="none"/>
      <style:text-properties style:font-name="Google Sans Text" fo:font-size="12pt" style:font-name-asian="Google Sans Text1" style:font-size-asian="12pt" style:font-name-complex="Google Sans Text1" style:font-size-complex="12pt"/>
    </style:style>
    <style:style style:name="P17" style:family="paragraph" style:parent-style-name="Standard" style:list-style-name="WWNum8">
      <style:paragraph-properties fo:margin-left="1.058cm" fo:margin-right="0cm" fo:line-height="114%" fo:text-indent="-0.635cm" style:auto-text-indent="false" fo:padding="0cm" fo:border="none"/>
    </style:style>
    <style:style style:name="P18" style:family="paragraph" style:parent-style-name="Standard" style:list-style-name="WWNum8">
      <style:paragraph-properties fo:margin-left="1.058cm" fo:margin-right="0cm" fo:line-height="114%" fo:text-indent="-0.635cm" style:auto-text-indent="false" fo:padding="0cm" fo:border="none"/>
      <style:text-properties style:font-name="Google Sans Text" fo:font-size="12pt" style:font-name-asian="Google Sans Text1" style:font-size-asian="12pt" style:font-name-complex="Google Sans Text1" style:font-size-complex="12pt"/>
    </style:style>
    <style:style style:name="P19" style:family="paragraph" style:parent-style-name="Standard">
      <style:paragraph-properties fo:line-height="114%" fo:padding="0cm" fo:border="none"/>
      <style:text-properties style:font-name="Google Sans Text" fo:font-size="12pt" style:font-name-asian="Google Sans Text1" style:font-size-asian="12pt" style:font-name-complex="Google Sans Text1" style:font-size-complex="12pt"/>
    </style:style>
    <style:style style:name="P20" style:family="paragraph" style:parent-style-name="Standard" style:list-style-name="WWNum9">
      <style:paragraph-properties fo:margin-left="1.058cm" fo:margin-right="0cm" fo:line-height="114%" fo:text-indent="-0.635cm" style:auto-text-indent="false" fo:padding="0cm" fo:border="none"/>
    </style:style>
    <style:style style:name="P21" style:family="paragraph" style:parent-style-name="Standard" style:list-style-name="WWNum9">
      <style:paragraph-properties fo:margin-left="1.058cm" fo:margin-right="0cm" fo:line-height="114%" fo:text-indent="-0.635cm" style:auto-text-indent="false" fo:padding="0cm" fo:border="none"/>
      <style:text-properties style:font-name="Google Sans Text" fo:font-size="12pt" style:font-name-asian="Google Sans Text1" style:font-size-asian="12pt" style:font-name-complex="Google Sans Text1" style:font-size-complex="12pt"/>
    </style:style>
    <style:style style:name="P22" style:family="paragraph" style:parent-style-name="Standard" style:list-style-name="WWNum9">
      <style:paragraph-properties fo:margin-left="1.058cm" fo:margin-right="0cm" fo:line-height="114%" fo:text-indent="-0.635cm" style:auto-text-indent="false" fo:padding="0cm" fo:border="none"/>
      <style:text-properties style:font-name="Google Sans Text" style:font-name-asian="Google Sans Text1" style:font-name-complex="Google Sans Text1"/>
    </style:style>
    <style:style style:name="P23" style:family="paragraph" style:parent-style-name="Standard" style:list-style-name="WWNum10">
      <style:paragraph-properties fo:margin-left="1.058cm" fo:margin-right="0cm" fo:line-height="114%" fo:text-indent="-0.635cm" style:auto-text-indent="false" fo:padding="0cm" fo:border="none"/>
    </style:style>
    <style:style style:name="P24" style:family="paragraph" style:parent-style-name="Standard" style:list-style-name="WWNum10">
      <style:paragraph-properties fo:margin-left="1.058cm" fo:margin-right="0cm" fo:line-height="114%" fo:text-indent="-0.635cm" style:auto-text-indent="false" fo:padding="0cm" fo:border="none"/>
      <style:text-properties style:font-name="Google Sans Text" fo:font-size="12pt" style:font-name-asian="Google Sans Text1" style:font-size-asian="12pt" style:font-name-complex="Google Sans Text1" style:font-size-complex="12pt"/>
    </style:style>
    <style:style style:name="P25" style:family="paragraph" style:parent-style-name="Standard">
      <style:paragraph-properties fo:margin-left="1.058cm" fo:margin-right="0cm" fo:line-height="114%" fo:text-indent="-0.635cm" style:auto-text-indent="false" fo:padding="0cm" fo:border="none"/>
      <style:text-properties style:font-name="Google Sans Text" style:font-name-asian="Google Sans Text1" style:font-name-complex="Google Sans Text1"/>
    </style:style>
    <style:style style:name="P26" style:family="paragraph" style:parent-style-name="Standard" style:list-style-name="WWNum11">
      <style:paragraph-properties fo:margin-left="1.058cm" fo:margin-right="0cm" fo:line-height="114%" fo:text-indent="-0.635cm" style:auto-text-indent="false" fo:padding="0cm" fo:border="none"/>
    </style:style>
    <style:style style:name="P27" style:family="paragraph" style:parent-style-name="Standard" style:list-style-name="WWNum11">
      <style:paragraph-properties fo:margin-left="1.058cm" fo:margin-right="0cm" fo:line-height="114%" fo:text-indent="-0.635cm" style:auto-text-indent="false" fo:padding="0cm" fo:border="none"/>
      <style:text-properties style:font-name="Google Sans Text" fo:font-style="italic" officeooo:rsid="00085800" officeooo:paragraph-rsid="00085800" style:font-name-asian="Google Sans Text1" style:font-style-asian="italic" style:font-name-complex="Google Sans Text1"/>
    </style:style>
    <style:style style:name="P28" style:family="paragraph" style:parent-style-name="Standard" style:list-style-name="WWNum11">
      <style:paragraph-properties fo:margin-left="1.058cm" fo:margin-right="0cm" fo:line-height="114%" fo:text-indent="-0.635cm" style:auto-text-indent="false" fo:padding="0cm" fo:border="none"/>
      <style:text-properties style:font-name="Google Sans Text" fo:font-style="italic" style:font-name-asian="Google Sans Text1" style:font-style-asian="italic" style:font-name-complex="Google Sans Text1"/>
    </style:style>
    <style:style style:name="P29" style:family="paragraph" style:parent-style-name="Standard">
      <style:paragraph-properties fo:margin-top="0cm" fo:margin-bottom="0.397cm" style:contextual-spacing="false" fo:line-height="114%" fo:padding="0cm" fo:border="none"/>
      <style:text-properties style:font-name="Google Sans" style:font-name-asian="Google Sans1" style:font-name-complex="Google Sans1"/>
    </style:style>
    <style:style style:name="P30" style:family="paragraph" style:parent-style-name="Standard" style:list-style-name="WWNum12">
      <style:paragraph-properties fo:margin-left="1.058cm" fo:margin-right="0cm" fo:line-height="114%" fo:text-indent="-0.635cm" style:auto-text-indent="false" fo:padding="0cm" fo:border="none"/>
    </style:style>
    <style:style style:name="P31" style:family="paragraph" style:parent-style-name="Standard" style:list-style-name="WWNum12">
      <style:paragraph-properties fo:margin-left="1.058cm" fo:margin-right="0cm" fo:line-height="114%" fo:text-indent="-0.635cm" style:auto-text-indent="false" fo:padding="0cm" fo:border="none"/>
      <style:text-properties style:font-name="Google Sans Text" style:font-name-asian="Google Sans Text1" style:font-name-complex="Google Sans Text1"/>
    </style:style>
    <style:style style:name="P32" style:family="paragraph" style:parent-style-name="Standard">
      <style:paragraph-properties fo:margin-top="0cm" fo:margin-bottom="0.45cm" style:contextual-spacing="false" fo:line-height="114%" fo:padding="0cm" fo:border="none"/>
      <style:text-properties style:font-name="Google Sans Text" style:font-name-asian="Google Sans Text1" style:font-name-complex="Google Sans Text1"/>
    </style:style>
    <style:style style:name="P33" style:family="paragraph" style:parent-style-name="Standard">
      <style:paragraph-properties fo:margin-top="0cm" fo:margin-bottom="0.45cm" style:contextual-spacing="false" fo:line-height="114%" fo:padding="0cm" fo:border="none"/>
      <style:text-properties style:font-name="Google Sans Text" officeooo:rsid="00085800" officeooo:paragraph-rsid="00085800" style:font-name-asian="Google Sans Text1" style:font-name-complex="Google Sans Text1"/>
    </style:style>
    <style:style style:name="P34" style:family="paragraph" style:parent-style-name="Heading_20_4">
      <style:paragraph-properties fo:margin-top="0cm" fo:margin-bottom="0.45cm" style:contextual-spacing="false" fo:line-height="100%" fo:padding="0cm" fo:border="none"/>
      <style:text-properties style:font-name="Google Sans" style:font-name-asian="Google Sans1" style:font-name-complex="Google Sans1"/>
    </style:style>
    <style:style style:name="P35" style:family="paragraph" style:parent-style-name="Standard" style:list-style-name="WWNum13">
      <style:paragraph-properties fo:margin-left="1.058cm" fo:margin-right="0cm" fo:text-indent="-0.635cm" style:auto-text-indent="false" fo:padding="0cm" fo:border="none"/>
    </style:style>
    <style:style style:name="T1" style:family="text">
      <style:text-properties style:font-name="Google Sans Text" style:font-name-asian="Google Sans Text1" style:font-name-complex="Google Sans Text1"/>
    </style:style>
    <style:style style:name="T2" style:family="text">
      <style:text-properties style:text-position="super 58%" style:font-name="Google Sans Text" fo:font-size="12pt" style:font-name-asian="Google Sans Text1" style:font-size-asian="12pt" style:font-name-complex="Google Sans Text1" style:font-size-complex="12pt"/>
    </style:style>
    <style:style style:name="T3" style:family="text">
      <style:text-properties style:font-name="Google Sans Text" fo:font-weight="bold" style:font-name-asian="Google Sans Text1" style:font-weight-asian="bold" style:font-name-complex="Google Sans Text1"/>
    </style:style>
    <style:style style:name="T4" style:family="text">
      <style:text-properties style:font-name="Google Sans Text" fo:font-style="italic" style:font-name-asian="Google Sans Text1" style:font-style-asian="italic" style:font-name-complex="Google Sans Text1"/>
    </style:style>
    <style:style style:name="T5" style:family="text">
      <style:text-properties style:text-position="super 58%" style:font-name="Google Sans Text" fo:font-size="12pt" fo:font-style="italic" style:font-name-asian="Google Sans Text1" style:font-size-asian="12pt" style:font-style-asian="italic" style:font-name-complex="Google Sans Text1" style:font-size-complex="12pt"/>
    </style:style>
    <style:style style:name="T6" style:family="text">
      <style:text-properties style:font-name="Google Sans" fo:font-size="12pt" style:font-name-asian="Google Sans1" style:font-size-asian="12pt" style:font-name-complex="Google Sans1" style:font-size-complex="12pt"/>
    </style:style>
    <style:style style:name="T7" style:family="text">
      <style:text-properties fo:color="#0000ee" loext:opacity="100%" style:font-name="Google Sans" fo:font-size="12pt" style:text-underline-style="solid" style:text-underline-width="auto" style:text-underline-color="font-color" style:font-name-asian="Google Sans1" style:font-size-asian="12pt" style:font-name-complex="Google Sans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Untersuchung zur Geschäftsführung der Fondsdepot Bank GmbH Hof vor der Übernahme durch die FNZ Gruppe und zu aufsichtsrechtlichen Feststellungen </text:p>
      <text:p text:style-name="P2">Autoren: Q-11 am 05.05.2025</text:p>
      <text:p text:style-name="P3">I. Einleitung</text:p>
      <text:p text:style-name="P4">Zweck des Berichts:</text:p>
      <text:p text:style-name="P4">Dieser Bericht dient der detaillierten und faktenbasierten Darstellung der Managementstruktur der Fondsdepot Bank GmbH mit Sitz in Hof (Saale) im Zeitraum vor dem Abschluss der Übernahme durch die FNZ Gruppe im Januar 2023. Er verfolgt den Werdegang der identifizierten Führungspersonen nach der Akquisition und dokumentiert sorgfältig die Zeitachse sowie die Art der festgestellten IT-Sicherheitsmängel und der damit verbundenen aufsichtsrechtlichen Maßnahmen der Bundesanstalt für Finanzdienstleistungsaufsicht (BaFin). Die zusammengetragenen Informationen sollen als faktische Grundlage für eine Bewertung im Kontext der Vorbereitung einer möglichen Strafanzeige wegen des Verdachts der Täuschung beim Verkauf bezüglich IT-Sicherheitsmängeln und einer möglichen anschließenden Vertuschung durch die FNZ Gruppe dienen.</text:p>
      <text:p text:style-name="P4">Methodik:</text:p>
      <text:p text:style-name="P4">Die Analyse stützt sich ausschließlich auf die Auswertung der bereitgestellten Informationsquellen (im Folgenden als „Quellen“ referenziert und durch IDs wie 1 gekennzeichnet). Der Fokus liegt auf verifizierbaren Fakten, Zeitabläufen sowie offiziellen Verlautbarungen und Feststellungen.</text:p>
      <text:p text:style-name="P4">Haftungsausschluss:</text:p>
      <text:p text:style-name="P4">Dieser Bericht präsentiert faktische Ergebnisse basierend auf dem vorliegenden Material. Er stellt keine Rechtsberatung dar und enthält keine abschließende Beurteilung hinsichtlich der Begründetheit einer potenziellen Strafanzeige.</text:p>
      <text:p text:style-name="P3"/>
      <text:p text:style-name="P3">II. Fondsdepot Bank GmbH: Unternehmensstruktur und Geschäftsführung vor Abschluss der FNZ-Übernahme (Januar 2023)</text:p>
      <text:p text:style-name="P5">A. Rechtsform und Registrierung:</text:p>
      <text:p text:style-name="P6"><text:span text:style-name="T1">Die Fondsdepot Bank war vor ihrer Integration in die FNZ Bank SE als Gesellschaft mit beschränkter Haftung (GmbH) mit Sitz in Hof (Saale) organisiert.</text:span><text:span text:style-name="T2">2</text:span><text:span text:style-name="T1"> Sie war im Handelsregister des Amtsgerichts Hof unter der Nummer HRB 2018 eingetragen.</text:span><text:span text:style-name="T2">3</text:span></text:p>
      <text:p text:style-name="P6"><text:span text:style-name="T1">Historisch betrachtet ging die Gesellschaft aus der 1993 gegründeten GKS Gesellschaft für Kontenservice hervor und firmierte 2003 zur Fondsdepot Bank GmbH um. Vor der Übernahme durch die FNZ Gruppe </text:span><text:soft-page-break/><text:span text:style-name="T1">war sie Teil der Xchanging-Gruppe und seit 2017 ein Unternehmen des US-amerikanischen IT-Dienstleistungskonzerns DXC Technology.</text:span><text:span text:style-name="T2">10</text:span><text:span text:style-name="T1"> Diese Eigentümerhistorie ist relevant, da DXC Technology der Verkäufer der Bank an die FNZ Gruppe war. Die genaue Feststellung der Rechtsform und Registrierung ist grundlegend für etwaige rechtliche Schritte.</text:span></text:p>
      <text:p text:style-name="P5"/>
      <text:p text:style-name="P5">B. Identifizierung der Geschäftsführung:</text:p>
      <text:p text:style-name="P4">Die Ermittlung der exakten Zusammensetzung der Geschäftsführung der Fondsdepot Bank GmbH im relevanten Zeitraum unmittelbar vor Abschluss der Übernahme durch die FNZ Gruppe (Januar 2023) ist zentral. Basierend auf den vorliegenden Quellen ergibt sich folgendes Bild:</text:p>
      <text:list text:style-name="WWNum1">
        <text:list-item>
          <text:p text:style-name="P7"><text:span text:style-name="T3">Sebastian Henrichs:</text:span><text:span text:style-name="T1"> War seit 2018 Geschäftsführer (CEO) der Fondsdepot Bank.</text:span><text:span text:style-name="T2">12</text:span><text:span text:style-name="T1"> Er behielt diese Position auch unmittelbar nach Abschluss der Übernahme im Januar 2023 bei und übernahm zusätzlich die Leitung des Deutschlandgeschäfts der FNZ Gruppe.</text:span><text:span text:style-name="T2">11</text:span><text:span text:style-name="T1"> Diverse Dokumente aus dem Zeitraum 2021 bis Oktober 2023 bestätigen seine Rolle als Geschäftsführer der GmbH.</text:span><text:span text:style-name="T2">2</text:span></text:p>
          <text:p text:style-name="P8"/>
        </text:list-item>
        <text:list-item>
          <text:p text:style-name="P7"><text:span text:style-name="T3">Sabine Dittmann-Stenger:</text:span><text:span text:style-name="T1"> War ebenfalls Mitglied der Geschäftsführung vor und unmittelbar nach dem Abschluss der Übernahme.</text:span><text:span text:style-name="T2">2</text:span><text:span text:style-name="T1"> Ihre genaue Funktionsbezeichnung variierte bzw. entwickelte sich; sie wird als Chief Customer Officer genannt, deren Verantwortung später auf die Operations (Marktfolge) überging </text:span><text:span text:style-name="T2">22</text:span><text:span text:style-name="T1">, sowie explizit als Chief Operations Officer (COO).</text:span><text:span text:style-name="T2">23</text:span></text:p>
          <text:p text:style-name="P8"/>
        </text:list-item>
        <text:list-item>
          <text:p text:style-name="P7"><text:span text:style-name="T3">Jürgen Keller:</text:span><text:span text:style-name="T1"> Wird in Dokumenten und Mitteilungen ab Dezember 2023 konsistent neben Sabine Dittmann-Stenger als Mitglied der Geschäftsführung der Fondsdepot Bank GmbH genannt.</text:span><text:span text:style-name="T2">12</text:span><text:span text:style-name="T1"> Auch ein Dokument vom Oktober 2023 listet ihn als Geschäftsführer auf.</text:span><text:span text:style-name="T2">3</text:span><text:span text:style-name="T1"> Obwohl diese spezifischen Nennungen zeitlich nach dem </text:span><text:span text:style-name="T4">Abschluss</text:span><text:span text:style-name="T1"> der Übernahme liegen, deuten sein fortgesetztes Agieren neben Dittmann-Stenger (die nachweislich bereits vor der Übernahme Geschäftsführerin war) und die anfängliche Betonung der Kontinuität im Management </text:span><text:span text:style-name="T2">13</text:span><text:span text:style-name="T1"> stark darauf hin, dass er ebenfalls bereits zum Zeitpunkt des Übernahmeabschlusses Teil der Geschäftsführung war und diese Rolle fortführte. Später hatte er ein Doppelmandat inne, sowohl in der Geschäftsführung der Fondsdepot Bank als auch im Vorstand der FNZ Bank.</text:span><text:span text:style-name="T2">12</text:span><text:span text:style-name="T1"> Ein Dokument aus April 2024 listet ihn zudem im Vorstand der FNZ Bank SE.</text:span><text:span text:style-name="T2">2</text:span></text:p>
        </text:list-item>
      </text:list>
      <text:p text:style-name="P4"/>
      <text:p text:style-name="P6"><text:span text:style-name="T1">Andere Personen werden in den Quellen nicht durchgängig als Teil der Kern-Geschäftsführung der GmbH </text:span><text:span text:style-name="T4">vor</text:span><text:span text:style-name="T1"> dem Abschluss der Transaktion im Januar 2023 genannt. Die verfügbaren Informationen legen nahe, dass die Geschäftsführung zum relevanten Zeitpunkt aus Henrichs, Dittmann-Stenger und mit hoher Wahrscheinlichkeit Keller bestand.</text:span></text:p>
      <text:p text:style-name="P5">Tabelle 1: Geschäftsführung der Fondsdepot Bank GmbH (Zeitraum bis Januar 2023)</text:p>
      <text:p text:style-name="P5"/>
      <table:table table:name="Table1" table:style-name="Table1">
        <table:table-column table:style-name="Table1.A" table:number-columns-repeated="3"/>
        <table:table-row table:style-name="Table1.1">
          <table:table-cell table:style-name="Table1.A1" office:value-type="string">
            <text:p text:style-name="P5">Name</text:p>
          </table:table-cell>
          <table:table-cell table:style-name="Table1.A1" office:value-type="string">
            <text:p text:style-name="P5">Titel/Rolle (vor/bei Übernahmeabschluss)</text:p>
          </table:table-cell>
          <table:table-cell table:style-name="Table1.A1" office:value-type="string">
            <text:p text:style-name="P5">Quellen zur Bestätigung der Rolle</text:p>
          </table:table-cell>
        </table:table-row>
        <table:table-row table:style-name="Table1.1">
          <table:table-cell table:style-name="Table1.A1" office:value-type="string">
            <text:p text:style-name="P4">Sebastian Henrichs</text:p>
          </table:table-cell>
          <table:table-cell table:style-name="Table1.A1" office:value-type="string">
            <text:p text:style-name="P4">CEO / Geschäftsführer</text:p>
          </table:table-cell>
          <table:table-cell table:style-name="Table1.A1" office:value-type="string">
            <text:p text:style-name="P9">2</text:p>
          </table:table-cell>
        </table:table-row>
        <table:table-row table:style-name="Table1.1">
          <table:table-cell table:style-name="Table1.A1" office:value-type="string">
            <text:p text:style-name="P4">Sabine Dittmann-Stenger</text:p>
          </table:table-cell>
          <table:table-cell table:style-name="Table1.A1" office:value-type="string">
            <text:p text:style-name="P4">Geschäftsführerin / COO / CCO</text:p>
          </table:table-cell>
          <table:table-cell table:style-name="Table1.A1" office:value-type="string">
            <text:p text:style-name="P9">2</text:p>
          </table:table-cell>
        </table:table-row>
        <table:table-row table:style-name="Table1.1">
          <table:table-cell table:style-name="Table1.A1" office:value-type="string">
            <text:p text:style-name="P4">Jürgen Keller</text:p>
          </table:table-cell>
          <table:table-cell table:style-name="Table1.A1" office:value-type="string">
            <text:p text:style-name="P4">Geschäftsführer (hohe Wahrscheinlichkeit)</text:p>
          </table:table-cell>
          <table:table-cell table:style-name="Table1.A1" office:value-type="string">
            <text:p text:style-name="P9">2</text:p>
          </table:table-cell>
        </table:table-row>
      </table:table>
      <text:p text:style-name="P6"><text:soft-page-break/><text:span text:style-name="T4">Bedeutung der Tabelle:</text:span><text:span text:style-name="T1"> Diese Zusammenfassung identifiziert die Personen, die zum Zeitpunkt der Verkaufsverhandlungen und des Abschlusses für die operative Leitung der Fondsdepot Bank GmbH verantwortlich waren. Dies ist relevant für die Frage der Kenntnis und Offenlegung potenzieller Mängel gegenüber dem Käufer FNZ.</text:span></text:p>
      <text:p text:style-name="P3"/>
      <text:p text:style-name="P3">III. Übernahme der Fondsdepot Bank GmbH durch die FNZ Gruppe</text:p>
      <text:p text:style-name="P5">A. Zeitlicher Ablauf:</text:p>
      <text:p text:style-name="P4">Der Prozess der Übernahme der Fondsdepot Bank durch die FNZ Gruppe erstreckte sich über einen längeren Zeitraum:</text:p>
      <text:list text:style-name="WWNum2">
        <text:list-item>
          <text:p text:style-name="P10"><text:span text:style-name="T3">Unterzeichnung des Kaufvertrags:</text:span><text:span text:style-name="T1"> Die Vereinbarung zur Übernahme wurde am oder kurz vor dem 4. November 2021 unterzeichnet.</text:span><text:span text:style-name="T2">18</text:span></text:p>
        </text:list-item>
        <text:list-item>
          <text:p text:style-name="P10"><text:span text:style-name="T3">Erwarteter Abschluss (Closing):</text:span><text:span text:style-name="T1"> Ursprünglich wurde der Abschluss der Transaktion, vorbehaltlich der behördlichen Genehmigungen, für Mitte 2022 erwartet.</text:span><text:span text:style-name="T2">18</text:span></text:p>
        </text:list-item>
        <text:list-item>
          <text:p text:style-name="P10"><text:span text:style-name="T3">Tatsächlicher Abschluss:</text:span><text:span text:style-name="T1"> Der erfolgreiche Abschluss der Übernahme wurde am 16. Januar 2023 bekannt gegeben.</text:span><text:span text:style-name="T2">11</text:span></text:p>
        </text:list-item>
      </text:list>
      <text:p text:style-name="P4">Es ergibt sich somit eine Verzögerung des Abschlusses um etwa sechs Monate gegenüber der ursprünglichen Planung (Mitte 2022 vs. Januar 2023). Während solche Verzögerungen bei komplexen Transaktionen mit regulatorischer Prüfung nicht ungewöhnlich sind, fällt dieser Zeitraum zusammen mit der Identifizierung signifikanter aufsichtsrechtlicher Mängel bei der Fondsdepot Bank (siehe Abschnitt V). Ob ein kausaler Zusammenhang zwischen den aufgedeckten Mängeln und der Verzögerung des Closings bestand, lässt sich aus den vorliegenden Quellen nicht direkt ableiten, die zeitliche Koinzidenz ist jedoch im Kontext der Nutzeranfrage bemerkenswert.</text:p>
      <text:p text:style-name="P5"/>
      <text:p text:style-name="P5">B. Begründung und Struktur der Übernahme:</text:p>
      <text:p text:style-name="P4">Die FNZ Gruppe begründete die Akquisition strategisch:</text:p>
      <text:list text:style-name="WWNum3">
        <text:list-item>
          <text:p text:style-name="P11"><text:span text:style-name="T3">Kombination von Stärken:</text:span><text:span text:style-name="T1"> Ziel war es, die komplementären Stärken der Fondsdepot Bank, der bereits zu FNZ gehörenden ebase (später umfirmiert in FNZ Bank SE) und des ebenfalls von FNZ übernommenen Wealth-Tech-Anbieters DIAMOS zu bündeln.</text:span><text:span text:style-name="T2">11</text:span></text:p>
        </text:list-item>
        <text:list-item>
          <text:p text:style-name="P11"><text:span text:style-name="T3">Strategische Ziele:</text:span><text:span text:style-name="T1"> Die Übernahme sollte die Mission von FNZ beschleunigen, Vermögensaufbau breiter zugänglich zu machen („open up wealth“) und FNZ als führenden Partner für digitale Finanzdienstleistungen in Deutschland und Europa zu etablieren.</text:span><text:span text:style-name="T2">11</text:span></text:p>
        </text:list-item>
        <text:list-item>
          <text:p text:style-name="P11"><text:span text:style-name="T3">Management-Kontinuität (Initial):</text:span><text:span text:style-name="T1"> Bei Bekanntgabe und Abschluss der Übernahme wurde Kontinuität im Management betont. Sebastian Henrichs blieb CEO der Fondsdepot Bank und wurde zusätzlich Leiter von FNZ Deutschland. Kai Friedrich, CEO der ebase, wurde zum Head of European Integration der FNZ ernannt.</text:span><text:span text:style-name="T2">11</text:span></text:p>
        </text:list-item>
        <text:list-item>
          <text:p text:style-name="P11"><text:span text:style-name="T3">Kaufpreis:</text:span><text:span text:style-name="T1"> Über den Kaufpreis wurde zwischen den Parteien (FNZ und der Verkäufer DXC Technology) Stillschweigen vereinbart.</text:span><text:span text:style-name="T2">18</text:span><text:span text:style-name="T1"> Die Quellen </text:span><text:span text:style-name="T2">13</text:span><text:span text:style-name="T1"> enthalten hierzu keine Angaben.</text:span></text:p>
        </text:list-item>
      </text:list>
      <text:p text:style-name="P3"><text:soft-page-break/>IV. Personalveränderungen und aktueller Status nach der Übernahme</text:p>
      <text:p text:style-name="P4">Die nach der Übernahme zunächst betonte Kontinuität im Management der Fondsdepot Bank war nicht von langer Dauer. Insbesondere die Schlüsselpersonen aus der Zeit vor der Akquisition verließen das Unternehmen im Laufe der Integrationsphase.</text:p>
      <text:p text:style-name="P5"/>
      <text:p text:style-name="P5">A. Sebastian Henrichs:</text:p>
      <text:list text:style-name="WWNum4">
        <text:list-item>
          <text:p text:style-name="P12"><text:span text:style-name="T3">Rolle direkt nach der Übernahme:</text:span><text:span text:style-name="T1"> Wie geplant, blieb er CEO der Fondsdepot Bank und übernahm ab Januar 2023 die Leitung von FNZ Deutschland.</text:span><text:span text:style-name="T2">11</text:span><text:span text:style-name="T1"> Er war somit zentral für die anfängliche Integrationsphase verantwortlich.</text:span></text:p>
        </text:list-item>
        <text:list-item>
          <text:p text:style-name="P12"><text:span text:style-name="T3">Ausscheiden:</text:span><text:span text:style-name="T1"> Henrichs verließ die FNZ Gruppe und die Fondsdepot Bank im Dezember 2023. Der Abgang erfolgte laut Unternehmensmitteilung "auf eigenen Wunsch im besten gegenseitigen Einvernehmen", um sich "neuen beruflichen Herausforderungen zu stellen".</text:span><text:span text:style-name="T2">12</text:span><text:span text:style-name="T1"> Sein Ausscheiden fiel in eine als "heikle Phase" beschriebene Zeit der Integration.</text:span><text:span text:style-name="T2">12</text:span></text:p>
        </text:list-item>
        <text:list-item>
          <text:p text:style-name="P12"><text:span text:style-name="T3">Würdigung:</text:span><text:span text:style-name="T1"> FNZ würdigte seine Beiträge während seiner fast 13-jährigen Tätigkeit für die Bank und seine Impulse für das Zusammenwachsen der deutschen FNZ-Einheiten im Jahr 2023.</text:span><text:span text:style-name="T2">12</text:span></text:p>
        </text:list-item>
        <text:list-item>
          <text:p text:style-name="P12"><text:span text:style-name="T3">Aktueller Status (Stand Januar 2025):</text:span><text:span text:style-name="T1"> Seit Januar 2025 ist Sebastian Henrichs als Senior Advisor bei der WealthTech-Plattform Allfunds tätig. Dort soll er das Wachstum in Deutschland und Österreich vorantreiben und seine Erfahrungen als ehemaliger CEO von FNZ Deutschland und der Fondsdepot Bank sowie sein Netzwerk einbringen.</text:span><text:span text:style-name="T2">36</text:span></text:p>
        </text:list-item>
      </text:list>
      <text:p text:style-name="P4"/>
      <text:p text:style-name="P6"><text:span text:style-name="T1">Das Ausscheiden von Henrichs weniger als ein Jahr nach Abschluss der Übernahme und inmitten einer schwierigen Integrationsphase </text:span><text:span text:style-name="T2">12</text:span><text:span text:style-name="T1"> ist bemerkenswert. Es erfolgte zudem </text:span><text:span text:style-name="T4">vor</text:span><text:span text:style-name="T1"> der öffentlichen Bekanntmachung der BaFin-Maßnahmen im April 2024 (siehe Abschnitt V). Diese zeitliche Abfolge könnte im Kontext der Nutzeranfrage von Bedeutung sein, da sie Fragen hinsichtlich der Gründe für sein Ausscheiden aufwirft – ob persönliche Entscheidung, Meinungsverschiedenheiten über den Umgang mit den Problemen oder andere Faktoren eine Rolle spielten.</text:span></text:p>
      <text:p text:style-name="P5"/>
      <text:p text:style-name="P5">B. Sabine Dittmann-Stenger:</text:p>
      <text:list text:style-name="WWNum5">
        <text:list-item>
          <text:p text:style-name="P13"><text:span text:style-name="T3">Rolle nach der Übernahme:</text:span><text:span text:style-name="T1"> Sie blieb Geschäftsführerin und war als Chief Operations Officer (COO) für das operative Geschäft verantwortlich.</text:span><text:span text:style-name="T2">3</text:span></text:p>
        </text:list-item>
        <text:list-item>
          <text:p text:style-name="P13"><text:span text:style-name="T3">Ausscheiden:</text:span><text:span text:style-name="T1"> Sabine Dittmann-Stenger verließ die Fondsdepot Bank im September 2024 nach über zwei Jahrzehnten Tätigkeit für das Unternehmen, ebenfalls "im Besten gegenseitigen Einvernehmen, um ein neues Kapitel in ihrem Leben aufzuschlagen".</text:span><text:span text:style-name="T2">23</text:span><text:span text:style-name="T1"> Ihre Zuständigkeiten wurden innerhalb der verbleibenden Geschäftsführung verteilt. Die Rolle des COO wurde von Marc Schäfer als Generalbevollmächtigter übernommen, der diese Funktion auch bei der FNZ Bank innehatte.</text:span><text:span text:style-name="T2">39</text:span></text:p>
        </text:list-item>
        <text:list-item>
          <text:p text:style-name="P13"><text:span text:style-name="T3">Aktueller Status:</text:span><text:span text:style-name="T1"> Die vorliegenden Quellen geben keine Auskunft über ihre berufliche Tätigkeit nach ihrem Ausscheiden im September 2024. Ältere Referenzen </text:span><text:span text:style-name="T2">40</text:span><text:span text:style-name="T1"> oder irrelevante Fundstellen </text:span><text:span text:style-name="T2">9</text:span><text:span text:style-name="T1"> liefern keine aktuellen Informationen.</text:span></text:p>
        </text:list-item>
      </text:list>
      <text:p text:style-name="P6"><text:soft-page-break/><text:span text:style-name="T1">Der Zeitpunkt des Ausscheidens von Dittmann-Stenger ist ebenfalls signifikant. Als langjährige Führungskraft und COO war sie für die operativen Abläufe verantwortlich, die später Gegenstand der BaFin-Untersuchungen und -Maßnahmen wurden (insbesondere IT-Systeme, Prozessabläufe und Auftragsbearbeitung, siehe Abschnitt V). Ihr Weggang im September 2024 erfolgte mehrere Monate </text:span><text:span text:style-name="T4">nachdem</text:span><text:span text:style-name="T1"> die BaFin im April 2024 öffentlich Mängel in diesen Bereichen festgestellt und einen Sonderbeauftragten zur Überwachung der Mängelbehebung eingesetzt hatte. Auch wenn der Abschied als einvernehmlich dargestellt wird, legt die zeitliche Nähe zu den aufsichtsrechtlichen Interventionen, die direkt ihren Verantwortungsbereich betrafen, einen Zusammenhang nahe.</text:span></text:p>
      <text:p text:style-name="P5"/>
      <text:p text:style-name="P5">C. Jürgen Keller:</text:p>
      <text:list text:style-name="WWNum6">
        <text:list-item>
          <text:p text:style-name="P14"><text:span text:style-name="T3">Rolle nach der Übernahme:</text:span><text:span text:style-name="T1"> Er blieb Geschäftsführer und übte ein Doppelmandat aus, sowohl bei der Fondsdepot Bank als auch im Vorstand der FNZ Bank.</text:span><text:span text:style-name="T2">2</text:span></text:p>
        </text:list-item>
        <text:list-item>
          <text:p text:style-name="P14"><text:span text:style-name="T3">Aktueller Status:</text:span><text:span text:style-name="T1"> Basierend auf den letzten verfügbaren Informationen scheint Jürgen Keller weiterhin innerhalb der FNZ-Struktur aktiv zu sein. Ein Dokument vom Oktober 2024 führt ihn noch als Teil der Geschäftsführung der Fondsdepot Bank GmbH auf </text:span><text:span text:style-name="T2">4</text:span><text:span text:style-name="T1">, wobei dieses Dokument möglicherweise vor den finalen Schritten der Verschmelzung erstellt wurde. Er wird dort neben Pamela Schmidt-Fischbach genannt, die ebenfalls ein Doppelmandat innehat.</text:span></text:p>
        </text:list-item>
      </text:list>
      <text:p text:style-name="P5"/>
      <text:p text:style-name="P5">D. Nachfolgende Management-Veränderungen:</text:p>
      <text:p text:style-name="P4">Nach dem Ausscheiden von Henrichs und später Dittmann-Stenger gab es weitere Anpassungen in der Führungsebene, die die fortschreitende Integration und Neuausrichtung unter FNZ widerspiegeln:</text:p>
      <text:p text:style-name="P4"/>
      <text:list text:style-name="WWNum7">
        <text:list-item>
          <text:p text:style-name="P15"><text:span text:style-name="T3">Philip Laucks:</text:span><text:span text:style-name="T1"> Wurde im Dezember 2023 als Nachfolger von Henrichs zum CEO der Fondsdepot Bank ernannt. Seine Aufgabe war es, die Integration gemeinsam mit Peter Karst (CEO FNZ Bank) voranzutreiben.</text:span><text:span text:style-name="T2">12</text:span><text:span text:style-name="T1"> Anfang 2025 übernahm er zusätzlich die Rolle des CFO der FNZ Bank und blieb Mitglied des Vorstands.</text:span><text:span text:style-name="T2">45</text:span></text:p>
        </text:list-item>
        <text:list-item>
          <text:p text:style-name="P15"><text:span text:style-name="T3">Pamela Schmidt-Fischbach:</text:span><text:span text:style-name="T1"> Wurde im Dezember 2023 zur Geschäftsführerin der Fondsdepot Bank ernannt (zunächst neben Laucks, Keller und Dittmann-Stenger) und erhielt ebenfalls ein Doppelmandat im Vorstand der FNZ Bank. Zuvor war sie General Counsel von FNZ Deutschland.</text:span><text:span text:style-name="T2">2</text:span></text:p>
        </text:list-item>
        <text:list-item>
          <text:p text:style-name="P15"><text:span text:style-name="T3">Martin Zoller:</text:span><text:span text:style-name="T1"> Trat zum 1. Oktober 2024 als Chief Risk Officer (CRO) in die Geschäftsführung der Fondsdepot Bank ein.</text:span><text:span text:style-name="T2">4</text:span></text:p>
        </text:list-item>
        <text:list-item>
          <text:p text:style-name="P15"><text:span text:style-name="T3">Peter Karst:</text:span><text:span text:style-name="T1"> Als CEO der FNZ Bank (vormals ebase) und Leiter des Deutschlandgeschäfts von FNZ (nach Henrichs' Abgang) ist er die zentrale Figur bei der Überwachung der Integration.</text:span><text:span text:style-name="T2">2</text:span></text:p>
        </text:list-item>
      </text:list>
      <text:p text:style-name="P16"/>
      <text:p text:style-name="P16"/>
      <text:p text:style-name="P16"/>
      <text:p text:style-name="P16"/>
      <text:p text:style-name="P16"/>
      <text:p text:style-name="P16"/>
      <text:p text:style-name="P16"/>
      <text:p text:style-name="P5"><text:soft-page-break/>Tabelle 2: Status der Geschäftsführung aus der Zeit vor der Übernahme nach dem Closing</text:p>
      <text:p text:style-name="P5"/>
      <table:table table:name="Table2" table:style-name="Table2">
        <table:table-column table:style-name="Table2.A" table:number-columns-repeated="5"/>
        <table:table-row table:style-name="Table2.1">
          <table:table-cell table:style-name="Table2.A1" office:value-type="string">
            <text:p text:style-name="P5">Name</text:p>
          </table:table-cell>
          <table:table-cell table:style-name="Table2.A1" office:value-type="string">
            <text:p text:style-name="P5">Rolle unmittelbar nach Übernahme (Jan 2023)</text:p>
          </table:table-cell>
          <table:table-cell table:style-name="Table2.A1" office:value-type="string">
            <text:p text:style-name="P5">Spätere Rollenänderungen / Ausscheidedatum</text:p>
          </table:table-cell>
          <table:table-cell table:style-name="Table2.A1" office:value-type="string">
            <text:p text:style-name="P5">Aktueller bekannter Status (lt. Quellen)</text:p>
          </table:table-cell>
          <table:table-cell table:style-name="Table2.A1" office:value-type="string">
            <text:p text:style-name="P5">Quellen</text:p>
          </table:table-cell>
        </table:table-row>
        <table:table-row table:style-name="Table2.1">
          <table:table-cell table:style-name="Table2.A1" office:value-type="string">
            <text:p text:style-name="P4">Sebastian Henrichs</text:p>
          </table:table-cell>
          <table:table-cell table:style-name="Table2.A1" office:value-type="string">
            <text:p text:style-name="P4">CEO Fondsdepot Bank &amp; Leiter FNZ Deutschland</text:p>
          </table:table-cell>
          <table:table-cell table:style-name="Table2.A1" office:value-type="string">
            <text:p text:style-name="P4">Ausgeschieden Dezember 2023</text:p>
          </table:table-cell>
          <table:table-cell table:style-name="Table2.A1" office:value-type="string">
            <text:p text:style-name="P4">Senior Advisor bei Allfunds (seit Jan 2025)</text:p>
          </table:table-cell>
          <table:table-cell table:style-name="Table2.A1" office:value-type="string">
            <text:p text:style-name="P9">11</text:p>
          </table:table-cell>
        </table:table-row>
        <table:table-row table:style-name="Table2.1">
          <table:table-cell table:style-name="Table2.A1" office:value-type="string">
            <text:p text:style-name="P4">Sabine Dittmann-Stenger</text:p>
          </table:table-cell>
          <table:table-cell table:style-name="Table2.A1" office:value-type="string">
            <text:p text:style-name="P4">Geschäftsführerin / COO Fondsdepot Bank</text:p>
          </table:table-cell>
          <table:table-cell table:style-name="Table2.A1" office:value-type="string">
            <text:p text:style-name="P4">Ausgeschieden September 2024</text:p>
          </table:table-cell>
          <table:table-cell table:style-name="Table2.A1" office:value-type="string">
            <text:p text:style-name="P4">Unbekannt nach Ausscheiden</text:p>
          </table:table-cell>
          <table:table-cell table:style-name="Table2.A1" office:value-type="string">
            <text:p text:style-name="P9">3</text:p>
          </table:table-cell>
        </table:table-row>
        <table:table-row table:style-name="Table2.1">
          <table:table-cell table:style-name="Table2.A1" office:value-type="string">
            <text:p text:style-name="P4">Jürgen Keller</text:p>
          </table:table-cell>
          <table:table-cell table:style-name="Table2.A1" office:value-type="string">
            <text:p text:style-name="P4">Geschäftsführer Fondsdepot Bank &amp; Vorstand FNZ Bank (Doppelmandat)</text:p>
          </table:table-cell>
          <table:table-cell table:style-name="Table2.A1" office:value-type="string">
            <text:p text:style-name="P4">Keine Angaben zu Ausscheiden</text:p>
          </table:table-cell>
          <table:table-cell table:style-name="Table2.A1" office:value-type="string">
            <text:p text:style-name="P4">Vermutlich weiterhin bei FNZ aktiv</text:p>
          </table:table-cell>
          <table:table-cell table:style-name="Table2.A1" office:value-type="string">
            <text:p text:style-name="P9">2</text:p>
          </table:table-cell>
        </table:table-row>
      </table:table>
      <text:p text:style-name="P6"><text:span text:style-name="T4">Bedeutung der Tabelle:</text:span><text:span text:style-name="T1"> Diese Übersicht beantwortet die Frage nach dem Verbleib der ursprünglichen Führungskräfte. Sie zeigt die personellen Brüche nach der Übernahme und setzt die Abgänge in einen zeitlichen Kontext zu den bekannt gewordenen operativen und regulatorischen Schwierigkeiten.</text:span></text:p>
      <text:p text:style-name="P3"/>
      <text:p text:style-name="P3">V. Dokumentierte IT-Sicherheitsmängel und aufsichtsrechtliche Intervention (BaFin)</text:p>
      <text:p text:style-name="P4">Die Akquisition und Integration der Fondsdepot Bank durch FNZ war von erheblichen aufsichtsrechtlichen Feststellungen bezüglich der IT-Systeme und der Geschäftsorganisation begleitet. Diese Feststellungen erstreckten sich über den Zeitraum vor und nach dem Abschluss der Übernahme.</text:p>
      <text:p text:style-name="P5"/>
      <text:p text:style-name="P5">A. Frühe BaFin-Feststellungen (vor öffentlicher Bekanntmachung im April 2024):</text:p>
      <text:list text:style-name="WWNum8">
        <text:list-item>
          <text:p text:style-name="P17"><text:span text:style-name="T3">§ 44 KWG BAIT-Prüfung (Ende 2022):</text:span><text:span text:style-name="T1"> Gegen Ende des Jahres 2022 führte die BaFin bei der Fondsdepot Bank eine turnusmäßige Prüfung gemäß § 44 Kreditwesengesetz (KWG) durch, die sich auf die Bankaufsichtlichen Anforderungen an die IT (BAIT) konzentrierte. Diese Prüfung ergab "Feststellungen", also Mängel oder Beanstandungen.</text:span><text:span text:style-name="T2">35</text:span></text:p>
          <text:p text:style-name="P18"/>
        </text:list-item>
        <text:list-item>
          <text:p text:style-name="P17"><text:span text:style-name="T3">Anordnung zusätzlicher Eigenmittelanforderungen (bereits vor April 2024):</text:span><text:span text:style-name="T1"> Wichtiger noch ist, dass die BaFin bereits </text:span><text:span text:style-name="T4">vor</text:span><text:span text:style-name="T1"> der öffentlichen Bekanntmachung im April 2024 zusätzliche Eigenmittelanforderungen sowohl gegenüber der Fondsdepot Bank GmbH als auch gegenüber der FNZ Bank (vormals ebase) angeordnet hatte. Grund hierfür waren Mängel in der ordnungsgemäßen Geschäftsorganisation gemäß § 25a KWG, wobei explizit bemängelt wurde, dass die IT-Systeme und -Prozesse der Institute nicht den gesetzlichen Anforderungen entsprachen.</text:span><text:span text:style-name="T2">50</text:span><text:span text:style-name="T1"> Konkret wurde gegen die Fondsdepot Bank GmbH bereits am 22. Februar 2022 eine solche Maßnahme wegen Verstößen gegen § 25a KWG (ordnungsgemäße Geschäftsorganisation) </text:span><text:soft-page-break/><text:span text:style-name="T1">angeordnet, die am 2. April 2022 bestandskräftig wurde. Dies basierte auf den Ergebnissen einer Sonderprüfung, die ergab, dass die Ordnungsmäßigkeit der Geschäftsorganisation nicht in allen geprüften Bereichen gegeben war.</text:span><text:span text:style-name="T2">53</text:span></text:p>
        </text:list-item>
        <text:list-item>
          <text:p text:style-name="P18"/>
        </text:list-item>
      </text:list>
      <text:p text:style-name="P4">Die zeitliche Einordnung dieser frühen Feststellungen ist von erheblicher Bedeutung im Kontext der Nutzeranfrage:</text:p>
      <text:p text:style-name="P4">Signifikante, von der Aufsicht identifizierte Mängel in der IT und der allgemeinen Geschäftsorganisation (§ 25a KWG), die sogar zu erhöhten Kapitalanforderungen führten, bestanden bei der Fondsdepot Bank bereits im Frühjahr 2022 53 und wurden durch die BAIT-Prüfung Ende 2022 weiter konkretisiert.35 Dies war nach Unterzeichnung des Kaufvertrags (November 2021) 18, aber vor dem endgültigen Abschluss der Übernahme im Januar 2023.27 Diese zeitliche Abfolge wirft unmittelbar die Frage auf, inwieweit diese gravierenden Mängel dem Käufer FNZ während des Due-Diligence-Prozesses und der Verhandlungen vollständig und korrekt offengelegt wurden. Dies ist ein zentraler Anknüpfungspunkt für den Vorwurf der potenziellen Täuschung beim Verkauf.</text:p>
      <text:p text:style-name="P4"/>
      <text:p text:style-name="P5">B. Öffentliche BaFin-Maßnahmen (Bekanntmachung 18. April 2024):</text:p>
      <text:p text:style-name="P6"><text:span text:style-name="T1">Am 18. April 2024 machte die BaFin weitere, einschneidende Maßnahmen gegenüber beiden Instituten – FNZ Bank SE und Fondsdepot Bank GmbH – öffentlich bekannt.</text:span><text:span text:style-name="T2">50</text:span></text:p>
      <text:p text:style-name="P19"/>
      <text:list text:style-name="WWNum9">
        <text:list-item>
          <text:p text:style-name="P20"><text:span text:style-name="T3">Grundlage:</text:span><text:span text:style-name="T1"> Erneute Sonderprüfungen hatten Mängel in der Geschäftsorganisation gemäß § 25a KWG bei beiden Instituten ergeben. Wiederholt wurde festgestellt, dass die IT-Systeme und -Prozesse nicht den Anforderungen des KWG genügten.</text:span><text:span text:style-name="T2">49</text:span></text:p>
          <text:p text:style-name="P21"/>
        </text:list-item>
        <text:list-item>
          <text:p text:style-name="P20"><text:span text:style-name="T3">Maßnahme 1: Bestellung eines Sonderbeauftragten:</text:span><text:span text:style-name="T1"> Die BaFin bestellte einen Sonderbeauftragten gemäß § 45c KWG. Dessen Aufgabe ist es, die zügige Beseitigung der festgestellten Mängel in der Geschäftsorganisation bei beiden Instituten zu überwachen.</text:span><text:span text:style-name="T2">49</text:span><text:span text:style-name="T1"> Die Bestellung eines Sonderbeauftragten ist eine signifikante aufsichtsrechtliche Maßnahme, die auf gravierende und/oder andauernde Mängel hindeutet.</text:span></text:p>
          <text:p text:style-name="P22"/>
        </text:list-item>
        <text:list-item>
          <text:p text:style-name="P20"><text:span text:style-name="T3">Maßnahme 2 (spezifisch Fondsdepot Bank): Anordnung zum Abbau von Rückständen:</text:span><text:span text:style-name="T1"> Aufgrund einer Häufung von Kundenbeschwerden ordnete die BaFin an, dass die Fondsdepot Bank GmbH ihre unbearbeiteten Wertpapieraufträge und Beschwerden unverzüglich abbauen muss. Auslöser waren zahlreiche nicht ausgeführte Aufträge und Verzögerungen bei Wertpapierüberträgen.</text:span><text:span text:style-name="T2">49</text:span><text:span text:style-name="T1"> Dies zeigt, dass die Mängel direkte negative Auswirkungen auf die Kunden hatten.</text:span></text:p>
          <text:p text:style-name="P22"/>
        </text:list-item>
        <text:list-item>
          <text:p text:style-name="P20"><text:span text:style-name="T3">Maßnahme 3: Überwachung der Integration:</text:span><text:span text:style-name="T1"> Der Sonderbeauftragte wurde zusätzlich beauftragt, die geplante Zusammenlegung der Geschäfte der beiden Banken zu überwachen, um sicherzustellen, dass dabei die bankaufsichtlichen und verbraucherschützenden Pflichten eingehalten werden.</text:span><text:span text:style-name="T2">49</text:span><text:span text:style-name="T1"> Dies unterstreicht die Komplexität und die Risiken des Integrationsprozesses unter den gegebenen Umständen.</text:span></text:p>
          <text:p text:style-name="P22"/>
        </text:list-item>
        <text:list-item>
          <text:p text:style-name="P20"><text:soft-page-break/><text:span text:style-name="T3">Reaktion der Banken:</text:span><text:span text:style-name="T1"> Laut BaFin erklärten sich die Institute unmittelbar nach der Anordnung mit den Maßnahmen einverstanden und gaben Rechtsbehelfsverzichtserklärungen ab. Die Bescheide wurden am 9. April 2024 bestandskräftig.</text:span><text:span text:style-name="T2">4</text:span></text:p>
          <text:p text:style-name="P21"/>
        </text:list-item>
        <text:list-item>
          <text:p text:style-name="P20"><text:span text:style-name="T3">Öffentliche Stellungnahmen der Banken:</text:span><text:span text:style-name="T1"> In Pressemitteilungen bestätigten die FNZ Bank und die Fondsdepot Bank den Austausch mit der BaFin bezüglich der §44 BAIT-Prüfungsergebnisse aus 2023. Sie betonten, die Abarbeitung der Feststellungen liege "voll im Plan", es seien "bereits deutliche Verbesserungen erzielt" worden, und dies habe "auf Angebot, Services und Leistungserbringung [...] keinerlei Auswirkungen".</text:span><text:span text:style-name="T2">35</text:span><text:span text:style-name="T1"> Peter Karst, CEO der FNZ Bank, bezeichnete die Begleitung des Mergers durch den Sonderbeauftragten als "zusätzliche wertvolle Validierung".</text:span><text:span text:style-name="T2">49</text:span></text:p>
          <text:p text:style-name="P21"/>
        </text:list-item>
      </text:list>
      <text:p text:style-name="P4">Es besteht eine deutliche Diskrepanz zwischen der öffentlichen Darstellung der Banken, die die Situation als kontrolliert und ohne wesentliche Auswirkungen auf das Kundengeschäft darstellt, und der Entscheidung der BaFin, mit der Bestellung eines Sonderbeauftragten und der Anordnung zum sofortigen Abbau von Auftragsrückständen massiv einzugreifen. Dieses Vorgehen der BaFin signalisiert schwerwiegende und andauernde Probleme, die eine externe Überwachung erfordern. Diese Diskrepanz könnte für den Nutzerkontext relevant sein, da sie Fragen zur Transparenz und Angemessenheit der Kommunikation der Banken aufwirft und den Verdacht einer möglichen "Vertuschung" oder zumindest einer Verharmlosung der Probleme nach der Übernahme stützen könnte.</text:p>
      <text:p text:style-name="P6"><text:span text:style-name="T1">Die Tatsache, dass die BaFin-Maßnahmen </text:span><text:span text:style-name="T4">beide</text:span><text:span text:style-name="T1"> Institute betrafen, deutet darauf hin, dass die Probleme entweder in beiden Häusern bereits vorlagen oder durch den Integrationsprozess erheblich verschärft wurden oder eine Kombination aus beidem zutrifft.</text:span><text:span text:style-name="T2">50</text:span><text:span text:style-name="T1"> Die Mängel umfassten fundamentale Aspekte der Geschäftsorganisation (§ 25a KWG), der IT-Systeme und -Prozesse (BAIT) sowie der Kundenauftragsbearbeitung.</text:span></text:p>
      <text:p text:style-name="P4"/>
      <text:p text:style-name="P5">C. Verbundene Aspekte:</text:p>
      <text:list text:style-name="WWNum10">
        <text:list-item>
          <text:p text:style-name="P23"><text:span text:style-name="T3">Kundenbeschwerden und Auftragsstau:</text:span><text:span text:style-name="T1"> Die von der BaFin explizit genannten Probleme bei der Bearbeitung von Kundenaufträgen und die daraus resultierenden Beschwerden bei der Fondsdepot Bank sind ein greifbares Symptom der zugrundeliegenden operativen und IT-technischen Mängel.</text:span><text:span text:style-name="T2">49</text:span></text:p>
          <text:p text:style-name="P24"/>
        </text:list-item>
        <text:list-item>
          <text:p text:style-name="P23"><text:span text:style-name="T3">Komplexität der Integration:</text:span><text:span text:style-name="T1"> Die Übertragung des Einlagen- und Verwahrgeschäfts der Fondsdepot Bank auf die FNZ Bank SE war ein hochkomplexer Vorgang, der die Übertragung von Vermögenswerten, Verbindlichkeiten und rund einer Million Kundenbeziehungen umfasste.</text:span><text:span text:style-name="T2">23</text:span><text:span text:style-name="T1"> Die Fondsdepot Bank GmbH selbst sollte unter dem neuen Namen Deutsche Haftungsdach (DHD) GmbH nur noch das Geschäft als Haftungsdach weiterführen.</text:span><text:span text:style-name="T2">6</text:span><text:span text:style-name="T1"> Diese tiefgreifende Umstrukturierung fand unter dem Druck der bereits identifizierten Mängel und später unter Aufsicht des Sonderbeauftragten statt.</text:span></text:p>
        </text:list-item>
      </text:list>
      <text:p text:style-name="P25"/>
      <text:p text:style-name="P25"/>
      <text:p text:style-name="P25"/>
      <text:list text:continue-numbering="true" text:style-name="WWNum10">
        <text:list-item>
          <text:p text:style-name="P23"><text:soft-page-break/><text:span text:style-name="T3">Identität der FNZ Bank SE:</text:span><text:span text:style-name="T1"> Es handelt sich um die frühere European Bank for Financial Services GmbH (ebase), die bereits vor der Fondsdepot Bank-Akquisition zur FNZ Gruppe gehörte.</text:span><text:span text:style-name="T2">2</text:span></text:p>
        </text:list-item>
        <text:list-item>
          <text:p text:style-name="P24"/>
        </text:list-item>
      </text:list>
      <text:p text:style-name="P3">VI. Analyse: Zeitliche Korrelationen und potenzielle Implikationen für die Vorwürfe</text:p>
      <text:p text:style-name="P4">Die chronologische Abfolge der Ereignisse – Übernahmeprozess, aufsichtsrechtliche Feststellungen und personelle Veränderungen – ist entscheidend für die Bewertung der im Raum stehenden Vorwürfe der Täuschung und Vertuschung.</text:p>
      <text:p text:style-name="P4"/>
      <text:p text:style-name="P5">A. Gegenüberstellung der Zeitlinien:</text:p>
      <text:list text:style-name="WWNum11">
        <text:list-item>
          <text:p text:style-name="P26"><text:span text:style-name="T3">Nov. 2021:</text:span><text:span text:style-name="T1"> Unterzeichnung des Kaufvertrags.</text:span><text:span text:style-name="T2">18</text:span><text:span text:style-name="T1"> </text:span><text:span text:style-name="T4">Frage: Waren zu diesem Zeitpunkt bereits interne oder externe Hinweise auf IT-/Organisationsmängel vorhanden?</text:span></text:p>
          <text:p text:style-name="P27"/>
        </text:list-item>
        <text:list-item>
          <text:p text:style-name="P26"><text:span text:style-name="T3">Feb./Apr. 2022:</text:span><text:span text:style-name="T1"> BaFin ordnet zusätzliche Eigenmittel für Fondsdepot Bank wegen Mängeln nach § 25a KWG an; Bescheid wird bestandskräftig.</text:span><text:span text:style-name="T2">53</text:span><text:span text:style-name="T1"> </text:span><text:span text:style-name="T4">Ein klares aufsichtsrechtliches Warnsignal während der laufenden Due Diligence und des Genehmigungsverfahrens für die Übernahme.</text:span></text:p>
          <text:p text:style-name="P28"/>
        </text:list-item>
        <text:list-item>
          <text:p text:style-name="P26"><text:span text:style-name="T3">Ende 2022:</text:span><text:span text:style-name="T1"> BaFin § 44 KWG BAIT-Prüfung identifiziert weitere Mängel bei Fondsdepot Bank.</text:span><text:span text:style-name="T2">35</text:span><text:span text:style-name="T1"> </text:span><text:span text:style-name="T4">Konkrete IT-Sicherheitsmängel werden kurz vor dem Closing durch die Aufsicht festgestellt.</text:span></text:p>
          <text:p text:style-name="P28"/>
        </text:list-item>
        <text:list-item>
          <text:p text:style-name="P26"><text:span text:style-name="T3">Jan. 2023:</text:span><text:span text:style-name="T1"> Abschluss der Übernahme.</text:span><text:span text:style-name="T2">27</text:span><text:span text:style-name="T1"> </text:span><text:span text:style-name="T4">Zentrale Frage: Wurden die Feststellungen aus Frühjahr und Ende 2022 </text:span><text:span text:style-name="T5">35</text:span><text:span text:style-name="T4"> von der Verkäuferseite (DXC) und dem Management der Fondsdepot Bank (Henrichs, Dittmann-Stenger, Keller?) gegenüber FNZ vollständig und korrekt offengelegt? Haben sie die Abschlusskonditionen beeinflusst?</text:span></text:p>
          <text:p text:style-name="P28"/>
        </text:list-item>
        <text:list-item>
          <text:p text:style-name="P26"><text:span text:style-name="T3">Dez. 2023:</text:span><text:span text:style-name="T1"> Sebastian Henrichs (CEO FdB &amp; Leiter FNZ Deutschland) scheidet während der "heiklen Phase" der Integration aus.</text:span><text:span text:style-name="T2">12</text:span><text:span text:style-name="T1"> </text:span><text:span text:style-name="T4">Sein Abgang fällt zeitlich mit sich verschärfenden Integrationsproblemen zusammen.</text:span></text:p>
          <text:p text:style-name="P28"/>
        </text:list-item>
        <text:list-item>
          <text:p text:style-name="P26"><text:span text:style-name="T3">Apr. 2024:</text:span><text:span text:style-name="T1"> BaFin macht Maßnahmen öffentlich: Sonderbeauftragter wegen fortbestehender IT-/Organisationsmängel (§ 25a KWG) und Kundenrückständen bei Fondsdepot Bank.</text:span><text:span text:style-name="T2">50</text:span><text:span text:style-name="T1"> </text:span><text:span text:style-name="T4">Bestätigung gravierender, andauernder Probleme nach der Übernahme.</text:span></text:p>
          <text:p text:style-name="P28"/>
        </text:list-item>
        <text:list-item>
          <text:p text:style-name="P26"><text:span text:style-name="T3">Sep. 2024:</text:span><text:span text:style-name="T1"> Sabine Dittmann-Stenger (COO Fondsdepot Bank) scheidet aus.</text:span><text:span text:style-name="T2">35</text:span><text:span text:style-name="T1"> </text:span><text:span text:style-name="T4">Ihr Abgang folgt der öffentlichen Intervention der BaFin, die direkt ihren operativen Verantwortungsbereich betraf.</text:span></text:p>
          <text:p text:style-name="P28"/>
        </text:list-item>
        <text:list-item>
          <text:p text:style-name="P26"><text:span text:style-name="T3">Dez. 2024:</text:span><text:span text:style-name="T1"> Geplanter Zeitpunkt für die Migration des Depotgeschäfts von Fondsdepot Bank zur FNZ Bank.</text:span><text:span text:style-name="T2">23</text:span><text:span text:style-name="T1"> </text:span><text:span text:style-name="T4">Der Höhepunkt der Integration findet unter strenger aufsichtsrechtlicher Beobachtung statt.</text:span></text:p>
        </text:list-item>
      </text:list>
      <text:p text:style-name="P5"><text:soft-page-break/>B. Anhaltspunkte für potenzielle Täuschung ("Täuschung"):</text:p>
      <text:p text:style-name="P6"><text:span text:style-name="T1">Der Nachweis von aufsichtsrechtlich festgestellten Mängeln nach § 25a KWG, die bereits im Frühjahr 2022 zu Kapitalmaßnahmen führten </text:span><text:span text:style-name="T2">53</text:span><text:span text:style-name="T1">, sowie spezifischer BAIT-Mängel Ende 2022 </text:span><text:span text:style-name="T2">35</text:span><text:span text:style-name="T1"> – also </text:span><text:span text:style-name="T4">vor</text:span><text:span text:style-name="T1"> Abschluss der Übernahme im Januar 2023 </text:span><text:span text:style-name="T2">27</text:span><text:span text:style-name="T1"> – ist der Kernpunkt. Die zentrale Frage für den Vorwurf der Täuschung lautet, ob das volle Ausmaß und die Schwere dieser IT- und Organisationsmängel durch den Verkäufer (DXC Technology) und/oder die damalige Geschäftsführung der Fondsdepot Bank (Henrichs, Dittmann-Stenger, Keller?) gegenüber FNZ während der Due Diligence und den Vertragsverhandlungen (Nov 2021 - Jan 2023) korrekt und vollständig dargestellt wurden. Die vorliegenden Quellen enthalten naturgemäß keine internen Dokumente wie den Kaufvertrag oder Due-Diligence-Berichte, jedoch liefert der </text:span><text:span text:style-name="T4">Zeitpunkt</text:span><text:span text:style-name="T1"> der BaFin-Feststellungen starke Indizien, die einer weiteren Untersuchung wert sind.</text:span></text:p>
      <text:p text:style-name="P5"/>
      <text:p text:style-name="P5">C. Anhaltspunkte für potenzielle Vertuschung ("Vertuschung"):</text:p>
      <text:p text:style-name="P6"><text:span text:style-name="T1">Die Diskrepanz zwischen den öffentlichen Äußerungen von FNZ/Fondsdepot Bank nach der Übernahme (Mängelbehebung sei "im Plan", "keine Auswirkungen" auf Kunden) </text:span><text:span text:style-name="T2">35</text:span><text:span text:style-name="T1"> und der Schwere der Situation, die durch die BaFin-Intervention im April 2024 (Notwendigkeit eines Sonderbeauftragten, Anordnung zum sofortigen Handeln bei Rückständen) </text:span><text:span text:style-name="T2">49</text:span><text:span text:style-name="T1"> deutlich wird, könnte als Versuch interpretiert werden, die fortbestehenden Probleme nach Abschluss der Übernahme herunterzuspielen oder zu verschleiern. Das Ausscheiden der zentralen Führungskräfte Henrichs (Dez 2023) und Dittmann-Stenger (Sep 2024) im zeitlichen Umfeld der Integrationsschwierigkeiten und der aufsichtsrechtlichen Eskalation könnte ebenfalls in diesem Kontext betrachtet werden, auch wenn die Umstände ihrer Abgänge öffentlich als einvernehmlich dargestellt wurden.</text:span></text:p>
      <text:p text:style-name="P5"/>
      <text:p text:style-name="P5">D. Kausalitätsüberlegungen:</text:p>
      <text:p text:style-name="P6"><text:span text:style-name="T1">Es bleibt zu klären, inwieweit die nach der Übernahme aufgetretenen Probleme (Rückstände, Beschwerden, fortgesetzte BaFin-Beanstandungen) primär auf vorbestehende Mängel zurückzuführen sind, die möglicherweise beim Verkauf verschwiegen oder unzureichend dargestellt wurden. Alternativ oder zusätzlich könnten sie durch die Integrationsstrategie und -durchführung von FNZ nach der Übernahme erheblich verschärft oder sogar erst verursacht worden sein. Die Tatsache, dass die BaFin-Feststellungen und Maßnahmen </text:span><text:span text:style-name="T4">beide</text:span><text:span text:style-name="T1"> Banken betrafen </text:span><text:span text:style-name="T2">50</text:span><text:span text:style-name="T1">, legt ein komplexes Bild nahe, das sowohl Altlasten als auch neue, integrationsbedingte Schwierigkeiten umfassen könnte. Dies erschwert möglicherweise die alleinige Zuordnung der Verantwortung auf die Zeit vor der Übernahme, unterstreicht aber das Ausmaß der Herausforderungen, mit denen FNZ konfrontiert war oder die durch die Integration entstanden.</text:span></text:p>
      <text:p text:style-name="P3"/>
      <text:p text:style-name="P3"/>
      <text:p text:style-name="P29"/>
      <text:p text:style-name="P29"/>
      <text:p text:style-name="P3"><text:soft-page-break/>VII. Schlussfolgerung</text:p>
      <text:p text:style-name="P4">Die Analyse der vorliegenden Quellen ergibt folgendes Bild zur Geschäftsführung der Fondsdepot Bank GmbH vor der Übernahme durch die FNZ Gruppe und den nachfolgenden Entwicklungen:</text:p>
      <text:p text:style-name="P4"/>
      <text:list text:style-name="WWNum12">
        <text:list-item>
          <text:p text:style-name="P30"><text:span text:style-name="T3">Geschäftsführung vor Übernahme:</text:span><text:span text:style-name="T1"> Die Geschäftsführung der Fondsdepot Bank GmbH bestand zum Zeitpunkt des Verkaufsabschlusses im Januar 2023 aus Sebastian Henrichs (CEO), Sabine Dittmann-Stenger (Geschäftsführerin/COO/CCO) und mit hoher Wahrscheinlichkeit Jürgen Keller (Geschäftsführer).</text:span></text:p>
          <text:p text:style-name="P31"/>
        </text:list-item>
        <text:list-item>
          <text:p text:style-name="P30"><text:span text:style-name="T3">Verbleib der Geschäftsführer:</text:span><text:span text:style-name="T1"> Sebastian Henrichs verließ FNZ im Dezember 2023 und ist nun als Senior Advisor bei Allfunds tätig. Sabine Dittmann-Stenger schied im September 2024 aus; ihr aktueller beruflicher Status ist den Quellen nicht zu entnehmen. Jürgen Keller schien zum Zeitpunkt der letzten verfügbaren Informationen weiterhin für FNZ tätig zu sein.</text:span></text:p>
          <text:p text:style-name="P31"/>
        </text:list-item>
        <text:list-item>
          <text:p text:style-name="P30"><text:span text:style-name="T3">IT-/Organisationsmängel und BaFin-Intervention:</text:span><text:span text:style-name="T1"> Bereits </text:span><text:span text:style-name="T4">vor</text:span><text:span text:style-name="T1"> Abschluss der Übernahme wurden durch die BaFin signifikante Mängel in der Geschäftsorganisation (§ 25a KWG) und der IT (BAIT) bei der Fondsdepot Bank festgestellt, die zu zusätzlichen Kapitalanforderungen führten (bestandskräftig April 2022) und Ende 2022 erneut bestätigt wurden. Diese Probleme bestanden nach der Übernahme fort und führten im April 2024 zur öffentlichen Bekanntmachung von BaFin-Maßnahmen, einschließlich der Bestellung eines Sonderbeauftragten zur Überwachung der Mängelbehebung und der Integration sowie einer Anordnung zum Abbau von Kundenauftragsrückständen.</text:span></text:p>
          <text:p text:style-name="P31"/>
        </text:list-item>
        <text:list-item>
          <text:p text:style-name="P30"><text:span text:style-name="T3">Relevanz für Nutzerkontext:</text:span><text:span text:style-name="T1"> Die zeitliche Koinzidenz der aufsichtsrechtlichen Feststellung gravierender Mängel </text:span><text:span text:style-name="T4">vor</text:span><text:span text:style-name="T1"> dem Closing der Übernahme liefert einen wesentlichen Anhaltspunkt für den Vorwurf der potenziellen Täuschung beim Verkauf. Die Diskrepanz zwischen der späteren öffentlichen Darstellung der Probleme durch die Banken und der Notwendigkeit einschneidender BaFin-Maßnahmen könnte den Vorwurf einer nachfolgenden Verharmlosung oder Vertuschung stützen.</text:span></text:p>
        </text:list-item>
        <text:list-item>
          <text:p text:style-name="P31"/>
        </text:list-item>
      </text:list>
      <text:p text:style-name="P32">Zusammenfassend liefern die zusammengetragenen Fakten eine strukturierte Zeitachse und identifizieren Schlüsselpersonen sowie aufsichtsrechtliche Ereignisse, die im Kontext der Vorwürfe einer Täuschung beim Verkauf und des nachfolgenden Umgangs mit IT-Sicherheitsmängeln durch FNZ einer weiteren, vertieften Untersuchung bedürfen könnten.</text:p>
      <text:p text:style-name="P32"/>
      <text:p text:style-name="P32"/>
      <text:p text:style-name="P33"/>
      <text:p text:style-name="P33"/>
      <text:p text:style-name="P34"><text:soft-page-break/>Referenzen</text:p>
      <text:list text:style-name="WWNum13">
        <text:list-item>
          <text:p text:style-name="P35"/>
        </text:list-item>
        <text:list-item>
          <text:p text:style-name="P35"><text:span text:style-name="T6">KGAL immoSUBSTANZ VERKAUFSPROSPEKT, Zugriff am Mai 3, 2025, </text:span><text:a xlink:type="simple" xlink:href="https://www.mein-immosubstanz.de/fileadmin/user_upload/downloads/KGAL_immoSUBSTANZ_Verkaufsprospekt_ab_29.04.2024.pdf" text:style-name="ListLabel_20_118" text:visited-style-name="ListLabel_20_118"><text:span text:style-name="T7">https://www.mein-immosubstanz.de/fileadmin/user_upload/downloads/KGAL_immoSUBSTANZ_Verkaufsprospekt_ab_29.04.2024.pdf</text:span></text:a></text:p>
        </text:list-item>
        <text:list-item>
          <text:p text:style-name="P35"><text:span text:style-name="T6">Ihre Zustimmung zur Anpassung der Vertragsbedingungen der Fondsdepot Bank (gültig ab 01.01.2024), Zugriff am Mai 3, 2025, </text:span><text:a xlink:type="simple" xlink:href="https://www.bca.de/wp-content/uploads/2023/10/FodB-Kundenanschreiben-Oktober-2023-Brief-Geldkonto.pdf" text:style-name="ListLabel_20_118" text:visited-style-name="ListLabel_20_118"><text:span text:style-name="T7">https://www.bca.de/wp-content/uploads/2023/10/FodB-Kundenanschreiben-Oktober-2023-Brief-Geldkonto.pdf</text:span></text:a></text:p>
        </text:list-item>
        <text:list-item>
          <text:p text:style-name="P35"><text:span text:style-name="T6">Zusammenschluss von Fondsdepot Bank GmbH und FNZ Bank SE - PS-Finanz, Zugriff am Mai 3, 2025, </text:span><text:a xlink:type="simple" xlink:href="https://psfinanz.de/wp-content/uploads/2024/10/FodB_FNZ_Info_2024-10.pdf" text:style-name="ListLabel_20_118" text:visited-style-name="ListLabel_20_118"><text:span text:style-name="T7">https://psfinanz.de/wp-content/uploads/2024/10/FodB_FNZ_Info_2024-10.pdf</text:span></text:a></text:p>
        </text:list-item>
        <text:list-item>
          <text:p text:style-name="P35"><text:span text:style-name="T6">fondsdepot bank - Stamm Finanz e. K., Zugriff am Mai 3, 2025, </text:span><text:a xlink:type="simple" xlink:href="https://www.stammfinanz.de/storage/FodB/Fondsdepotbank%20Zugangsdaten.pdf" text:style-name="ListLabel_20_118" text:visited-style-name="ListLabel_20_118"><text:span text:style-name="T7">https://www.stammfinanz.de/storage/FodB/Fondsdepotbank%20Zugangsdaten.pdf</text:span></text:a></text:p>
        </text:list-item>
        <text:list-item>
          <text:p text:style-name="P35"><text:span text:style-name="T6">Deutsche Haftungsdach (DHD) GmbH - LEI ... - LEI Lookup, Zugriff am Mai 3, 2025, </text:span><text:a xlink:type="simple" xlink:href="https://www.lei-lookup.com/record/391200Y1C3ZJT2NUUD34/" text:style-name="ListLabel_20_118" text:visited-style-name="ListLabel_20_118"><text:span text:style-name="T7">https://www.lei-lookup.com/record/391200Y1C3ZJT2NUUD34/</text:span></text:a></text:p>
        </text:list-item>
        <text:list-item>
          <text:p text:style-name="P35"><text:span text:style-name="T6">FONDSDEPOT BANK GMBH, HOF (SAALE) - OpenSanctions, Zugriff am Mai 3, 2025, </text:span><text:a xlink:type="simple" xlink:href="https://www.opensanctions.org/entities/NK-HcLQdMFqa6mLTa7ZXYiVzt/" text:style-name="ListLabel_20_118" text:visited-style-name="ListLabel_20_118"><text:span text:style-name="T7">https://www.opensanctions.org/entities/NK-HcLQdMFqa6mLTa7ZXYiVzt/</text:span></text:a></text:p>
        </text:list-item>
        <text:list-item>
          <text:p text:style-name="P35"><text:span text:style-name="T6">FODBDE77XXX SWIFT-Code: Fondsdepot Bank Gmbh, Hof Deutschland - Qonto, Zugriff am Mai 3, 2025, </text:span><text:a xlink:type="simple" xlink:href="https://qonto.com/de/swift-codes/FODBDE77" text:style-name="ListLabel_20_118" text:visited-style-name="ListLabel_20_118"><text:span text:style-name="T7">https://qonto.com/de/swift-codes/FODBDE77</text:span></text:a></text:p>
        </text:list-item>
        <text:list-item>
          <text:p text:style-name="P35"><text:span text:style-name="T6">Vertragsbedingungen zu Ihrem Depot und Geldkonto, Zugriff am Mai 3, 2025, </text:span><text:a xlink:type="simple" xlink:href="https://www.fonds-super-markt.de/fileadmin/user_upload/News/Banken/Vertragsbedingungen_Fondsdepot_Bank_01.2022.pdf" text:style-name="ListLabel_20_118" text:visited-style-name="ListLabel_20_118"><text:span text:style-name="T7">https://www.fonds-super-markt.de/fileadmin/user_upload/News/Banken/Vertragsbedingungen_Fondsdepot_Bank_01.2022.pdf</text:span></text:a></text:p>
        </text:list-item>
        <text:list-item>
          <text:p text:style-name="P35"><text:span text:style-name="T6">Ebase jetzt FNZ-Bank: Welche Depotbanken es noch gibt - Über Rentablo Blog, Zugriff am Mai 3, 2025, </text:span><text:a xlink:type="simple" xlink:href="https://blog.rentablo.de/depotbanken-uebersicht/" text:style-name="ListLabel_20_118" text:visited-style-name="ListLabel_20_118"><text:span text:style-name="T7">https://blog.rentablo.de/depotbanken-uebersicht/</text:span></text:a></text:p>
        </text:list-item>
        <text:list-item>
          <text:p text:style-name="P35"><text:span text:style-name="T6">Ebase-Mutter FNZ schließt Kauf von Fondsdepot Bank ab - FONDS professionell, Zugriff am Mai 3, 2025, </text:span><text:a xlink:type="simple" xlink:href="https://www.fondsprofessionell.de/news/unternehmen/headline/ebase-mutter-fnz-schliesst-kauf-von-fondsdepot-bank-ab-221504/" text:style-name="ListLabel_20_118" text:visited-style-name="ListLabel_20_118"><text:span text:style-name="T7">https://www.fondsprofessionell.de/news/unternehmen/headline/ebase-mutter-fnz-schliesst-kauf-von-fondsdepot-bank-ab-221504/</text:span></text:a></text:p>
        </text:list-item>
        <text:list-item>
          <text:p text:style-name="P35"><text:span text:style-name="T6">FNZ installiert neuen Fondsdepot-Bank-Chef in heikler Phase - FONDS professionell, Zugriff am Mai 3, 2025, </text:span><text:a xlink:type="simple" xlink:href="https://www.fondsprofessionell.de/news/unternehmen/headline/fnz-installiert-neuen-fondsdepot-bank-chef-in-heikler-phase-229281/" text:style-name="ListLabel_20_118" text:visited-style-name="ListLabel_20_118"><text:span text:style-name="T7">https://www.fondsprofessionell.de/news/unternehmen/headline/fnz-installiert-neuen-fondsdepot-bank-chef-in-heikler-phase-229281/</text:span></text:a></text:p>
        </text:list-item>
        <text:list-item>
          <text:p text:style-name="P35"><text:span text:style-name="T6">FNZ schließt Übernahme der Fondsdepot Bank ab - private banking magazin, Zugriff am Mai 3, 2025, </text:span><text:a xlink:type="simple" xlink:href="https://www.private-banking-magazin.de/fnz-wealth-management-plattform-uebernahme-fondsdepot-bank/" text:style-name="ListLabel_20_118" text:visited-style-name="ListLabel_20_118"><text:span text:style-name="T7">https://www.private-banking-magazin.de/fnz-wealth-management-plattform-uebernahme-fondsdepot-bank/</text:span></text:a></text:p>
        </text:list-item>
        <text:list-item>
          <text:p text:style-name="P35"><text:span text:style-name="T6">FNZ acquires Fondsdepot bank - Asset Servicing Times, Zugriff am Mai 3, 2025, </text:span><text:a xlink:type="simple" xlink:href="https://www.assetservicingtimes.com/assetservicesnews/custodyarticle.php?article_id=13891" text:style-name="ListLabel_20_118" text:visited-style-name="ListLabel_20_118"><text:span text:style-name="T7">https://www.assetservicingtimes.com/assetservicesnews/custodyarticle.php?article_id=13891</text:span></text:a></text:p>
        </text:list-item>
        <text:list-item>
          <text:p text:style-name="P35"><text:span text:style-name="T6">FNZ completes Fondsdepot Bank acquisition - Private Banker International, Zugriff am Mai 3, 2025, </text:span><text:a xlink:type="simple" xlink:href="https://www.privatebankerinternational.com/news/fnz-fondesdepot-bank-deal/" text:style-name="ListLabel_20_118" text:visited-style-name="ListLabel_20_118"><text:span text:style-name="T7">https://www.privatebankerinternational.com/news/fnz-fondesdepot-bank-deal/</text:span></text:a></text:p>
        </text:list-item>
        <text:list-item>
          <text:p text:style-name="P35"><text:span text:style-name="T6">FNZ completes acquisition of German Fondsdepot bank - IBS Intelligence, Zugriff am Mai 3, 2025, </text:span><text:a xlink:type="simple" xlink:href="https://ibsintelligence.com/ibsi-news/fnz-completes-acquisition-of-german-fondsdepot-bank/" text:style-name="ListLabel_20_118" text:visited-style-name="ListLabel_20_118"><text:span text:style-name="T7">https://ibsintelligence.com/ibsi-news/fnz-completes-acquisition-of-german-fondsdepot-bank/</text:span></text:a></text:p>
        </text:list-item>
        <text:list-item>
          <text:p text:style-name="P35"><text:soft-page-break/><text:span text:style-name="T6">FNZ closes acquisition of German trading platform Fondsdepot Bank - Future Banking, Zugriff am Mai 3, 2025, </text:span><text:a xlink:type="simple" xlink:href="https://www.banking-gateway.com/news/fnz-closes-acquisition-of-fondsdepot-bank/" text:style-name="ListLabel_20_118" text:visited-style-name="ListLabel_20_118"><text:span text:style-name="T7">https://www.banking-gateway.com/news/fnz-closes-acquisition-of-fondsdepot-bank/</text:span></text:a></text:p>
        </text:list-item>
        <text:list-item>
          <text:p text:style-name="P35"><text:span text:style-name="T6">FNZ unterzeichnet Kaufvertrag für Fondsdepot Bank, eine der führenden deutschen B2B Banken, Zugriff am Mai 3, 2025, </text:span><text:a xlink:type="simple" xlink:href="https://www.fondsdepotbank.de/unternehmen/news-und-termine/fnz-unterzeichnet-kaufvertrag-fuer-fondsdepot-bank-eine-der-fuehrenden-deutschen-b2b-banken/" text:style-name="ListLabel_20_118" text:visited-style-name="ListLabel_20_118"><text:span text:style-name="T7">https://www.fondsdepotbank.de/unternehmen/news-und-termine/fnz-unterzeichnet-kaufvertrag-fuer-fondsdepot-bank-eine-der-fuehrenden-deutschen-b2b-banken/</text:span></text:a></text:p>
        </text:list-item>
        <text:list-item>
          <text:p text:style-name="P35"><text:span text:style-name="T6">Veränderungen in der Geschäftsführung der Fondsdepot Bank, Zugriff am Mai 3, 2025, </text:span><text:a xlink:type="simple" xlink:href="https://www.fondsdepotbank.de/unternehmen/news-und-termine/veraenderungen-in-der-geschaeftsfuehrung-der-fondsdepot-bank/" text:style-name="ListLabel_20_118" text:visited-style-name="ListLabel_20_118"><text:span text:style-name="T7">https://www.fondsdepotbank.de/unternehmen/news-und-termine/veraenderungen-in-der-geschaeftsfuehrung-der-fondsdepot-bank/</text:span></text:a></text:p>
        </text:list-item>
        <text:list-item>
          <text:p text:style-name="P35"><text:span text:style-name="T6">Geschäftsführer der Fondsdepot Bank wechselt - AssCompact, Zugriff am Mai 3, 2025, </text:span><text:a xlink:type="simple" xlink:href="https://www.asscompact.de/nachrichten/geschäftsführer-der-fondsdepot-bank-wechselt" text:style-name="ListLabel_20_118" text:visited-style-name="ListLabel_20_118"><text:span text:style-name="T7">https://www.asscompact.de/nachrichten/gesch%C3%A4ftsf%C3%BChrer-der-fondsdepot-bank-wechselt</text:span></text:a></text:p>
        </text:list-item>
        <text:list-item>
          <text:p text:style-name="P35"><text:span text:style-name="T6">Veränderungen in der Geschäftsführung der Fondsdepot Bank - DFPA, Zugriff am Mai 3, 2025, </text:span><text:a xlink:type="simple" xlink:href="https://www.dfpa.info/beratung-vertrieb-news/veraenderungen-in-der-geschaeftsfuehrung-der-fondsdepot-bank.html" text:style-name="ListLabel_20_118" text:visited-style-name="ListLabel_20_118"><text:span text:style-name="T7">https://www.dfpa.info/beratung-vertrieb-news/veraenderungen-in-der-geschaeftsfuehrung-der-fondsdepot-bank.html</text:span></text:a></text:p>
        </text:list-item>
        <text:list-item>
          <text:p text:style-name="P35"><text:span text:style-name="T6">Fondsdepot Bank ernennt Traidl zum Generalbevollmächtigten, Zugriff am Mai 3, 2025, </text:span><text:a xlink:type="simple" xlink:href="https://www.finanzwelt.de/post/fondsdepot-bank-ernennt-traidl-zum-generalbevollmaechtigten" text:style-name="ListLabel_20_118" text:visited-style-name="ListLabel_20_118"><text:span text:style-name="T7">https://www.finanzwelt.de/post/fondsdepot-bank-ernennt-traidl-zum-generalbevollmaechtigten</text:span></text:a></text:p>
        </text:list-item>
        <text:list-item>
          <text:p text:style-name="P35"><text:span text:style-name="T6">FNZ Bank übernimmt Wertpapiergeschäft der Fondsdepot Bank - FONDS professionell, Zugriff am Mai 3, 2025, </text:span><text:a xlink:type="simple" xlink:href="https://www.fondsprofessionell.de/news/unternehmen/headline/fnz-bank-uebernimmt-wertpapiergeschaeft-der-fondsdepot-bank-236393/" text:style-name="ListLabel_20_118" text:visited-style-name="ListLabel_20_118"><text:span text:style-name="T7">https://www.fondsprofessionell.de/news/unternehmen/headline/fnz-bank-uebernimmt-wertpapiergeschaeft-der-fondsdepot-bank-236393/</text:span></text:a></text:p>
        </text:list-item>
        <text:list-item>
          <text:p text:style-name="P35"><text:span text:style-name="T6">FNZ Bank übernimmt Wertpapiergeschäft der Fondsdepot Bank - FONDS professionell MOBIL - News, Zugriff am Mai 3, 2025, </text:span><text:a xlink:type="simple" xlink:href="https://m.fondsprofessionell.de/newssingle.php?uid=236393&amp;nt=2" text:style-name="ListLabel_20_118" text:visited-style-name="ListLabel_20_118"><text:span text:style-name="T7">https://m.fondsprofessionell.de/newssingle.php?uid=236393&amp;nt=2</text:span></text:a></text:p>
        </text:list-item>
        <text:list-item>
          <text:p text:style-name="P35"><text:span text:style-name="T6">FNZ to acquire Fondsdepot Bank, one of Germany's leading B2B banks, Zugriff am Mai 3, 2025, </text:span><text:a xlink:type="simple" xlink:href="https://www.fnz.com/news/fondsdepot-bank" text:style-name="ListLabel_20_118" text:visited-style-name="ListLabel_20_118"><text:span text:style-name="T7">https://www.fnz.com/news/fondsdepot-bank</text:span></text:a></text:p>
        </text:list-item>
        <text:list-item>
          <text:p text:style-name="P35"><text:span text:style-name="T6">FNZ successfully completes acquisition of Fondsdepot Bank, Zugriff am Mai 3, 2025, </text:span><text:a xlink:type="simple" xlink:href="https://www.fnz.com/news/fnz-successfully-completes-acquisition-of-fondsdepot-bank" text:style-name="ListLabel_20_118" text:visited-style-name="ListLabel_20_118"><text:span text:style-name="T7">https://www.fnz.com/news/fnz-successfully-completes-acquisition-of-fondsdepot-bank</text:span></text:a></text:p>
        </text:list-item>
        <text:list-item>
          <text:p text:style-name="P35"><text:span text:style-name="T6">FNZ schließt die Übernahme der Fondsdepot Bank erfolgreich ab, Zugriff am Mai 3, 2025, </text:span><text:a xlink:type="simple" xlink:href="https://www.fondsdepotbank.de/unternehmen/news-und-termine/fnz-schliesst-die-uebernahme-der-fondsdepot-bank-erfolgreich-ab/" text:style-name="ListLabel_20_118" text:visited-style-name="ListLabel_20_118"><text:span text:style-name="T7">https://www.fondsdepotbank.de/unternehmen/news-und-termine/fnz-schliesst-die-uebernahme-der-fondsdepot-bank-erfolgreich-ab/</text:span></text:a></text:p>
        </text:list-item>
        <text:list-item>
          <text:p text:style-name="P35"><text:span text:style-name="T6">FNZ acquires Germany's Fondsdepot Bank - Fintech Intel, Zugriff am Mai 3, 2025, </text:span><text:a xlink:type="simple" xlink:href="https://fintech-intel.com/wealthtech/fnz-acquires-germanys-fondsdepot-bank/" text:style-name="ListLabel_20_118" text:visited-style-name="ListLabel_20_118"><text:span text:style-name="T7">https://fintech-intel.com/wealthtech/fnz-acquires-germanys-fondsdepot-bank/</text:span></text:a></text:p>
        </text:list-item>
        <text:list-item>
          <text:p text:style-name="P35"><text:span text:style-name="T6">FNZ acquires Germany's Fondsdepot Bank - Finextra Research, Zugriff am Mai 3, 2025, </text:span><text:a xlink:type="simple" xlink:href="https://www.finextra.com/newsarticle/41603/fnz-acquires-germanys-fondsdepot-bank" text:style-name="ListLabel_20_118" text:visited-style-name="ListLabel_20_118"><text:span text:style-name="T7">https://www.finextra.com/newsarticle/41603/fnz-acquires-germanys-fondsdepot-bank</text:span></text:a></text:p>
        </text:list-item>
        <text:list-item>
          <text:p text:style-name="P35"><text:span text:style-name="T6">Fondsdepot Bank - Was sich ab 02.12.2024 ändert (Zusammenschluss mit FNZ Bank), Zugriff am Mai 3, 2025, </text:span><text:a xlink:type="simple" xlink:href="https://www.fonds-super-markt.de/neuigkeiten/artikel/fondsdepot-bank-was-sich-ab-02-12-2024-aendert-zusammenschluss-mit-fnz-bank/" text:style-name="ListLabel_20_118" text:visited-style-name="ListLabel_20_118"><text:span text:style-name="T7">https://www.fonds-super-markt.de/neuigkeiten/artikel/fondsdepot-bank-was-sich-ab-02-12-2024-aendert-zusammenschluss-mit-fnz-bank/</text:span></text:a></text:p>
        </text:list-item>
        <text:list-item>
          <text:p text:style-name="P35"><text:span text:style-name="T6">Zusammenschluss von Fondsdepot Bank GmbH und FNZ Bank SE Antworten zu möglichen Fragen Ihrer Kunden, Zugriff am Mai 3, 2025, </text:span><text:a xlink:type="simple" xlink:href="https://www.bca.de/wp-content/uploads/2024/11/FodB-Merger-FAQ-Vermittler.pdf" text:style-name="ListLabel_20_118" text:visited-style-name="ListLabel_20_118"><text:span text:style-name="T7">https://www.bca.de/wp-content/uploads/2024/11/FodB-Merger-FAQ-Vermittler.pdf</text:span></text:a></text:p>
        </text:list-item>
        <text:list-item>
          <text:p text:style-name="P35"><text:span text:style-name="T6">Zusammenschluss von Fondsdepot Bank GmbH und FNZ Bank SE Antworten zu </text:span><text:soft-page-break/><text:span text:style-name="T6">möglichen Fragen Ihrer Kunden - fonds-sparkauf.de, Zugriff am Mai 3, 2025, </text:span><text:a xlink:type="simple" xlink:href="https://www.fonds-sparkauf.de/upload/news/454/FAQ_Zusammenschluss_FodB_FNZB_Vermittler.pdf" text:style-name="ListLabel_20_118" text:visited-style-name="ListLabel_20_118"><text:span text:style-name="T7">https://www.fonds-sparkauf.de/upload/news/454/FAQ_Zusammenschluss_FodB_FNZB_Vermittler.pdf</text:span></text:a></text:p>
        </text:list-item>
        <text:list-item>
          <text:p text:style-name="P35"><text:span text:style-name="T6">Zusammenschluss von Fondsdepot Bank und FNZ: Das ändert sich - PROfinance GmbH, Zugriff am Mai 3, 2025, </text:span><text:a xlink:type="simple" xlink:href="https://www.profinance.de/wissenswertes/news/zusammenschluss-von-fondsdepot-bank-gmbh-und-fnz-bank-se-wichtige-informationen-fuer-kunden/" text:style-name="ListLabel_20_118" text:visited-style-name="ListLabel_20_118"><text:span text:style-name="T7">https://www.profinance.de/wissenswertes/news/zusammenschluss-von-fondsdepot-bank-gmbh-und-fnz-bank-se-wichtige-informationen-fuer-kunden/</text:span></text:a></text:p>
        </text:list-item>
        <text:list-item>
          <text:p text:style-name="P35"><text:span text:style-name="T6">Fondsdepot Bank | FNZ | Fondsdepot Bank, Zugriff am Mai 3, 2025, </text:span><text:a xlink:type="simple" xlink:href="https://www.fondsdepotbank.de/" text:style-name="ListLabel_20_118" text:visited-style-name="ListLabel_20_118"><text:span text:style-name="T7">https://www.fondsdepotbank.de/</text:span></text:a></text:p>
        </text:list-item>
        <text:list-item>
          <text:p text:style-name="P35"><text:span text:style-name="T6">News und Termine | Fondsdepot Bank, Zugriff am Mai 3, 2025, </text:span><text:a xlink:type="simple" xlink:href="https://www.fondsdepotbank.de/unternehmen/news-und-termine/" text:style-name="ListLabel_20_118" text:visited-style-name="ListLabel_20_118"><text:span text:style-name="T7">https://www.fondsdepotbank.de/unternehmen/news-und-termine/</text:span></text:a></text:p>
        </text:list-item>
        <text:list-item>
          <text:p text:style-name="P35"><text:span text:style-name="T6">Allfunds Appoints Sebastian Henrichs as Senior Advisor to Drive Growth in Germany and Austria - RankiaPro, Zugriff am Mai 3, 2025, </text:span><text:a xlink:type="simple" xlink:href="https://rankiapro.com/en/news/allfunds-appoints-sebastian-henrichs-senior-advisor-germany-austria/" text:style-name="ListLabel_20_118" text:visited-style-name="ListLabel_20_118"><text:span text:style-name="T7">https://rankiapro.com/en/news/allfunds-appoints-sebastian-henrichs-senior-advisor-germany-austria/</text:span></text:a></text:p>
        </text:list-item>
        <text:list-item>
          <text:p text:style-name="P35"><text:span text:style-name="T6">Allfunds hires Sebastian Henrichs to drive growth in Germany, Austria - International Adviser, Zugriff am Mai 3, 2025, </text:span><text:a xlink:type="simple" xlink:href="https://international-adviser.com/allfunds-hires-sebastian-henrichs-to-drive-growth-in-germany-austria/" text:style-name="ListLabel_20_118" text:visited-style-name="ListLabel_20_118"><text:span text:style-name="T7">https://international-adviser.com/allfunds-hires-sebastian-henrichs-to-drive-growth-in-germany-austria/</text:span></text:a></text:p>
        </text:list-item>
        <text:list-item>
          <text:p text:style-name="P35"><text:span text:style-name="T6">Allfunds Appoints Sebastian Henrichs as Senior Advisor to Drive Growth in Germany and Austria - Welcome to the largest digital ecosystem in the WealthTech sector., Zugriff am Mai 3, 2025, </text:span><text:a xlink:type="simple" xlink:href="https://allfunds.com/fr/blog/2024/01/16/SH_senior_advisor/" text:style-name="ListLabel_20_118" text:visited-style-name="ListLabel_20_118"><text:span text:style-name="T7">https://allfunds.com/fr/blog/2024/01/16/SH_senior_advisor/</text:span></text:a></text:p>
        </text:list-item>
        <text:list-item>
          <text:p text:style-name="P35"><text:span text:style-name="T6">Martin Zoller startet als CRO, Sabine Dittmann-Stenger scheidet aus Fondsdepot Bank Geschäftsführung aus - News und Termine | Fondsdepot Bank, Zugriff am Mai 3, 2025, </text:span><text:a xlink:type="simple" xlink:href="https://www.fondsdepotbank.de/unternehmen/news-und-termine/aenderungen-in-der-geschaeftsfuehrung/" text:style-name="ListLabel_20_118" text:visited-style-name="ListLabel_20_118"><text:span text:style-name="T7">https://www.fondsdepotbank.de/unternehmen/news-und-termine/aenderungen-in-der-geschaeftsfuehrung/</text:span></text:a></text:p>
        </text:list-item>
        <text:list-item>
          <text:p text:style-name="P35"><text:span text:style-name="T6">Neue Personalchefin für die Allianz - Versicherungsmonitor, Zugriff am Mai 3, 2025, </text:span><text:a xlink:type="simple" xlink:href="https://versicherungsmonitor.de/2022/11/04/neue-personalchefin-fuer-die-allianz/" text:style-name="ListLabel_20_118" text:visited-style-name="ListLabel_20_118"><text:span text:style-name="T7">https://versicherungsmonitor.de/2022/11/04/neue-personalchefin-fuer-die-allianz/</text:span></text:a></text:p>
        </text:list-item>
        <text:list-item>
          <text:p text:style-name="P35"><text:span text:style-name="T6">Consulting - Bundesinstitut für Berufsbildung (BIBB), Zugriff am Mai 3, 2025, </text:span><text:a xlink:type="simple" xlink:href="https://www.bibb.de/tools/dapro/data/documents/pdf/eb_40512.pdf" text:style-name="ListLabel_20_118" text:visited-style-name="ListLabel_20_118"><text:span text:style-name="T7">https://www.bibb.de/tools/dapro/data/documents/pdf/eb_40512.pdf</text:span></text:a></text:p>
        </text:list-item>
        <text:list-item>
          <text:p text:style-name="P35"><text:span text:style-name="T6">Freshwater Research 2017, Zugriff am Mai 3, 2025, </text:span><text:a xlink:type="simple" xlink:href="https://www.igb-berlin.de/sites/default/files/media-files/download-files/IGB_Bericht_2017_EN_END_Web%20%282%29_1.pdf" text:style-name="ListLabel_20_118" text:visited-style-name="ListLabel_20_118"><text:span text:style-name="T7">https://www.igb-berlin.de/sites/default/files/media-files/download-files/IGB_Bericht_2017_EN_END_Web%20%282%29_1.pdf</text:span></text:a></text:p>
        </text:list-item>
        <text:list-item>
          <text:p text:style-name="P35"><text:span text:style-name="T6">Practicing the Family - The Doing and Making of Family In, With and, Zugriff am Mai 3, 2025, </text:span><text:a xlink:type="simple" xlink:href="https://www.ssoar.info/ssoar/bitstream/handle/document/101605/ssoar-2024-bollig_et_al-Practicing_the_Family_The_Doing.pdf?sequence=1&amp;isAllowed=y" text:style-name="ListLabel_20_118" text:visited-style-name="ListLabel_20_118"><text:span text:style-name="T7">https://www.ssoar.info/ssoar/bitstream/handle/document/101605/ssoar-2024-bollig_et_al-Practicing_the_Family_The_Doing.pdf?sequence=1&amp;isAllowed=y</text:span></text:a></text:p>
        </text:list-item>
        <text:list-item>
          <text:p text:style-name="P35"><text:span text:style-name="T6">Renger-Patzsch (Albert) papers - Online Archive of California, Zugriff am Mai 3, 2025, </text:span><text:a xlink:type="simple" xlink:href="https://oac.cdlib.org/findaid/ark:/13030/tf4r29n707/dsc/" text:style-name="ListLabel_20_118" text:visited-style-name="ListLabel_20_118"><text:span text:style-name="T7">https://oac.cdlib.org/findaid/ark:/13030/tf4r29n707/dsc/</text:span></text:a></text:p>
        </text:list-item>
        <text:list-item>
          <text:p text:style-name="P35"><text:span text:style-name="T6">Impressum | Fondsdepot Bank, Zugriff am Mai 3, 2025, </text:span><text:a xlink:type="simple" xlink:href="https://www.fondsdepotbank.de/impressum/" text:style-name="ListLabel_20_118" text:visited-style-name="ListLabel_20_118"><text:span text:style-name="T7">https://www.fondsdepotbank.de/impressum/</text:span></text:a></text:p>
        </text:list-item>
        <text:list-item>
          <text:p text:style-name="P35"><text:span text:style-name="T6">FNZ Bank stellt mit erfolgreicher Integration des Fondsdepot Bank-Geschäfts und abgeschlossener 135 mn. Euro Kapitalerhöhung Weichen für Zukunft, Zugriff am Mai 3, 2025, </text:span><text:a xlink:type="simple" xlink:href="https://fnz.de/newsroom/artikel/fnz-bank-stellt-mit-erfolgreicher-integration-des-fondsdepot-bank-geschaefts-und-abgeschlossener-135-mn-euro-kapitalerhoehung-weichen-fuer-zukunft/" text:style-name="ListLabel_20_118" text:visited-style-name="ListLabel_20_118"><text:span text:style-name="T7">https://fnz.de/newsroom/artikel/fnz-bank-stellt-mit-erfolgreicher-integration-des-fondsdepot-bank-geschaefts-und-abgeschlossener-135-mn-euro-kapitalerhoehung-weichen-fuer-zukunft/</text:span></text:a></text:p>
        </text:list-item>
        <text:list-item>
          <text:p text:style-name="P35"><text:span text:style-name="T6">Ihr Erfolg ist unsere Mission. - FNZ Bank, Zugriff am Mai 3, 2025, </text:span><text:a xlink:type="simple" xlink:href="https://fnz.de/ueber-uns/unternehmen/ueber-uns/" text:style-name="ListLabel_20_118" text:visited-style-name="ListLabel_20_118"><text:span text:style-name="T7">https://fnz.de/ueber-uns/unternehmen/ueber-uns/</text:span></text:a></text:p>
        </text:list-item>
        <text:list-item>
          <text:p text:style-name="P35"><text:soft-page-break/><text:span text:style-name="T6">Impressum - Fondsdepot Bank, Zugriff am Mai 3, 2025, </text:span><text:a xlink:type="simple" xlink:href="https://finanzportal.fondsdepotbank.de/fdb/cms/banking/menu/footer/Imprint.html" text:style-name="ListLabel_20_118" text:visited-style-name="ListLabel_20_118"><text:span text:style-name="T7">https://finanzportal.fondsdepotbank.de/fdb/cms/banking/menu/footer/Imprint.html</text:span></text:a></text:p>
        </text:list-item>
        <text:list-item>
          <text:p text:style-name="P35"><text:span text:style-name="T6">BaFin verhängt Maßnahmen gegen die FNZ Bank und die Fondsdepot Bank, Zugriff am Mai 3, 2025, </text:span><text:a xlink:type="simple" xlink:href="https://www.it-finanzmagazin.de/bafin-verhaengt-massnahmen-gegen-die-fnz-bank-und-die-fondsdepot-bank-209510/" text:style-name="ListLabel_20_118" text:visited-style-name="ListLabel_20_118"><text:span text:style-name="T7">https://www.it-finanzmagazin.de/bafin-verhaengt-massnahmen-gegen-die-fnz-bank-und-die-fondsdepot-bank-209510/</text:span></text:a></text:p>
        </text:list-item>
        <text:list-item>
          <text:p text:style-name="P35"><text:span text:style-name="T6">Topic Measures FNZ Bank SE and Fondsdepot Bank GmbH : BaFin appoints special commissioner, Zugriff am Mai 3, 2025, </text:span><text:a xlink:type="simple" xlink:href="https://www.bafin.de/SharedDocs/Veroeffentlichungen/EN/Massnahmen/60b_KWG_84_WpIG_und_57_GwG/meldung_2024_04_18_FNZ_Bank_en.html?cms_expanded=true" text:style-name="ListLabel_20_118" text:visited-style-name="ListLabel_20_118"><text:span text:style-name="T7">https://www.bafin.de/SharedDocs/Veroeffentlichungen/EN/Massnahmen/60b_KWG_84_WpIG_und_57_GwG/meldung_2024_04_18_FNZ_Bank_en.html?cms_expanded=true</text:span></text:a></text:p>
        </text:list-item>
        <text:list-item>
          <text:p text:style-name="P35"><text:span text:style-name="T6">18.04.2024 | Thema Maßnahmen FNZ Bank SE und Fondsdepot Bank GmbH : BaFin bestellt Sonderbeauftragten, Zugriff am Mai 3, 2025, </text:span><text:a xlink:type="simple" xlink:href="https://www.bafin.de/SharedDocs/Veroeffentlichungen/DE/Massnahmen/60b_KWG_84_WpIG_und_57_GwG/meldung_2024_04_18_FNZ_Bank.html?cms_expanded=true" text:style-name="ListLabel_20_118" text:visited-style-name="ListLabel_20_118"><text:span text:style-name="T7">https://www.bafin.de/SharedDocs/Veroeffentlichungen/DE/Massnahmen/60b_KWG_84_WpIG_und_57_GwG/meldung_2024_04_18_FNZ_Bank.html?cms_expanded=true</text:span></text:a></text:p>
        </text:list-item>
        <text:list-item>
          <text:p text:style-name="P35"><text:span text:style-name="T6">BaFin schickt Sonderbeauftragten zur FNZ und Fondsdepot Bank - AssCompact, Zugriff am Mai 3, 2025, </text:span><text:a xlink:type="simple" xlink:href="https://www.asscompact.de/nachrichten/bafin-schickt-sonderbeauftragten-zur-fnz-und-fondsdepot-bank" text:style-name="ListLabel_20_118" text:visited-style-name="ListLabel_20_118"><text:span text:style-name="T7">https://www.asscompact.de/nachrichten/bafin-schickt-sonderbeauftragten-zur-fnz-und-fondsdepot-bank</text:span></text:a></text:p>
        </text:list-item>
        <text:list-item>
          <text:p text:style-name="P35"><text:span text:style-name="T6">Fondsdepot Bank GmbH: BaFin ordnet zusätzliche Eigenmittelanforderungen an, Zugriff am Mai 3, 2025, </text:span><text:a xlink:type="simple" xlink:href="https://www.bafin.de/SharedDocs/Veroeffentlichungen/DE/Massnahmen/60b_KWG_84_WpIG_und_57_GwG/meldung_2022_04_20_Fondsdepotbank.html" text:style-name="ListLabel_20_118" text:visited-style-name="ListLabel_20_118"><text:span text:style-name="T7">https://www.bafin.de/SharedDocs/Veroeffentlichungen/DE/Massnahmen/60b_KWG_84_WpIG_und_57_GwG/meldung_2022_04_20_Fondsdepotbank.html</text:span></text:a></text:p>
        </text:list-item>
        <text:list-item>
          <text:p text:style-name="P35"><text:span text:style-name="T6">FNZ Bank SE und Fondsdepot Bank GmbH: BaFin bestellt Sonderbeauftragten, Zugriff am Mai 3, 2025, </text:span><text:a xlink:type="simple" xlink:href="https://www.bafin.de/SharedDocs/Veroeffentlichungen/DE/Massnahmen/60b_KWG_84_WpIG_und_57_GwG/meldung_2024_04_18_FNZ_Bank.html" text:style-name="ListLabel_20_118" text:visited-style-name="ListLabel_20_118"><text:span text:style-name="T7">https://www.bafin.de/SharedDocs/Veroeffentlichungen/DE/Massnahmen/60b_KWG_84_WpIG_und_57_GwG/meldung_2024_04_18_FNZ_Bank.html</text:span></text:a></text:p>
        </text:list-item>
        <text:list-item>
          <text:p text:style-name="P35"><text:span text:style-name="T6">Bafin schickt FNZ und Fondsdepot Bank Sonderbeauftragten - FONDS professionell, Zugriff am Mai 3, 2025, </text:span><text:a xlink:type="simple" xlink:href="https://www.fondsprofessionell.de/news/unternehmen/headline/bafin-schickt-fnz-und-fondsdepot-bank-sonderbeauftragten-ins-haus-232224/" text:style-name="ListLabel_20_118" text:visited-style-name="ListLabel_20_118"><text:span text:style-name="T7">https://www.fondsprofessionell.de/news/unternehmen/headline/bafin-schickt-fnz-und-fondsdepot-bank-sonderbeauftragten-ins-haus-232224/</text:span></text:a></text:p>
        </text:list-item>
        <text:list-item>
          <text:p text:style-name="P35"><text:span text:style-name="T6">BaFin veröffentlicht Maßnahmen - FNZ Bank, Zugriff am Mai 3, 2025, </text:span><text:a xlink:type="simple" xlink:href="https://fnz.de/newsroom/artikel/bafin-veroeffentlicht-massnahmen/" text:style-name="ListLabel_20_118" text:visited-style-name="ListLabel_20_118"><text:span text:style-name="T7">https://fnz.de/newsroom/artikel/bafin-veroeffentlicht-massnahmen/</text:span></text:a></text:p>
        </text:list-item>
        <text:list-item>
          <text:p text:style-name="P35"><text:span text:style-name="T6">Zusammenschluss: Fondsdepot Bank und FNZ Bank - AVL Finanzvermittlung, Zugriff am Mai 3, 2025, </text:span><text:a xlink:type="simple" xlink:href="https://www.avl-investmentfonds.de/wissen/infothek/top-themen/zusammenschluss-fondsdepot-bank-und-fnz-bank" text:style-name="ListLabel_20_118" text:visited-style-name="ListLabel_20_118"><text:span text:style-name="T7">https://www.avl-investmentfonds.de/wissen/infothek/top-themen/zusammenschluss-fondsdepot-bank-und-fnz-bank</text:span></text:a></text:p>
        </text:list-item>
        <text:list-item>
          <text:p text:style-name="P35"><text:span text:style-name="T6">Ashurst advises FNZ Bank SE on strategic integration of Fondsdepot Bank GmbH's banking business, Zugriff am Mai 3, 2025, </text:span><text:a xlink:type="simple" xlink:href="https://www.ashurst.com/en/who-we-are/our-news-work-market-recognition/ashurst-advises-fnz-bank-se-on-strategic-integration-of-fondsdepot-bank/" text:style-name="ListLabel_20_118" text:visited-style-name="ListLabel_20_118"><text:span text:style-name="T7">https://www.ashurst.com/en/who-we-are/our-news-work-market-recognition/ashurst-advises-fnz-bank-se-on-strategic-integration-of-fondsdepot-bank/</text:span></text:a></text:p>
        </text:list-item>
        <text:list-item>
          <text:p text:style-name="P35"><text:span text:style-name="T6">Abspaltung erfolgreich abgeschlossen - News und Termine | Fondsdepot Bank, Zugriff am Mai 3, 2025, </text:span><text:a xlink:type="simple" xlink:href="https://www.fondsdepotbank.de/unternehmen/news-und-termine/abspaltung-erfolgreich-abgeschlossen/" text:style-name="ListLabel_20_118" text:visited-style-name="ListLabel_20_118"><text:span text:style-name="T7">https://www.fondsdepotbank.de/unternehmen/news-und-termine/abspaltung-erfolgreich-abgeschlossen/</text:span></text:a></text:p>
        </text:list-item>
        <text:list-item>
          <text:p text:style-name="P35"><text:span text:style-name="T6">FNZbanking im App Store, Zugriff am Mai 3, 2025, </text:span><text:a xlink:type="simple" xlink:href="https://apps.apple.com/de/app/fnzbanking/id1559711926" text:style-name="ListLabel_20_118" text:visited-style-name="ListLabel_20_118"><text:span text:style-name="T7">https://apps.apple.com/de/app/fnzbanking/id1559711926</text:span></text:a></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Google Sans" svg:font-family="'Google Sans'" style:font-family-generic="roman" style:font-pitch="variable"/>
    <style:font-face style:name="Google Sans Text" svg:font-family="'Google Sans Text'" style:font-family-generic="roman" style:font-pitch="variable"/>
    <style:font-face style:name="Google Sans Text1" svg:font-family="'Google Sans Text'" style:font-family-generic="system" style:font-pitch="variable"/>
    <style:font-face style:name="Google Sans1" svg:font-family="'Google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chapter">
      <style:paragraph-properties fo:margin-top="0.423cm" fo:margin-bottom="0.423cm" style:contextual-spacing="false" fo:line-height="100%" fo:padding="0cm" fo:border="none"/>
      <style:text-properties fo:font-size="24pt" fo:font-style="normal" fo:font-weight="bold" style:font-size-asian="24pt" style:font-style-asian="normal" style:font-weight-asian="bold" style:font-size-complex="24pt"/>
    </style:style>
    <style:style style:name="Heading_20_2" style:display-name="Heading 2" style:family="paragraph" style:parent-style-name="normal" style:next-style-name="Standard" style:default-outline-level="" style:class="chapter">
      <style:paragraph-properties fo:margin-top="0.397cm" fo:margin-bottom="0.397cm" style:contextual-spacing="false" fo:line-height="100%" fo:padding="0cm" fo:border="none"/>
      <style:text-properties fo:font-size="18pt" fo:font-style="normal" fo:font-weight="bold" style:font-size-asian="18pt" style:font-style-asian="normal" style:font-weight-asian="bold" style:font-size-complex="18pt"/>
    </style:style>
    <style:style style:name="Heading_20_3" style:display-name="Heading 3" style:family="paragraph" style:parent-style-name="normal" style:next-style-name="Standard" style:default-outline-level="" style:class="chapter">
      <style:paragraph-properties fo:margin-top="0.423cm" fo:margin-bottom="0.423cm" style:contextual-spacing="false" fo:line-height="100%" fo:padding="0cm" fo:border="none"/>
      <style:text-properties fo:font-size="14pt" fo:font-style="normal" fo:font-weight="bold" style:font-size-asian="14pt" style:font-style-asian="normal" style:font-weight-asian="bold" style:font-size-complex="14pt"/>
    </style:style>
    <style:style style:name="Heading_20_4" style:display-name="Heading 4" style:family="paragraph" style:parent-style-name="normal" style:next-style-name="Standard" style:default-outline-level="" style:class="chapter">
      <style:paragraph-properties fo:margin-top="0.45cm" fo:margin-bottom="0.45cm" style:contextual-spacing="false" fo:line-height="100%" fo:padding="0cm" fo:border="none"/>
      <style:text-properties fo:font-size="12pt" fo:font-style="normal" fo:font-weight="bold" style:font-size-asian="12pt" style:font-style-asian="normal" style:font-weight-asian="bold" style:font-size-complex="12pt"/>
    </style:style>
    <style:style style:name="Heading_20_5" style:display-name="Heading 5" style:family="paragraph" style:parent-style-name="normal" style:next-style-name="Standard" style:default-outline-level="" style:class="chapter">
      <style:paragraph-properties fo:margin-top="0.45cm" fo:margin-bottom="0.45cm" style:contextual-spacing="false" fo:line-height="100%" fo:padding="0cm" fo:border="none"/>
      <style:text-properties fo:font-size="9pt" fo:font-style="normal" fo:font-weight="bold" style:font-size-asian="9pt" style:font-style-asian="normal" style:font-weight-asian="bold" style:font-size-complex="9pt"/>
    </style:style>
    <style:style style:name="Heading_20_6" style:display-name="Heading 6" style:family="paragraph" style:parent-style-name="normal" style:next-style-name="Standard" style:default-outline-level="" style:class="chapter">
      <style:paragraph-properties fo:margin-top="0.635cm" fo:margin-bottom="0.635cm" style:contextual-spacing="false" fo:line-height="100%" fo:padding="0cm" fo:border="none"/>
      <style:text-properties fo:font-size="8pt" fo:font-style="normal" fo:font-weight="bold" style:font-size-asian="8pt" style:font-style-asian="normal" style:font-weight-asian="bold" style:font-size-complex="8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Header_20_and_20_Footer" style:class="extra">
      <style:paragraph-properties text:number-lines="false" text:line-number="0">
        <style:tab-stops>
          <style:tab-stop style:position="8.255cm" style:type="center"/>
          <style:tab-stop style:position="16.51cm" style:type="right"/>
        </style:tab-stops>
      </style:paragraph-properties>
    </style:style>
    <style:style style:name="ListLabel_20_1" style:display-name="ListLabel 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 style:display-name="ListLabel 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3" style:display-name="ListLabel 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4" style:display-name="ListLabel 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5" style:display-name="ListLabel 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6" style:display-name="ListLabel 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7" style:display-name="ListLabel 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8" style:display-name="ListLabel 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9" style:display-name="ListLabel 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10" style:display-name="ListLabel 1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11" style:display-name="ListLabel 1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12" style:display-name="ListLabel 1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13" style:display-name="ListLabel 1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14" style:display-name="ListLabel 1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15" style:display-name="ListLabel 1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16" style:display-name="ListLabel 1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17" style:display-name="ListLabel 1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18" style:display-name="ListLabel 1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19" style:display-name="ListLabel 1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0" style:display-name="ListLabel 2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2" style:display-name="ListLabel 2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3" style:display-name="ListLabel 2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4" style:display-name="ListLabel 2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5" style:display-name="ListLabel 2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6" style:display-name="ListLabel 2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7" style:display-name="ListLabel 2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8" style:display-name="ListLabel 2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9" style:display-name="ListLabel 2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30" style:display-name="ListLabel 3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31" style:display-name="ListLabel 3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32" style:display-name="ListLabel 3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33" style:display-name="ListLabel 3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34" style:display-name="ListLabel 3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35" style:display-name="ListLabel 3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36" style:display-name="ListLabel 3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37" style:display-name="ListLabel 3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38" style:display-name="ListLabel 3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39" style:display-name="ListLabel 3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40" style:display-name="ListLabel 4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41" style:display-name="ListLabel 4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42" style:display-name="ListLabel 4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43" style:display-name="ListLabel 4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44" style:display-name="ListLabel 4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45" style:display-name="ListLabel 4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46" style:display-name="ListLabel 4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47" style:display-name="ListLabel 4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48" style:display-name="ListLabel 4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49" style:display-name="ListLabel 4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50" style:display-name="ListLabel 5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51" style:display-name="ListLabel 5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52" style:display-name="ListLabel 5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53" style:display-name="ListLabel 5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54" style:display-name="ListLabel 5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55" style:display-name="ListLabel 5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56" style:display-name="ListLabel 5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57" style:display-name="ListLabel 5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58" style:display-name="ListLabel 5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59" style:display-name="ListLabel 5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60" style:display-name="ListLabel 6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61" style:display-name="ListLabel 6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62" style:display-name="ListLabel 6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63" style:display-name="ListLabel 6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64" style:display-name="ListLabel 6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65" style:display-name="ListLabel 6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66" style:display-name="ListLabel 6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67" style:display-name="ListLabel 6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68" style:display-name="ListLabel 6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69" style:display-name="ListLabel 6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70" style:display-name="ListLabel 7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71" style:display-name="ListLabel 7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72" style:display-name="ListLabel 7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73" style:display-name="ListLabel 7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74" style:display-name="ListLabel 7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75" style:display-name="ListLabel 7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76" style:display-name="ListLabel 7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77" style:display-name="ListLabel 7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78" style:display-name="ListLabel 7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79" style:display-name="ListLabel 7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80" style:display-name="ListLabel 8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81" style:display-name="ListLabel 8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82" style:display-name="ListLabel 8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83" style:display-name="ListLabel 8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84" style:display-name="ListLabel 8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85" style:display-name="ListLabel 8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86" style:display-name="ListLabel 8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87" style:display-name="ListLabel 8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88" style:display-name="ListLabel 8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89" style:display-name="ListLabel 8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90" style:display-name="ListLabel 9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91" style:display-name="ListLabel 9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92" style:display-name="ListLabel 9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93" style:display-name="ListLabel 9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94" style:display-name="ListLabel 9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95" style:display-name="ListLabel 9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96" style:display-name="ListLabel 9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97" style:display-name="ListLabel 9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98" style:display-name="ListLabel 9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99" style:display-name="ListLabel 9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100" style:display-name="ListLabel 10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101" style:display-name="ListLabel 10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102" style:display-name="ListLabel 10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103" style:display-name="ListLabel 10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104" style:display-name="ListLabel 10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105" style:display-name="ListLabel 10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106" style:display-name="ListLabel 10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107" style:display-name="ListLabel 10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108" style:display-name="ListLabel 10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109" style:display-name="ListLabel 10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110" style:display-name="ListLabel 11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111" style:display-name="ListLabel 11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112" style:display-name="ListLabel 11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113" style:display-name="ListLabel 11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114" style:display-name="ListLabel 11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115" style:display-name="ListLabel 11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116" style:display-name="ListLabel 11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117" style:display-name="ListLabel 11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118" style:display-name="ListLabel 118" style:family="text">
      <style:text-properties fo:color="#0000ee" loext:opacity="100%" style:font-name="Google Sans" fo:font-family="'Google Sans'" style:font-family-generic="roman" style:font-pitch="variable" fo:font-size="12pt" style:text-underline-style="solid" style:text-underline-width="auto" style:text-underline-color="font-color" style:font-name-asian="Google Sans1" style:font-family-asian="'Google Sans'" style:font-family-generic-asian="system" style:font-pitch-asian="variable" style:font-size-asian="12pt" style:font-name-complex="Google Sans1" style:font-family-complex="'Google Sans'" style:font-family-generic-complex="system" style:font-pitch-complex="variable"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058cm"/>
        </style:list-level-properties>
        <style:text-properties fo:font-family="Arial"/>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635cm" fo:margin-left="2.54cm"/>
        </style:list-level-properties>
        <style:text-properties fo:font-family="Arial"/>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style:text-properties fo:font-family="Arial"/>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fo:font-family="Arial"/>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635cm" fo:margin-left="6.35cm"/>
        </style:list-level-properties>
        <style:text-properties fo:font-family="Arial"/>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7.62cm"/>
        </style:list-level-properties>
        <style:text-properties fo:font-family="Arial"/>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8.89cm"/>
        </style:list-level-properties>
        <style:text-properties fo:font-family="Arial"/>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635cm" fo:margin-left="10.16cm"/>
        </style:list-level-properties>
        <style:text-properties fo:font-family="Arial"/>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1.43cm"/>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1%●" style:num-suffix="●" text:bullet-char="●">
        <style:list-level-properties text:list-level-position-and-space-mode="label-alignment">
          <style:list-level-label-alignment text:label-followed-by="listtab" fo:text-indent="-0.635cm" fo:margin-left="1.058cm"/>
        </style:list-level-properties>
        <style:text-properties fo:font-family="Arial"/>
      </text:list-level-style-bullet>
      <text:list-level-style-bullet text:level="2" text:style-name="ListLabel_20_11" loext:num-list-format="%2%○" style:num-suffix="○" text:bullet-char="○">
        <style:list-level-properties text:list-level-position-and-space-mode="label-alignment">
          <style:list-level-label-alignment text:label-followed-by="listtab" fo:text-indent="-0.635cm" fo:margin-left="2.54cm"/>
        </style:list-level-properties>
        <style:text-properties fo:font-family="Arial"/>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635cm" fo:margin-left="3.81cm"/>
        </style:list-level-properties>
        <style:text-properties fo:font-family="Arial"/>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635cm" fo:margin-left="5.08cm"/>
        </style:list-level-properties>
        <style:text-properties fo:font-family="Arial"/>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635cm" fo:margin-left="6.35cm"/>
        </style:list-level-properties>
        <style:text-properties fo:font-family="Arial"/>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635cm" fo:margin-left="7.62cm"/>
        </style:list-level-properties>
        <style:text-properties fo:font-family="Arial"/>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635cm" fo:margin-left="8.89cm"/>
        </style:list-level-properties>
        <style:text-properties fo:font-family="Arial"/>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635cm" fo:margin-left="10.16cm"/>
        </style:list-level-properties>
        <style:text-properties fo:font-family="Arial"/>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635cm" fo:margin-left="11.43cm"/>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1%●" style:num-suffix="●" text:bullet-char="●">
        <style:list-level-properties text:list-level-position-and-space-mode="label-alignment">
          <style:list-level-label-alignment text:label-followed-by="listtab" fo:text-indent="-0.635cm" fo:margin-left="1.058cm"/>
        </style:list-level-properties>
        <style:text-properties fo:font-family="Arial"/>
      </text:list-level-style-bullet>
      <text:list-level-style-bullet text:level="2" text:style-name="ListLabel_20_20" loext:num-list-format="%2%○" style:num-suffix="○" text:bullet-char="○">
        <style:list-level-properties text:list-level-position-and-space-mode="label-alignment">
          <style:list-level-label-alignment text:label-followed-by="listtab" fo:text-indent="-0.635cm" fo:margin-left="2.54cm"/>
        </style:list-level-properties>
        <style:text-properties fo:font-family="Arial"/>
      </text:list-level-style-bullet>
      <text:list-level-style-bullet text:level="3" text:style-name="ListLabel_20_21" loext:num-list-format="%3%■" style:num-suffix="■" text:bullet-char="■">
        <style:list-level-properties text:list-level-position-and-space-mode="label-alignment">
          <style:list-level-label-alignment text:label-followed-by="listtab" fo:text-indent="-0.635cm" fo:margin-left="3.81cm"/>
        </style:list-level-properties>
        <style:text-properties fo:font-family="Arial"/>
      </text:list-level-style-bullet>
      <text:list-level-style-bullet text:level="4" text:style-name="ListLabel_20_22" loext:num-list-format="%4%■" style:num-suffix="■" text:bullet-char="■">
        <style:list-level-properties text:list-level-position-and-space-mode="label-alignment">
          <style:list-level-label-alignment text:label-followed-by="listtab" fo:text-indent="-0.635cm" fo:margin-left="5.08cm"/>
        </style:list-level-properties>
        <style:text-properties fo:font-family="Arial"/>
      </text:list-level-style-bullet>
      <text:list-level-style-bullet text:level="5" text:style-name="ListLabel_20_23" loext:num-list-format="%5%■" style:num-suffix="■" text:bullet-char="■">
        <style:list-level-properties text:list-level-position-and-space-mode="label-alignment">
          <style:list-level-label-alignment text:label-followed-by="listtab" fo:text-indent="-0.635cm" fo:margin-left="6.35cm"/>
        </style:list-level-properties>
        <style:text-properties fo:font-family="Arial"/>
      </text:list-level-style-bullet>
      <text:list-level-style-bullet text:level="6" text:style-name="ListLabel_20_24" loext:num-list-format="%6%■" style:num-suffix="■" text:bullet-char="■">
        <style:list-level-properties text:list-level-position-and-space-mode="label-alignment">
          <style:list-level-label-alignment text:label-followed-by="listtab" fo:text-indent="-0.635cm" fo:margin-left="7.62cm"/>
        </style:list-level-properties>
        <style:text-properties fo:font-family="Arial"/>
      </text:list-level-style-bullet>
      <text:list-level-style-bullet text:level="7" text:style-name="ListLabel_20_25" loext:num-list-format="%7%■" style:num-suffix="■" text:bullet-char="■">
        <style:list-level-properties text:list-level-position-and-space-mode="label-alignment">
          <style:list-level-label-alignment text:label-followed-by="listtab" fo:text-indent="-0.635cm" fo:margin-left="8.89cm"/>
        </style:list-level-properties>
        <style:text-properties fo:font-family="Arial"/>
      </text:list-level-style-bullet>
      <text:list-level-style-bullet text:level="8" text:style-name="ListLabel_20_26" loext:num-list-format="%8%■" style:num-suffix="■" text:bullet-char="■">
        <style:list-level-properties text:list-level-position-and-space-mode="label-alignment">
          <style:list-level-label-alignment text:label-followed-by="listtab" fo:text-indent="-0.635cm" fo:margin-left="10.16cm"/>
        </style:list-level-properties>
        <style:text-properties fo:font-family="Arial"/>
      </text:list-level-style-bullet>
      <text:list-level-style-bullet text:level="9" text:style-name="ListLabel_20_27" loext:num-list-format="%9%■" style:num-suffix="■" text:bullet-char="■">
        <style:list-level-properties text:list-level-position-and-space-mode="label-alignment">
          <style:list-level-label-alignment text:label-followed-by="listtab" fo:text-indent="-0.635cm" fo:margin-left="11.43cm"/>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1%●" style:num-suffix="●" text:bullet-char="●">
        <style:list-level-properties text:list-level-position-and-space-mode="label-alignment">
          <style:list-level-label-alignment text:label-followed-by="listtab" fo:text-indent="-0.635cm" fo:margin-left="1.058cm"/>
        </style:list-level-properties>
        <style:text-properties fo:font-family="Arial"/>
      </text:list-level-style-bullet>
      <text:list-level-style-bullet text:level="2" text:style-name="ListLabel_20_29" loext:num-list-format="%2%○" style:num-suffix="○" text:bullet-char="○">
        <style:list-level-properties text:list-level-position-and-space-mode="label-alignment">
          <style:list-level-label-alignment text:label-followed-by="listtab" fo:text-indent="-0.635cm" fo:margin-left="2.54cm"/>
        </style:list-level-properties>
        <style:text-properties fo:font-family="Arial"/>
      </text:list-level-style-bullet>
      <text:list-level-style-bullet text:level="3" text:style-name="ListLabel_20_30" loext:num-list-format="%3%■" style:num-suffix="■" text:bullet-char="■">
        <style:list-level-properties text:list-level-position-and-space-mode="label-alignment">
          <style:list-level-label-alignment text:label-followed-by="listtab" fo:text-indent="-0.635cm" fo:margin-left="3.81cm"/>
        </style:list-level-properties>
        <style:text-properties fo:font-family="Arial"/>
      </text:list-level-style-bullet>
      <text:list-level-style-bullet text:level="4" text:style-name="ListLabel_20_31" loext:num-list-format="%4%■" style:num-suffix="■" text:bullet-char="■">
        <style:list-level-properties text:list-level-position-and-space-mode="label-alignment">
          <style:list-level-label-alignment text:label-followed-by="listtab" fo:text-indent="-0.635cm" fo:margin-left="5.08cm"/>
        </style:list-level-properties>
        <style:text-properties fo:font-family="Arial"/>
      </text:list-level-style-bullet>
      <text:list-level-style-bullet text:level="5" text:style-name="ListLabel_20_32" loext:num-list-format="%5%■" style:num-suffix="■" text:bullet-char="■">
        <style:list-level-properties text:list-level-position-and-space-mode="label-alignment">
          <style:list-level-label-alignment text:label-followed-by="listtab" fo:text-indent="-0.635cm" fo:margin-left="6.35cm"/>
        </style:list-level-properties>
        <style:text-properties fo:font-family="Arial"/>
      </text:list-level-style-bullet>
      <text:list-level-style-bullet text:level="6" text:style-name="ListLabel_20_33" loext:num-list-format="%6%■" style:num-suffix="■" text:bullet-char="■">
        <style:list-level-properties text:list-level-position-and-space-mode="label-alignment">
          <style:list-level-label-alignment text:label-followed-by="listtab" fo:text-indent="-0.635cm" fo:margin-left="7.62cm"/>
        </style:list-level-properties>
        <style:text-properties fo:font-family="Arial"/>
      </text:list-level-style-bullet>
      <text:list-level-style-bullet text:level="7" text:style-name="ListLabel_20_34" loext:num-list-format="%7%■" style:num-suffix="■" text:bullet-char="■">
        <style:list-level-properties text:list-level-position-and-space-mode="label-alignment">
          <style:list-level-label-alignment text:label-followed-by="listtab" fo:text-indent="-0.635cm" fo:margin-left="8.89cm"/>
        </style:list-level-properties>
        <style:text-properties fo:font-family="Arial"/>
      </text:list-level-style-bullet>
      <text:list-level-style-bullet text:level="8" text:style-name="ListLabel_20_35" loext:num-list-format="%8%■" style:num-suffix="■" text:bullet-char="■">
        <style:list-level-properties text:list-level-position-and-space-mode="label-alignment">
          <style:list-level-label-alignment text:label-followed-by="listtab" fo:text-indent="-0.635cm" fo:margin-left="10.16cm"/>
        </style:list-level-properties>
        <style:text-properties fo:font-family="Arial"/>
      </text:list-level-style-bullet>
      <text:list-level-style-bullet text:level="9" text:style-name="ListLabel_20_36" loext:num-list-format="%9%■" style:num-suffix="■" text:bullet-char="■">
        <style:list-level-properties text:list-level-position-and-space-mode="label-alignment">
          <style:list-level-label-alignment text:label-followed-by="listtab" fo:text-indent="-0.635cm" fo:margin-left="11.43cm"/>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1%●" style:num-suffix="●" text:bullet-char="●">
        <style:list-level-properties text:list-level-position-and-space-mode="label-alignment">
          <style:list-level-label-alignment text:label-followed-by="listtab" fo:text-indent="-0.635cm" fo:margin-left="1.058cm"/>
        </style:list-level-properties>
        <style:text-properties fo:font-family="Arial"/>
      </text:list-level-style-bullet>
      <text:list-level-style-bullet text:level="2" text:style-name="ListLabel_20_38" loext:num-list-format="%2%○" style:num-suffix="○" text:bullet-char="○">
        <style:list-level-properties text:list-level-position-and-space-mode="label-alignment">
          <style:list-level-label-alignment text:label-followed-by="listtab" fo:text-indent="-0.635cm" fo:margin-left="2.54cm"/>
        </style:list-level-properties>
        <style:text-properties fo:font-family="Arial"/>
      </text:list-level-style-bullet>
      <text:list-level-style-bullet text:level="3" text:style-name="ListLabel_20_39" loext:num-list-format="%3%■" style:num-suffix="■" text:bullet-char="■">
        <style:list-level-properties text:list-level-position-and-space-mode="label-alignment">
          <style:list-level-label-alignment text:label-followed-by="listtab" fo:text-indent="-0.635cm" fo:margin-left="3.81cm"/>
        </style:list-level-properties>
        <style:text-properties fo:font-family="Arial"/>
      </text:list-level-style-bullet>
      <text:list-level-style-bullet text:level="4" text:style-name="ListLabel_20_40" loext:num-list-format="%4%■" style:num-suffix="■" text:bullet-char="■">
        <style:list-level-properties text:list-level-position-and-space-mode="label-alignment">
          <style:list-level-label-alignment text:label-followed-by="listtab" fo:text-indent="-0.635cm" fo:margin-left="5.08cm"/>
        </style:list-level-properties>
        <style:text-properties fo:font-family="Arial"/>
      </text:list-level-style-bullet>
      <text:list-level-style-bullet text:level="5" text:style-name="ListLabel_20_41" loext:num-list-format="%5%■" style:num-suffix="■" text:bullet-char="■">
        <style:list-level-properties text:list-level-position-and-space-mode="label-alignment">
          <style:list-level-label-alignment text:label-followed-by="listtab" fo:text-indent="-0.635cm" fo:margin-left="6.35cm"/>
        </style:list-level-properties>
        <style:text-properties fo:font-family="Arial"/>
      </text:list-level-style-bullet>
      <text:list-level-style-bullet text:level="6" text:style-name="ListLabel_20_42" loext:num-list-format="%6%■" style:num-suffix="■" text:bullet-char="■">
        <style:list-level-properties text:list-level-position-and-space-mode="label-alignment">
          <style:list-level-label-alignment text:label-followed-by="listtab" fo:text-indent="-0.635cm" fo:margin-left="7.62cm"/>
        </style:list-level-properties>
        <style:text-properties fo:font-family="Arial"/>
      </text:list-level-style-bullet>
      <text:list-level-style-bullet text:level="7" text:style-name="ListLabel_20_43" loext:num-list-format="%7%■" style:num-suffix="■" text:bullet-char="■">
        <style:list-level-properties text:list-level-position-and-space-mode="label-alignment">
          <style:list-level-label-alignment text:label-followed-by="listtab" fo:text-indent="-0.635cm" fo:margin-left="8.89cm"/>
        </style:list-level-properties>
        <style:text-properties fo:font-family="Arial"/>
      </text:list-level-style-bullet>
      <text:list-level-style-bullet text:level="8" text:style-name="ListLabel_20_44" loext:num-list-format="%8%■" style:num-suffix="■" text:bullet-char="■">
        <style:list-level-properties text:list-level-position-and-space-mode="label-alignment">
          <style:list-level-label-alignment text:label-followed-by="listtab" fo:text-indent="-0.635cm" fo:margin-left="10.16cm"/>
        </style:list-level-properties>
        <style:text-properties fo:font-family="Arial"/>
      </text:list-level-style-bullet>
      <text:list-level-style-bullet text:level="9" text:style-name="ListLabel_20_45" loext:num-list-format="%9%■" style:num-suffix="■" text:bullet-char="■">
        <style:list-level-properties text:list-level-position-and-space-mode="label-alignment">
          <style:list-level-label-alignment text:label-followed-by="listtab" fo:text-indent="-0.635cm" fo:margin-left="11.43cm"/>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1%●" style:num-suffix="●" text:bullet-char="●">
        <style:list-level-properties text:list-level-position-and-space-mode="label-alignment">
          <style:list-level-label-alignment text:label-followed-by="listtab" fo:text-indent="-0.635cm" fo:margin-left="1.058cm"/>
        </style:list-level-properties>
        <style:text-properties fo:font-family="Arial"/>
      </text:list-level-style-bullet>
      <text:list-level-style-bullet text:level="2" text:style-name="ListLabel_20_47" loext:num-list-format="%2%○" style:num-suffix="○" text:bullet-char="○">
        <style:list-level-properties text:list-level-position-and-space-mode="label-alignment">
          <style:list-level-label-alignment text:label-followed-by="listtab" fo:text-indent="-0.635cm" fo:margin-left="2.54cm"/>
        </style:list-level-properties>
        <style:text-properties fo:font-family="Arial"/>
      </text:list-level-style-bullet>
      <text:list-level-style-bullet text:level="3" text:style-name="ListLabel_20_48" loext:num-list-format="%3%■" style:num-suffix="■" text:bullet-char="■">
        <style:list-level-properties text:list-level-position-and-space-mode="label-alignment">
          <style:list-level-label-alignment text:label-followed-by="listtab" fo:text-indent="-0.635cm" fo:margin-left="3.81cm"/>
        </style:list-level-properties>
        <style:text-properties fo:font-family="Arial"/>
      </text:list-level-style-bullet>
      <text:list-level-style-bullet text:level="4" text:style-name="ListLabel_20_49" loext:num-list-format="%4%■" style:num-suffix="■" text:bullet-char="■">
        <style:list-level-properties text:list-level-position-and-space-mode="label-alignment">
          <style:list-level-label-alignment text:label-followed-by="listtab" fo:text-indent="-0.635cm" fo:margin-left="5.08cm"/>
        </style:list-level-properties>
        <style:text-properties fo:font-family="Arial"/>
      </text:list-level-style-bullet>
      <text:list-level-style-bullet text:level="5" text:style-name="ListLabel_20_50" loext:num-list-format="%5%■" style:num-suffix="■" text:bullet-char="■">
        <style:list-level-properties text:list-level-position-and-space-mode="label-alignment">
          <style:list-level-label-alignment text:label-followed-by="listtab" fo:text-indent="-0.635cm" fo:margin-left="6.35cm"/>
        </style:list-level-properties>
        <style:text-properties fo:font-family="Arial"/>
      </text:list-level-style-bullet>
      <text:list-level-style-bullet text:level="6" text:style-name="ListLabel_20_51" loext:num-list-format="%6%■" style:num-suffix="■" text:bullet-char="■">
        <style:list-level-properties text:list-level-position-and-space-mode="label-alignment">
          <style:list-level-label-alignment text:label-followed-by="listtab" fo:text-indent="-0.635cm" fo:margin-left="7.62cm"/>
        </style:list-level-properties>
        <style:text-properties fo:font-family="Arial"/>
      </text:list-level-style-bullet>
      <text:list-level-style-bullet text:level="7" text:style-name="ListLabel_20_52" loext:num-list-format="%7%■" style:num-suffix="■" text:bullet-char="■">
        <style:list-level-properties text:list-level-position-and-space-mode="label-alignment">
          <style:list-level-label-alignment text:label-followed-by="listtab" fo:text-indent="-0.635cm" fo:margin-left="8.89cm"/>
        </style:list-level-properties>
        <style:text-properties fo:font-family="Arial"/>
      </text:list-level-style-bullet>
      <text:list-level-style-bullet text:level="8" text:style-name="ListLabel_20_53" loext:num-list-format="%8%■" style:num-suffix="■" text:bullet-char="■">
        <style:list-level-properties text:list-level-position-and-space-mode="label-alignment">
          <style:list-level-label-alignment text:label-followed-by="listtab" fo:text-indent="-0.635cm" fo:margin-left="10.16cm"/>
        </style:list-level-properties>
        <style:text-properties fo:font-family="Arial"/>
      </text:list-level-style-bullet>
      <text:list-level-style-bullet text:level="9" text:style-name="ListLabel_20_54" loext:num-list-format="%9%■" style:num-suffix="■" text:bullet-char="■">
        <style:list-level-properties text:list-level-position-and-space-mode="label-alignment">
          <style:list-level-label-alignment text:label-followed-by="listtab" fo:text-indent="-0.635cm" fo:margin-left="11.43cm"/>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1%●" style:num-suffix="●" text:bullet-char="●">
        <style:list-level-properties text:list-level-position-and-space-mode="label-alignment">
          <style:list-level-label-alignment text:label-followed-by="listtab" fo:text-indent="-0.635cm" fo:margin-left="1.058cm"/>
        </style:list-level-properties>
        <style:text-properties fo:font-family="Arial"/>
      </text:list-level-style-bullet>
      <text:list-level-style-bullet text:level="2" text:style-name="ListLabel_20_56" loext:num-list-format="%2%○" style:num-suffix="○" text:bullet-char="○">
        <style:list-level-properties text:list-level-position-and-space-mode="label-alignment">
          <style:list-level-label-alignment text:label-followed-by="listtab" fo:text-indent="-0.635cm" fo:margin-left="2.54cm"/>
        </style:list-level-properties>
        <style:text-properties fo:font-family="Arial"/>
      </text:list-level-style-bullet>
      <text:list-level-style-bullet text:level="3" text:style-name="ListLabel_20_57" loext:num-list-format="%3%■" style:num-suffix="■" text:bullet-char="■">
        <style:list-level-properties text:list-level-position-and-space-mode="label-alignment">
          <style:list-level-label-alignment text:label-followed-by="listtab" fo:text-indent="-0.635cm" fo:margin-left="3.81cm"/>
        </style:list-level-properties>
        <style:text-properties fo:font-family="Arial"/>
      </text:list-level-style-bullet>
      <text:list-level-style-bullet text:level="4" text:style-name="ListLabel_20_58" loext:num-list-format="%4%■" style:num-suffix="■" text:bullet-char="■">
        <style:list-level-properties text:list-level-position-and-space-mode="label-alignment">
          <style:list-level-label-alignment text:label-followed-by="listtab" fo:text-indent="-0.635cm" fo:margin-left="5.08cm"/>
        </style:list-level-properties>
        <style:text-properties fo:font-family="Arial"/>
      </text:list-level-style-bullet>
      <text:list-level-style-bullet text:level="5" text:style-name="ListLabel_20_59" loext:num-list-format="%5%■" style:num-suffix="■" text:bullet-char="■">
        <style:list-level-properties text:list-level-position-and-space-mode="label-alignment">
          <style:list-level-label-alignment text:label-followed-by="listtab" fo:text-indent="-0.635cm" fo:margin-left="6.35cm"/>
        </style:list-level-properties>
        <style:text-properties fo:font-family="Arial"/>
      </text:list-level-style-bullet>
      <text:list-level-style-bullet text:level="6" text:style-name="ListLabel_20_60" loext:num-list-format="%6%■" style:num-suffix="■" text:bullet-char="■">
        <style:list-level-properties text:list-level-position-and-space-mode="label-alignment">
          <style:list-level-label-alignment text:label-followed-by="listtab" fo:text-indent="-0.635cm" fo:margin-left="7.62cm"/>
        </style:list-level-properties>
        <style:text-properties fo:font-family="Arial"/>
      </text:list-level-style-bullet>
      <text:list-level-style-bullet text:level="7" text:style-name="ListLabel_20_61" loext:num-list-format="%7%■" style:num-suffix="■" text:bullet-char="■">
        <style:list-level-properties text:list-level-position-and-space-mode="label-alignment">
          <style:list-level-label-alignment text:label-followed-by="listtab" fo:text-indent="-0.635cm" fo:margin-left="8.89cm"/>
        </style:list-level-properties>
        <style:text-properties fo:font-family="Arial"/>
      </text:list-level-style-bullet>
      <text:list-level-style-bullet text:level="8" text:style-name="ListLabel_20_62" loext:num-list-format="%8%■" style:num-suffix="■" text:bullet-char="■">
        <style:list-level-properties text:list-level-position-and-space-mode="label-alignment">
          <style:list-level-label-alignment text:label-followed-by="listtab" fo:text-indent="-0.635cm" fo:margin-left="10.16cm"/>
        </style:list-level-properties>
        <style:text-properties fo:font-family="Arial"/>
      </text:list-level-style-bullet>
      <text:list-level-style-bullet text:level="9" text:style-name="ListLabel_20_63" loext:num-list-format="%9%■" style:num-suffix="■" text:bullet-char="■">
        <style:list-level-properties text:list-level-position-and-space-mode="label-alignment">
          <style:list-level-label-alignment text:label-followed-by="listtab" fo:text-indent="-0.635cm" fo:margin-left="11.43cm"/>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1%●" style:num-suffix="●" text:bullet-char="●">
        <style:list-level-properties text:list-level-position-and-space-mode="label-alignment">
          <style:list-level-label-alignment text:label-followed-by="listtab" fo:text-indent="-0.635cm" fo:margin-left="1.058cm"/>
        </style:list-level-properties>
        <style:text-properties fo:font-family="Arial"/>
      </text:list-level-style-bullet>
      <text:list-level-style-bullet text:level="2" text:style-name="ListLabel_20_65" loext:num-list-format="%2%○" style:num-suffix="○" text:bullet-char="○">
        <style:list-level-properties text:list-level-position-and-space-mode="label-alignment">
          <style:list-level-label-alignment text:label-followed-by="listtab" fo:text-indent="-0.635cm" fo:margin-left="2.54cm"/>
        </style:list-level-properties>
        <style:text-properties fo:font-family="Arial"/>
      </text:list-level-style-bullet>
      <text:list-level-style-bullet text:level="3" text:style-name="ListLabel_20_66" loext:num-list-format="%3%■" style:num-suffix="■" text:bullet-char="■">
        <style:list-level-properties text:list-level-position-and-space-mode="label-alignment">
          <style:list-level-label-alignment text:label-followed-by="listtab" fo:text-indent="-0.635cm" fo:margin-left="3.81cm"/>
        </style:list-level-properties>
        <style:text-properties fo:font-family="Arial"/>
      </text:list-level-style-bullet>
      <text:list-level-style-bullet text:level="4" text:style-name="ListLabel_20_67" loext:num-list-format="%4%■" style:num-suffix="■" text:bullet-char="■">
        <style:list-level-properties text:list-level-position-and-space-mode="label-alignment">
          <style:list-level-label-alignment text:label-followed-by="listtab" fo:text-indent="-0.635cm" fo:margin-left="5.08cm"/>
        </style:list-level-properties>
        <style:text-properties fo:font-family="Arial"/>
      </text:list-level-style-bullet>
      <text:list-level-style-bullet text:level="5" text:style-name="ListLabel_20_68" loext:num-list-format="%5%■" style:num-suffix="■" text:bullet-char="■">
        <style:list-level-properties text:list-level-position-and-space-mode="label-alignment">
          <style:list-level-label-alignment text:label-followed-by="listtab" fo:text-indent="-0.635cm" fo:margin-left="6.35cm"/>
        </style:list-level-properties>
        <style:text-properties fo:font-family="Arial"/>
      </text:list-level-style-bullet>
      <text:list-level-style-bullet text:level="6" text:style-name="ListLabel_20_69" loext:num-list-format="%6%■" style:num-suffix="■" text:bullet-char="■">
        <style:list-level-properties text:list-level-position-and-space-mode="label-alignment">
          <style:list-level-label-alignment text:label-followed-by="listtab" fo:text-indent="-0.635cm" fo:margin-left="7.62cm"/>
        </style:list-level-properties>
        <style:text-properties fo:font-family="Arial"/>
      </text:list-level-style-bullet>
      <text:list-level-style-bullet text:level="7" text:style-name="ListLabel_20_70" loext:num-list-format="%7%■" style:num-suffix="■" text:bullet-char="■">
        <style:list-level-properties text:list-level-position-and-space-mode="label-alignment">
          <style:list-level-label-alignment text:label-followed-by="listtab" fo:text-indent="-0.635cm" fo:margin-left="8.89cm"/>
        </style:list-level-properties>
        <style:text-properties fo:font-family="Arial"/>
      </text:list-level-style-bullet>
      <text:list-level-style-bullet text:level="8" text:style-name="ListLabel_20_71" loext:num-list-format="%8%■" style:num-suffix="■" text:bullet-char="■">
        <style:list-level-properties text:list-level-position-and-space-mode="label-alignment">
          <style:list-level-label-alignment text:label-followed-by="listtab" fo:text-indent="-0.635cm" fo:margin-left="10.16cm"/>
        </style:list-level-properties>
        <style:text-properties fo:font-family="Arial"/>
      </text:list-level-style-bullet>
      <text:list-level-style-bullet text:level="9" text:style-name="ListLabel_20_72" loext:num-list-format="%9%■" style:num-suffix="■" text:bullet-char="■">
        <style:list-level-properties text:list-level-position-and-space-mode="label-alignment">
          <style:list-level-label-alignment text:label-followed-by="listtab" fo:text-indent="-0.635cm" fo:margin-left="11.43cm"/>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1%●" style:num-suffix="●" text:bullet-char="●">
        <style:list-level-properties text:list-level-position-and-space-mode="label-alignment">
          <style:list-level-label-alignment text:label-followed-by="listtab" fo:text-indent="-0.635cm" fo:margin-left="1.058cm"/>
        </style:list-level-properties>
        <style:text-properties fo:font-family="Arial"/>
      </text:list-level-style-bullet>
      <text:list-level-style-bullet text:level="2" text:style-name="ListLabel_20_74" loext:num-list-format="%2%○" style:num-suffix="○" text:bullet-char="○">
        <style:list-level-properties text:list-level-position-and-space-mode="label-alignment">
          <style:list-level-label-alignment text:label-followed-by="listtab" fo:text-indent="-0.635cm" fo:margin-left="2.54cm"/>
        </style:list-level-properties>
        <style:text-properties fo:font-family="Arial"/>
      </text:list-level-style-bullet>
      <text:list-level-style-bullet text:level="3" text:style-name="ListLabel_20_75" loext:num-list-format="%3%■" style:num-suffix="■" text:bullet-char="■">
        <style:list-level-properties text:list-level-position-and-space-mode="label-alignment">
          <style:list-level-label-alignment text:label-followed-by="listtab" fo:text-indent="-0.635cm" fo:margin-left="3.81cm"/>
        </style:list-level-properties>
        <style:text-properties fo:font-family="Arial"/>
      </text:list-level-style-bullet>
      <text:list-level-style-bullet text:level="4" text:style-name="ListLabel_20_76" loext:num-list-format="%4%■" style:num-suffix="■" text:bullet-char="■">
        <style:list-level-properties text:list-level-position-and-space-mode="label-alignment">
          <style:list-level-label-alignment text:label-followed-by="listtab" fo:text-indent="-0.635cm" fo:margin-left="5.08cm"/>
        </style:list-level-properties>
        <style:text-properties fo:font-family="Arial"/>
      </text:list-level-style-bullet>
      <text:list-level-style-bullet text:level="5" text:style-name="ListLabel_20_77" loext:num-list-format="%5%■" style:num-suffix="■" text:bullet-char="■">
        <style:list-level-properties text:list-level-position-and-space-mode="label-alignment">
          <style:list-level-label-alignment text:label-followed-by="listtab" fo:text-indent="-0.635cm" fo:margin-left="6.35cm"/>
        </style:list-level-properties>
        <style:text-properties fo:font-family="Arial"/>
      </text:list-level-style-bullet>
      <text:list-level-style-bullet text:level="6" text:style-name="ListLabel_20_78" loext:num-list-format="%6%■" style:num-suffix="■" text:bullet-char="■">
        <style:list-level-properties text:list-level-position-and-space-mode="label-alignment">
          <style:list-level-label-alignment text:label-followed-by="listtab" fo:text-indent="-0.635cm" fo:margin-left="7.62cm"/>
        </style:list-level-properties>
        <style:text-properties fo:font-family="Arial"/>
      </text:list-level-style-bullet>
      <text:list-level-style-bullet text:level="7" text:style-name="ListLabel_20_79" loext:num-list-format="%7%■" style:num-suffix="■" text:bullet-char="■">
        <style:list-level-properties text:list-level-position-and-space-mode="label-alignment">
          <style:list-level-label-alignment text:label-followed-by="listtab" fo:text-indent="-0.635cm" fo:margin-left="8.89cm"/>
        </style:list-level-properties>
        <style:text-properties fo:font-family="Arial"/>
      </text:list-level-style-bullet>
      <text:list-level-style-bullet text:level="8" text:style-name="ListLabel_20_80" loext:num-list-format="%8%■" style:num-suffix="■" text:bullet-char="■">
        <style:list-level-properties text:list-level-position-and-space-mode="label-alignment">
          <style:list-level-label-alignment text:label-followed-by="listtab" fo:text-indent="-0.635cm" fo:margin-left="10.16cm"/>
        </style:list-level-properties>
        <style:text-properties fo:font-family="Arial"/>
      </text:list-level-style-bullet>
      <text:list-level-style-bullet text:level="9" text:style-name="ListLabel_20_81" loext:num-list-format="%9%■" style:num-suffix="■" text:bullet-char="■">
        <style:list-level-properties text:list-level-position-and-space-mode="label-alignment">
          <style:list-level-label-alignment text:label-followed-by="listtab" fo:text-indent="-0.635cm" fo:margin-left="11.43cm"/>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1%●" style:num-suffix="●" text:bullet-char="●">
        <style:list-level-properties text:list-level-position-and-space-mode="label-alignment">
          <style:list-level-label-alignment text:label-followed-by="listtab" fo:text-indent="-0.635cm" fo:margin-left="1.058cm"/>
        </style:list-level-properties>
        <style:text-properties fo:font-family="Arial"/>
      </text:list-level-style-bullet>
      <text:list-level-style-bullet text:level="2" text:style-name="ListLabel_20_83" loext:num-list-format="%2%○" style:num-suffix="○" text:bullet-char="○">
        <style:list-level-properties text:list-level-position-and-space-mode="label-alignment">
          <style:list-level-label-alignment text:label-followed-by="listtab" fo:text-indent="-0.635cm" fo:margin-left="2.54cm"/>
        </style:list-level-properties>
        <style:text-properties fo:font-family="Arial"/>
      </text:list-level-style-bullet>
      <text:list-level-style-bullet text:level="3" text:style-name="ListLabel_20_84" loext:num-list-format="%3%■" style:num-suffix="■" text:bullet-char="■">
        <style:list-level-properties text:list-level-position-and-space-mode="label-alignment">
          <style:list-level-label-alignment text:label-followed-by="listtab" fo:text-indent="-0.635cm" fo:margin-left="3.81cm"/>
        </style:list-level-properties>
        <style:text-properties fo:font-family="Arial"/>
      </text:list-level-style-bullet>
      <text:list-level-style-bullet text:level="4" text:style-name="ListLabel_20_85" loext:num-list-format="%4%■" style:num-suffix="■" text:bullet-char="■">
        <style:list-level-properties text:list-level-position-and-space-mode="label-alignment">
          <style:list-level-label-alignment text:label-followed-by="listtab" fo:text-indent="-0.635cm" fo:margin-left="5.08cm"/>
        </style:list-level-properties>
        <style:text-properties fo:font-family="Arial"/>
      </text:list-level-style-bullet>
      <text:list-level-style-bullet text:level="5" text:style-name="ListLabel_20_86" loext:num-list-format="%5%■" style:num-suffix="■" text:bullet-char="■">
        <style:list-level-properties text:list-level-position-and-space-mode="label-alignment">
          <style:list-level-label-alignment text:label-followed-by="listtab" fo:text-indent="-0.635cm" fo:margin-left="6.35cm"/>
        </style:list-level-properties>
        <style:text-properties fo:font-family="Arial"/>
      </text:list-level-style-bullet>
      <text:list-level-style-bullet text:level="6" text:style-name="ListLabel_20_87" loext:num-list-format="%6%■" style:num-suffix="■" text:bullet-char="■">
        <style:list-level-properties text:list-level-position-and-space-mode="label-alignment">
          <style:list-level-label-alignment text:label-followed-by="listtab" fo:text-indent="-0.635cm" fo:margin-left="7.62cm"/>
        </style:list-level-properties>
        <style:text-properties fo:font-family="Arial"/>
      </text:list-level-style-bullet>
      <text:list-level-style-bullet text:level="7" text:style-name="ListLabel_20_88" loext:num-list-format="%7%■" style:num-suffix="■" text:bullet-char="■">
        <style:list-level-properties text:list-level-position-and-space-mode="label-alignment">
          <style:list-level-label-alignment text:label-followed-by="listtab" fo:text-indent="-0.635cm" fo:margin-left="8.89cm"/>
        </style:list-level-properties>
        <style:text-properties fo:font-family="Arial"/>
      </text:list-level-style-bullet>
      <text:list-level-style-bullet text:level="8" text:style-name="ListLabel_20_89" loext:num-list-format="%8%■" style:num-suffix="■" text:bullet-char="■">
        <style:list-level-properties text:list-level-position-and-space-mode="label-alignment">
          <style:list-level-label-alignment text:label-followed-by="listtab" fo:text-indent="-0.635cm" fo:margin-left="10.16cm"/>
        </style:list-level-properties>
        <style:text-properties fo:font-family="Arial"/>
      </text:list-level-style-bullet>
      <text:list-level-style-bullet text:level="9" text:style-name="ListLabel_20_90" loext:num-list-format="%9%■" style:num-suffix="■" text:bullet-char="■">
        <style:list-level-properties text:list-level-position-and-space-mode="label-alignment">
          <style:list-level-label-alignment text:label-followed-by="listtab" fo:text-indent="-0.635cm" fo:margin-left="11.43cm"/>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1%●" style:num-suffix="●" text:bullet-char="●">
        <style:list-level-properties text:list-level-position-and-space-mode="label-alignment">
          <style:list-level-label-alignment text:label-followed-by="listtab" fo:text-indent="-0.635cm" fo:margin-left="1.058cm"/>
        </style:list-level-properties>
        <style:text-properties fo:font-family="Arial"/>
      </text:list-level-style-bullet>
      <text:list-level-style-bullet text:level="2" text:style-name="ListLabel_20_92" loext:num-list-format="%2%○" style:num-suffix="○" text:bullet-char="○">
        <style:list-level-properties text:list-level-position-and-space-mode="label-alignment">
          <style:list-level-label-alignment text:label-followed-by="listtab" fo:text-indent="-0.635cm" fo:margin-left="2.54cm"/>
        </style:list-level-properties>
        <style:text-properties fo:font-family="Arial"/>
      </text:list-level-style-bullet>
      <text:list-level-style-bullet text:level="3" text:style-name="ListLabel_20_93" loext:num-list-format="%3%■" style:num-suffix="■" text:bullet-char="■">
        <style:list-level-properties text:list-level-position-and-space-mode="label-alignment">
          <style:list-level-label-alignment text:label-followed-by="listtab" fo:text-indent="-0.635cm" fo:margin-left="3.81cm"/>
        </style:list-level-properties>
        <style:text-properties fo:font-family="Arial"/>
      </text:list-level-style-bullet>
      <text:list-level-style-bullet text:level="4" text:style-name="ListLabel_20_94" loext:num-list-format="%4%■" style:num-suffix="■" text:bullet-char="■">
        <style:list-level-properties text:list-level-position-and-space-mode="label-alignment">
          <style:list-level-label-alignment text:label-followed-by="listtab" fo:text-indent="-0.635cm" fo:margin-left="5.08cm"/>
        </style:list-level-properties>
        <style:text-properties fo:font-family="Arial"/>
      </text:list-level-style-bullet>
      <text:list-level-style-bullet text:level="5" text:style-name="ListLabel_20_95" loext:num-list-format="%5%■" style:num-suffix="■" text:bullet-char="■">
        <style:list-level-properties text:list-level-position-and-space-mode="label-alignment">
          <style:list-level-label-alignment text:label-followed-by="listtab" fo:text-indent="-0.635cm" fo:margin-left="6.35cm"/>
        </style:list-level-properties>
        <style:text-properties fo:font-family="Arial"/>
      </text:list-level-style-bullet>
      <text:list-level-style-bullet text:level="6" text:style-name="ListLabel_20_96" loext:num-list-format="%6%■" style:num-suffix="■" text:bullet-char="■">
        <style:list-level-properties text:list-level-position-and-space-mode="label-alignment">
          <style:list-level-label-alignment text:label-followed-by="listtab" fo:text-indent="-0.635cm" fo:margin-left="7.62cm"/>
        </style:list-level-properties>
        <style:text-properties fo:font-family="Arial"/>
      </text:list-level-style-bullet>
      <text:list-level-style-bullet text:level="7" text:style-name="ListLabel_20_97" loext:num-list-format="%7%■" style:num-suffix="■" text:bullet-char="■">
        <style:list-level-properties text:list-level-position-and-space-mode="label-alignment">
          <style:list-level-label-alignment text:label-followed-by="listtab" fo:text-indent="-0.635cm" fo:margin-left="8.89cm"/>
        </style:list-level-properties>
        <style:text-properties fo:font-family="Arial"/>
      </text:list-level-style-bullet>
      <text:list-level-style-bullet text:level="8" text:style-name="ListLabel_20_98" loext:num-list-format="%8%■" style:num-suffix="■" text:bullet-char="■">
        <style:list-level-properties text:list-level-position-and-space-mode="label-alignment">
          <style:list-level-label-alignment text:label-followed-by="listtab" fo:text-indent="-0.635cm" fo:margin-left="10.16cm"/>
        </style:list-level-properties>
        <style:text-properties fo:font-family="Arial"/>
      </text:list-level-style-bullet>
      <text:list-level-style-bullet text:level="9" text:style-name="ListLabel_20_99" loext:num-list-format="%9%■" style:num-suffix="■" text:bullet-char="■">
        <style:list-level-properties text:list-level-position-and-space-mode="label-alignment">
          <style:list-level-label-alignment text:label-followed-by="listtab" fo:text-indent="-0.635cm" fo:margin-left="11.43cm"/>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1.058cm"/>
        </style:list-level-properties>
      </text:list-level-style-number>
      <text:list-level-style-bullet text:level="2" text:style-name="ListLabel_20_101" loext:num-list-format="%2%○" style:num-suffix="○" text:bullet-char="○">
        <style:list-level-properties text:list-level-position-and-space-mode="label-alignment">
          <style:list-level-label-alignment text:label-followed-by="listtab" fo:text-indent="-0.635cm" fo:margin-left="2.54cm"/>
        </style:list-level-properties>
        <style:text-properties fo:font-family="Arial"/>
      </text:list-level-style-bullet>
      <text:list-level-style-bullet text:level="3" text:style-name="ListLabel_20_102" loext:num-list-format="%3%■" style:num-suffix="■" text:bullet-char="■">
        <style:list-level-properties text:list-level-position-and-space-mode="label-alignment">
          <style:list-level-label-alignment text:label-followed-by="listtab" fo:text-indent="-0.635cm" fo:margin-left="3.81cm"/>
        </style:list-level-properties>
        <style:text-properties fo:font-family="Arial"/>
      </text:list-level-style-bullet>
      <text:list-level-style-bullet text:level="4" text:style-name="ListLabel_20_103" loext:num-list-format="%4%■" style:num-suffix="■" text:bullet-char="■">
        <style:list-level-properties text:list-level-position-and-space-mode="label-alignment">
          <style:list-level-label-alignment text:label-followed-by="listtab" fo:text-indent="-0.635cm" fo:margin-left="5.08cm"/>
        </style:list-level-properties>
        <style:text-properties fo:font-family="Arial"/>
      </text:list-level-style-bullet>
      <text:list-level-style-bullet text:level="5" text:style-name="ListLabel_20_104" loext:num-list-format="%5%■" style:num-suffix="■" text:bullet-char="■">
        <style:list-level-properties text:list-level-position-and-space-mode="label-alignment">
          <style:list-level-label-alignment text:label-followed-by="listtab" fo:text-indent="-0.635cm" fo:margin-left="6.35cm"/>
        </style:list-level-properties>
        <style:text-properties fo:font-family="Arial"/>
      </text:list-level-style-bullet>
      <text:list-level-style-bullet text:level="6" text:style-name="ListLabel_20_105" loext:num-list-format="%6%■" style:num-suffix="■" text:bullet-char="■">
        <style:list-level-properties text:list-level-position-and-space-mode="label-alignment">
          <style:list-level-label-alignment text:label-followed-by="listtab" fo:text-indent="-0.635cm" fo:margin-left="7.62cm"/>
        </style:list-level-properties>
        <style:text-properties fo:font-family="Arial"/>
      </text:list-level-style-bullet>
      <text:list-level-style-bullet text:level="7" text:style-name="ListLabel_20_106" loext:num-list-format="%7%■" style:num-suffix="■" text:bullet-char="■">
        <style:list-level-properties text:list-level-position-and-space-mode="label-alignment">
          <style:list-level-label-alignment text:label-followed-by="listtab" fo:text-indent="-0.635cm" fo:margin-left="8.89cm"/>
        </style:list-level-properties>
        <style:text-properties fo:font-family="Arial"/>
      </text:list-level-style-bullet>
      <text:list-level-style-bullet text:level="8" text:style-name="ListLabel_20_107" loext:num-list-format="%8%■" style:num-suffix="■" text:bullet-char="■">
        <style:list-level-properties text:list-level-position-and-space-mode="label-alignment">
          <style:list-level-label-alignment text:label-followed-by="listtab" fo:text-indent="-0.635cm" fo:margin-left="10.16cm"/>
        </style:list-level-properties>
        <style:text-properties fo:font-family="Arial"/>
      </text:list-level-style-bullet>
      <text:list-level-style-bullet text:level="9" text:style-name="ListLabel_20_108" loext:num-list-format="%9%■" style:num-suffix="■" text:bullet-char="■">
        <style:list-level-properties text:list-level-position-and-space-mode="label-alignment">
          <style:list-level-label-alignment text:label-followed-by="listtab" fo:text-indent="-0.635cm" fo:margin-left="11.43cm"/>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1.058cm"/>
        </style:list-level-properties>
      </text:list-level-style-number>
      <text:list-level-style-bullet text:level="2" text:style-name="ListLabel_20_110" loext:num-list-format="%2%○" style:num-suffix="○" text:bullet-char="○">
        <style:list-level-properties text:list-level-position-and-space-mode="label-alignment">
          <style:list-level-label-alignment text:label-followed-by="listtab" fo:text-indent="-0.635cm" fo:margin-left="2.54cm"/>
        </style:list-level-properties>
        <style:text-properties fo:font-family="Arial"/>
      </text:list-level-style-bullet>
      <text:list-level-style-bullet text:level="3" text:style-name="ListLabel_20_111" loext:num-list-format="%3%■" style:num-suffix="■" text:bullet-char="■">
        <style:list-level-properties text:list-level-position-and-space-mode="label-alignment">
          <style:list-level-label-alignment text:label-followed-by="listtab" fo:text-indent="-0.635cm" fo:margin-left="3.81cm"/>
        </style:list-level-properties>
        <style:text-properties fo:font-family="Arial"/>
      </text:list-level-style-bullet>
      <text:list-level-style-bullet text:level="4" text:style-name="ListLabel_20_112" loext:num-list-format="%4%■" style:num-suffix="■" text:bullet-char="■">
        <style:list-level-properties text:list-level-position-and-space-mode="label-alignment">
          <style:list-level-label-alignment text:label-followed-by="listtab" fo:text-indent="-0.635cm" fo:margin-left="5.08cm"/>
        </style:list-level-properties>
        <style:text-properties fo:font-family="Arial"/>
      </text:list-level-style-bullet>
      <text:list-level-style-bullet text:level="5" text:style-name="ListLabel_20_113" loext:num-list-format="%5%■" style:num-suffix="■" text:bullet-char="■">
        <style:list-level-properties text:list-level-position-and-space-mode="label-alignment">
          <style:list-level-label-alignment text:label-followed-by="listtab" fo:text-indent="-0.635cm" fo:margin-left="6.35cm"/>
        </style:list-level-properties>
        <style:text-properties fo:font-family="Arial"/>
      </text:list-level-style-bullet>
      <text:list-level-style-bullet text:level="6" text:style-name="ListLabel_20_114" loext:num-list-format="%6%■" style:num-suffix="■" text:bullet-char="■">
        <style:list-level-properties text:list-level-position-and-space-mode="label-alignment">
          <style:list-level-label-alignment text:label-followed-by="listtab" fo:text-indent="-0.635cm" fo:margin-left="7.62cm"/>
        </style:list-level-properties>
        <style:text-properties fo:font-family="Arial"/>
      </text:list-level-style-bullet>
      <text:list-level-style-bullet text:level="7" text:style-name="ListLabel_20_115" loext:num-list-format="%7%■" style:num-suffix="■" text:bullet-char="■">
        <style:list-level-properties text:list-level-position-and-space-mode="label-alignment">
          <style:list-level-label-alignment text:label-followed-by="listtab" fo:text-indent="-0.635cm" fo:margin-left="8.89cm"/>
        </style:list-level-properties>
        <style:text-properties fo:font-family="Arial"/>
      </text:list-level-style-bullet>
      <text:list-level-style-bullet text:level="8" text:style-name="ListLabel_20_116" loext:num-list-format="%8%■" style:num-suffix="■" text:bullet-char="■">
        <style:list-level-properties text:list-level-position-and-space-mode="label-alignment">
          <style:list-level-label-alignment text:label-followed-by="listtab" fo:text-indent="-0.635cm" fo:margin-left="10.16cm"/>
        </style:list-level-properties>
        <style:text-properties fo:font-family="Arial"/>
      </text:list-level-style-bullet>
      <text:list-level-style-bullet text:level="9" text:style-name="ListLabel_20_117" loext:num-list-format="%9%■" style:num-suffix="■" text:bullet-char="■">
        <style:list-level-properties text:list-level-position-and-space-mode="label-alignment">
          <style:list-level-label-alignment text:label-followed-by="listtab" fo:text-indent="-0.635cm" fo:margin-left="11.43cm"/>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fo:background-color="transparent" draw:fill="non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Standard4"/><text:page-number text:select-page="current">15</text:page-number><text:bookmark-end text:name="PageNumWizard_FOOTER_Standard4"/></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2.2$Windows_X86_64 LibreOffice_project/7370d4be9e3cf6031a51beef54ff3bda878e3fac</meta:generator>
    <dc:date>2025-05-05T09:45:49.035117600</dc:date>
    <meta:editing-duration>PT7M7S</meta:editing-duration>
    <meta:editing-cycles>2</meta:editing-cycles>
    <meta:document-statistic meta:table-count="2" meta:image-count="0" meta:object-count="0" meta:page-count="15" meta:paragraph-count="217" meta:word-count="4698" meta:character-count="39497" meta:non-whitespace-character-count="35113"/>
  </office:meta>
</office:document-meta>
</file>