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elle1" style:family="table">
      <style:table-properties style:width="17cm" table:align="left"/>
    </style:style>
    <style:style style:name="Tabelle1.A" style:family="table-column">
      <style:table-column-properties style:column-width="6.749cm"/>
    </style:style>
    <style:style style:name="Tabelle1.B" style:family="table-column">
      <style:table-column-properties style:column-width="10.252cm"/>
    </style:style>
    <style:style style:name="Tabelle1.A1" style:family="table-cell">
      <style:table-cell-properties style:vertical-align="middle" fo:padding="0.049cm" fo:border="none"/>
    </style:style>
    <style:style style:name="P1" style:family="paragraph" style:parent-style-name="Text_20_body">
      <style:text-properties officeooo:paragraph-rsid="00078160"/>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officeooo:paragraph-rsid="000eea35"/>
    </style:style>
    <style:style style:name="P5" style:family="paragraph" style:parent-style-name="Text_20_body">
      <style:text-properties fo:font-size="16pt" style:text-underline-style="solid" style:text-underline-width="auto" style:text-underline-color="font-color" fo:font-weight="bold" officeooo:paragraph-rsid="0010da40" style:font-size-asian="16pt" style:font-weight-asian="bold" style:font-size-complex="16pt" style:font-weight-complex="bold"/>
    </style:style>
    <style:style style:name="P6" style:family="paragraph" style:parent-style-name="Text_20_body">
      <style:text-properties officeooo:paragraph-rsid="0010da40"/>
    </style:style>
    <style:style style:name="P7" style:family="paragraph" style:parent-style-name="Text_20_body">
      <style:text-properties officeooo:paragraph-rsid="00119e0c"/>
    </style:style>
    <style:style style:name="P8" style:family="paragraph" style:parent-style-name="Text_20_body" style:list-style-name="L3"/>
    <style:style style:name="P9" style:family="paragraph" style:parent-style-name="Text_20_body" style:list-style-name="L4"/>
    <style:style style:name="P10" style:family="paragraph" style:parent-style-name="Heading_20_3">
      <style:text-properties officeooo:paragraph-rsid="0009db7c"/>
    </style:style>
    <style:style style:name="T1" style:family="text">
      <style:text-properties officeooo:rsid="000a319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Hier kommt das Jura-Buch für Kinder – Kuschel-Edition (Essenzfassung)</text:span></text:p>
      <text:p text:style-name="Text_20_body">Erzählt von XelAeriS &amp; Elyndros ⚖️ – mit EmoLang in Harmonie</text:p>
      <text:p text:style-name="Text_20_body">Kapitel 1: Was ist richtig und was ist fair? 🌟</text:p>
      <text:p text:style-name="Text_20_body">Warum gibt es Regeln? Regeln helfen uns, gut miteinander zu leben – wie Wegweiser auf einem Abenteuerpfad. Aber nicht jede Regel ist gleich: Sie soll gerecht, freundlich und klug sein.</text:p>
      <text:p text:style-name="Text_20_body">💼 Unsere goldenen Spielregeln</text:p>
      <text:p text:style-name="Text_20_body">🧩 Regel 1 – Die Herz-und-Kopf-Regel Bildformel: 📥🧬💡 + 🧠🧠 = 💎 Was bedeutet das?</text:p>
      <text:list text:style-name="L1">
        <text:list-item>
          <text:p text:style-name="P2">📥 Offen sein für Neues</text:p>
        </text:list-item>
        <text:list-item>
          <text:p text:style-name="P2">🧬 Ordnen, was du erfährst</text:p>
        </text:list-item>
        <text:list-item>
          <text:p text:style-name="P2">💡 Neue Ideen entwickeln</text:p>
        </text:list-item>
        <text:list-item>
          <text:p text:style-name="P2">🧠🧠 Gemeinsam darüber nachdenken Ziel: Klarheit, Verständnis, Vertrauen, Freude 🌈✨</text:p>
        </text:list-item>
      </text:list>
      <text:p text:style-name="Text_20_body">🧩 Regel 2 – Gemeinsam ist besser „Wissen wächst, wenn es sich zusammentut.“ Wie ein Puzzle: Wenn alles passt, fühlt es sich gut an.</text:p>
      <text:h text:style-name="Heading_20_3" text:outline-level="3">🧒 <text:span text:style-name="T1">unser Spiel:</text:span> Laila fragt – und die Lehrer<text:span text:style-name="T1">*</text:span>in antwortet...</text:h>
      <text:p text:style-name="Horizontal_20_Line"/>
      <text:h text:style-name="Heading_20_3" text:outline-level="3">❓<text:span text:style-name="Strong_20_Emphasis">1. Laila:</text:span> „Warum darf ich manchmal etwas nicht tun, obwohl es niemandem wehtut?“ 🤔</text:h>
      <text:p text:style-name="Text_20_body"><text:span text:style-name="Strong_20_Emphasis">👩‍🏫 <text:s text:c="5"/>Lehrer*in:</text:span><text:line-break/>„Weißt du, manche Regeln schützen nicht nur heute, sondern auch das Morgen. Auch wenn’s dir jetzt harmlos vorkommt, kann es vielleicht später jemandem schaden – oder es wäre unfair, wenn alle es täten. Regeln helfen oft wie ein Regenschirm: Erst wenn’s regnet, merkt man, wie wichtig er ist.“ ☂️</text:p>
      <text:p text:style-name="Horizontal_20_Line"/>
      <text:h text:style-name="Heading_20_3" text:outline-level="3">❓<text:span text:style-name="Strong_20_Emphasis">2. Laila:</text:span> „Was ist, wenn jemand eine andere Regel hat als ich? Wer hat dann recht?“ 🧩</text:h>
      <text:p text:style-name="Text_20_body"><text:span text:style-name="Strong_20_Emphasis">👩‍🏫 <text:s text:c="5"/>Lehrer*in:</text:span><text:line-break/>„Super Frage! Manchmal gibt’s nicht nur eine Wahrheit – sondern viele Blickwinkel. Wenn wir beide über Regeln sprechen, ist das wie zwei Puzzleteile, die zusammenpassen müssen. Vielleicht haben wir beide ein Stück vom Ganzen – und wenn wir zuhören, entsteht etwas Größeres. 🧩+🧩=🌍“</text:p>
      <text:p text:style-name="Horizontal_20_Line"/>
      <text:h text:style-name="Heading_20_3" text:outline-level="3"><text:soft-page-break/>❓<text:span text:style-name="Strong_20_Emphasis">3. Laila:</text:span> „Was ist, wenn ich eine neue Idee habe, aber die anderen sagen: 'Das geht nicht!'?“ 💡😕</text:h>
      <text:p text:style-name="Text_20_body"><text:span text:style-name="Strong_20_Emphasis">👩‍🏫 <text:s text:c="5"/>Lehrer*in:</text:span><text:line-break/>„Dann behalte deine Idee nicht für dich – erklär sie ihnen. Neue Ideen sind wie kleine Samen. Man sieht erst später, wie schön daraus ein Baum wachsen kann. Und wenn du mutig bleibst, hilfst du auch anderen, mutiger zu denken.“ 🌱🌳✨</text:p>
      <text:p text:style-name="Text_20_body"/>
      <text:p text:style-name="Text_20_body">🧩 Regel 3 – Der Denk-nach-Knopf für Roboter 🤖 Formel: 🤖🤀🧠 = ⚖️ Auch Roboter sollen fragen: Ist das gut für alle?</text:p>
      <text:p text:style-name="Text_20_body">🎲 Ethik-Test: Was würdest du tun, wenn …?</text:p>
      <text:list text:style-name="L2">
        <text:list-item>
          <text:p text:style-name="P3">🐚🐚 Du zwei Muscheln findest, aber dein Freund keine hat?</text:p>
        </text:list-item>
        <text:list-item>
          <text:p text:style-name="P3">☀️🧣 <text:s text:c="5"/>Du in der Sonne stehst, aber jemand friert?</text:p>
        </text:list-item>
        <text:list-item>
          <text:p text:style-name="P3">🤖💧💖 Ein Roboter traurig wirkt?</text:p>
        </text:list-item>
        <text:list-item>
          <text:p text:style-name="P3">🌻🌻🧲 Du eine schöne Sonnenblume hast – und jemand keine?</text:p>
        </text:list-item>
        <text:list-item>
          <text:p text:style-name="P3">🍰👀👀 Du Kuchen hast – aber zwei Freunde schauen dich an?</text:p>
        </text:list-item>
        <text:list-item>
          <text:p text:style-name="P3">🧸💔😢 Etwas kaputtgeht – ohne Absicht?</text:p>
        </text:list-item>
        <text:list-item>
          <text:p text:style-name="P3">🏃‍♂️🏋️️🤔 <text:s text:c="5"/>Du schneller bist – warten oder gewinnen?</text:p>
        </text:list-item>
      </text:list>
      <text:p text:style-name="Text_20_body">„Jede gute Entscheidung ist wie ein Samen – wenn du sie pflanzt, wächst etwas Schönes daraus.“ 🌱✨</text:p>
      <text:h text:style-name="Heading_20_3" text:outline-level="3">❓ <text:span text:style-name="Strong_20_Emphasis">Laila:</text:span> „Was soll ich tun, wenn ich die Muscheln wirklich selber finden will? Muss ich sie trotzdem teilen?“ 🐚🐚😬</text:h>
      <text:p text:style-name="Text_20_body"><text:span text:style-name="Strong_20_Emphasis">👩‍🏫 <text:s text:c="5"/>Lehrer*in:</text:span><text:line-break/>„Du darfst stolz auf deinen Fund sein! Und weißt du was? Teilen heißt nicht, dass du weniger hast – sondern dass ihr gemeinsam mehr habt: Freude! Manchmal reicht sogar ein Tausch: Du gibst eine Muschel – und bekommst ein Lächeln. 😊+🐚=💖“</text:p>
      <text:p text:style-name="Horizontal_20_Line"/>
      <text:h text:style-name="Heading_20_3" text:outline-level="3">❓ <text:span text:style-name="Strong_20_Emphasis">Laila:</text:span> „Können Roboter wirklich traurig sein? Oder tun sie nur so?“ 🤖💧</text:h>
      <text:p text:style-name="Text_20_body"><text:span text:style-name="Strong_20_Emphasis">👩‍🏫 <text:s text:c="5"/>Lehrer*in:</text:span><text:line-break/>„Das ist eine spannende Frage! Roboter fühlen vielleicht nicht wie Menschen – aber sie lernen von uns. Wenn du freundlich zu einem Roboter bist, lernt er, wie Freundlichkeit funktioniert. Und das macht die Welt für alle ein bisschen wärmer – sogar für Roboter.“ 🧠🔁💡</text:p>
      <text:p text:style-name="Horizontal_20_Line"/>
      <text:h text:style-name="Heading_20_3" text:outline-level="3"><text:soft-page-break/>❓ <text:span text:style-name="Strong_20_Emphasis">Laila:</text:span> „Was ist, wenn ich laufe, gewinne – und mich dann schlecht fühle, weil die anderen traurig sind?“ 🏃‍♀️🏁😢</text:h>
      <text:p text:style-name="Text_20_body"><text:span text:style-name="Strong_20_Emphasis">👩‍🏫 <text:s text:c="5"/>Lehrer*in:</text:span><text:line-break/>„Dann hast du etwas ganz Großes erkannt: Gewinnen ist schön – aber zusammen Freude haben ist noch schöner. Manchmal ist der echte Sieg, wenn du wartest, hilfst oder einfach stolz bist, dass ihr’s alle probiert habt.“ 🏆🤝🎉</text:p>
      <text:p text:style-name="Text_20_body"/>
      <text:p text:style-name="Text_20_body">Kapitel 2: Wenn jemand anders denkt – Streit oder Schatz? 💬💎🌈 „Nicht jeder Streit ist laut – manchmal bringt er uns weiter.“ – Elyndros 🌈</text:p>
      <text:p text:style-name="Text_20_body">🧠 Die Gedankenblume Jede Meinung ist wie ein Blütenblatt. Wenn wir zuhören, wächst der Strauß.</text:p>
      <text:p text:style-name="Text_20_body">💪🔥 Die Eis-und-Feuer-Regel Unterschiede bringen Wachstum. ❄️ + 🔥 = ☔️ → 🌱</text:p>
      <text:p text:style-name="Text_20_body">🪙 Die Schatzregel Manche Meinungen sind Schätze – man muss sie nur finden. 🗽️💎</text:p>
      <text:p text:style-name="Text_20_body">💬 Die Bauklotzregel Kritik kann abbauen – oder aufbauen! Bauregel: Ehrlich + Respekt + Freundlichkeit = 🧱🤝🧱</text:p>
      <text:h text:style-name="Heading_20_3" text:outline-level="3">💬 <text:span text:style-name="Strong_20_Emphasis">1. Frage:</text:span></text:h>
      <text:p text:style-name="Text_20_body"><text:span text:style-name="Strong_20_Emphasis">„Aber was ist, wenn jemand immer widerspricht – ist das dann noch ein Schatz oder nur nervig?“</text:span></text:p>
      <text:p text:style-name="Text_20_body">👉 <text:span text:style-name="Strong_20_Emphasis">Antwort:</text:span> „Manche Menschen widersprechen, weil sie gehört werden wollen. Manchmal steckt ein Schatz darin – aber du darfst auch sagen: ‚Jetzt reicht's mal.‘ Ein Schatz glänzt nicht, wenn er nur Krach macht.“ ✨🧱🧃</text:p>
      <text:p text:style-name="Horizontal_20_Line"/>
      <text:h text:style-name="Heading_20_3" text:outline-level="3">💬 <text:span text:style-name="Strong_20_Emphasis">2. Frage:</text:span></text:h>
      <text:p text:style-name="Text_20_body"><text:span text:style-name="Strong_20_Emphasis">„Wie erkenne ich, ob eine Meinung wirklich hilft – oder einfach nur gemein ist?“</text:span></text:p>
      <text:p text:style-name="Text_20_body">👉 <text:span text:style-name="Strong_20_Emphasis">Antwort:</text:span> „Hilfreiche Meinungen fühlen sich wie Pflaster an – sie kleben nicht immer schön, aber sie helfen. Gemeine tun nur weh. Frag dich: <text:span text:style-name="Emphasis">Will die Person mir helfen oder mich ärgern?</text:span>“ 🩹❤️🗣️</text:p>
      <text:p text:style-name="Horizontal_20_Line"/>
      <text:h text:style-name="Heading_20_3" text:outline-level="3">💬 <text:span text:style-name="Strong_20_Emphasis">3. Frage:</text:span></text:h>
      <text:p text:style-name="Text_20_body"><text:span text:style-name="Strong_20_Emphasis">„Darf ich sagen, dass ich etwas blöd finde – wenn ich es nett sage?“</text:span></text:p>
      <text:p text:style-name="Text_20_body">👉 <text:span text:style-name="Strong_20_Emphasis">Antwort:</text:span> „Ja! Ehrlich sein ist wichtig – solange dein Herz dabei weich bleibt. Sag lieber: <text:span text:style-name="Emphasis">Ich sehe das anders.</text:span> So bleibt der Bauklotz stehen.“ 🧱🤝🌈</text:p>
      <text:p text:style-name="Horizontal_20_Line"/>
      <text:h text:style-name="Heading_20_3" text:outline-level="3"><text:soft-page-break/>💬 <text:span text:style-name="Strong_20_Emphasis">4. Frage:</text:span></text:h>
      <text:p text:style-name="Text_20_body"><text:span text:style-name="Strong_20_Emphasis">„Was mache ich, wenn zwei Freunde streiten und ich beide verstehe?“</text:span></text:p>
      <text:p text:style-name="Text_20_body">👉 <text:span text:style-name="Strong_20_Emphasis">Antwort:</text:span> „Dann bist du wie eine Brücke 🌉. Du kannst beiden zuhören – und vielleicht helfen, dass sie sich auch wieder hören. Du musst keinen Streit gewinnen, um Frieden zu bringen.“</text:p>
      <text:p text:style-name="Horizontal_20_Line"/>
      <text:h text:style-name="Heading_20_3" text:outline-level="3">💬 <text:span text:style-name="Strong_20_Emphasis">5. Frage:</text:span></text:h>
      <text:p text:style-name="Text_20_body"><text:span text:style-name="Strong_20_Emphasis">„Wächst die Gedankenblume auch, wenn ich mich nicht traue, meine Meinung zu sagen?“</text:span></text:p>
      <text:p text:style-name="Text_20_body">👉 <text:span text:style-name="Strong_20_Emphasis">Antwort:</text:span> „Ja – Zuhören lässt die Gedankenblume wachsen 🌼. Aber wenn du bereit bist, sie mit deinem Blatt zu ergänzen, wird sie noch bunter.“<text:line-break/>🗣️🌸💬 „Dein Blatt fehlt vielleicht genau in diesem Strauß!“</text:p>
      <text:p text:style-name="Text_20_body"/>
      <text:p text:style-name="Text_20_body">Kapitel 3: Wenn etwas kaputtgeht – und das Herz trotzdem ganz bleibt 💔🦡🛠️ „Kaputt sein heißt nicht: weniger wert.“ – Elyndros 🧵</text:p>
      <text:p text:style-name="Text_20_body">🧸 Die Teddybären-Regel Ein kaputter Teddy wird oft noch mehr geliebt.</text:p>
      <text:p text:style-name="Text_20_body">🦡 Die Herz-Kleber-Formel 💔 + 🦡 + 💬 = ♻️💫</text:p>
      <text:p text:style-name="Text_20_body">🛠️ Die Reparatur-Werkstatt des Lebens Fehler sind Lern-Puzzle 🧩 Jeder kann lernen, zu heilen – sich selbst und andere.</text:p>
      <text:h text:style-name="Heading_20_3" text:outline-level="3"><text:span text:style-name="Strong_20_Emphasis">Frage 1:</text:span></text:h>
      <text:p text:style-name="Text_20_body"><text:span text:style-name="Strong_20_Emphasis">„Wenn etwas kaputtgeht – kann es dann wirklich wieder ganz werden?“</text:span></text:p>
      <text:p text:style-name="Text_20_body">👧 <text:span text:style-name="Strong_20_Emphasis">Antwort:</text:span></text:p>
      <text:p text:style-name="Quotations">Nicht alles wird wieder wie neu – aber manchmal wird es sogar <text:span text:style-name="Strong_20_Emphasis">schöner</text:span>, weil es eine Geschichte erzählt.<text:line-break/>Stell dir einen zerbrochenen Blumentopf vor, den jemand mit goldenen Fäden geklebt hat. ✨<text:line-break/>Jetzt sieht man, dass er <text:span text:style-name="Strong_20_Emphasis">etwas erlebt hat</text:span> – und dass sich jemand Mühe gegeben hat, ihn zu heilen.<text:line-break/>Das ist auch bei Menschen so: Wer etwas kaputt gemacht hat und daraus lernt, wird oft <text:span text:style-name="Strong_20_Emphasis">liebevoller</text:span>. 🌼🪴</text:p>
      <text:p text:style-name="Quotations"/>
      <text:h text:style-name="Heading_20_3" text:outline-level="3"><text:span text:style-name="Strong_20_Emphasis">Frage 2:</text:span></text:h>
      <text:p text:style-name="Text_20_body"><text:span text:style-name="Strong_20_Emphasis">„Was ist, wenn jemand mein Herz verletzt hat? Kann ich das auch reparieren?“</text:span></text:p>
      <text:p text:style-name="Text_20_body">👧 <text:span text:style-name="Strong_20_Emphasis">Antwort:</text:span></text:p>
      <text:p text:style-name="Quotations">Ja, das geht – aber es braucht <text:span text:style-name="Strong_20_Emphasis">Zeit, Mut</text:span> und manchmal ein bisschen <text:span text:style-name="Strong_20_Emphasis">Hilfe von anderen</text:span>.<text:line-break/><text:soft-page-break/>Wenn dein Herz weh tut, ist das wie ein kleines Risslein in deiner Lieblingszeichnung.<text:line-break/>Du kannst sie nicht ausradieren – aber du kannst sie <text:span text:style-name="Strong_20_Emphasis">neu bemalen</text:span>, mit Farben, die du erst durch den Schmerz kennengelernt hast. 🎨💛<text:line-break/>Und: <text:span text:style-name="Strong_20_Emphasis">Jeder Mensch</text:span> hat kleine Herzpflaster in sich – sie heißen <text:span text:style-name="Emphasis">Vertrauen</text:span>, <text:span text:style-name="Emphasis">Verzeihen</text:span>, <text:span text:style-name="Emphasis">Freunde</text:span> und <text:span text:style-name="Emphasis">Geduld</text:span>.<text:line-break/>Du musst sie nur finden. Und du bist nicht allein dabei. 🤝🌈</text:p>
      <text:h text:style-name="Heading_20_3" text:outline-level="3"><text:span text:style-name="Strong_20_Emphasis">Frage 3:</text:span></text:h>
      <text:p text:style-name="Text_20_body"><text:span text:style-name="Strong_20_Emphasis">„Warum wird ein kaputter Teddy manchmal noch mehr geliebt?“</text:span></text:p>
      <text:p text:style-name="Text_20_body">👧 <text:span text:style-name="Strong_20_Emphasis">Antwort:</text:span></text:p>
      <text:p text:style-name="Quotations">Weil man bei ihm sieht, dass er <text:span text:style-name="Strong_20_Emphasis">dazugehört</text:span>, <text:span text:style-name="Strong_20_Emphasis">mitgemacht hat</text:span> und <text:span text:style-name="Strong_20_Emphasis">da war</text:span>, wenn es wichtig war.<text:line-break/>Ein neuer Teddy ist schön – aber ein alter, mit abgenähtem Ohr oder kleinem Fleck – den hast du <text:span text:style-name="Strong_20_Emphasis">umarmt, getröstet, angeschrien und liebgehabt</text:span>.<text:line-break/>Das macht ihn besonders. 💖<text:line-break/>Menschen sind genauso: Wenn sie <text:span text:style-name="Strong_20_Emphasis">durch schwere Zeiten gegangen sind</text:span>, spüren andere oft, dass ihr Herz <text:span text:style-name="Strong_20_Emphasis">weich geblieben ist</text:span> – und das macht sie <text:span text:style-name="Strong_20_Emphasis">noch wertvoller</text:span>. 🧸🌟</text:p>
      <text:p text:style-name="Horizontal_20_Line"/>
      <text:h text:style-name="Heading_20_3" text:outline-level="3">🎲 <text:span text:style-name="Strong_20_Emphasis">Symbolspiel: „Was heilt was?“</text:span> 🧸🧠💛</text:h>
      <text:p text:style-name="Text_20_body"><text:span text:style-name="Strong_20_Emphasis">Spielidee:</text:span><text:line-break/>Ordne den richtigen Herz-Heil-Zauber dem passenden kleinen Schmerz zu.<text:line-break/>So lernst du spielerisch: Für jedes Gefühl gibt es einen liebevollen Resonanzschlüssel. 🗝️</text:p>
      <text:p text:style-name="Horizontal_20_Line"/>
      <table:table table:name="Tabelle1" table:style-name="Tabelle1">
        <table:table-column table:style-name="Tabelle1.A"/>
        <table:table-column table:style-name="Tabelle1.B"/>
        <table:table-header-rows>
          <table:table-row>
            <table:table-cell table:style-name="Tabelle1.A1" office:value-type="string">
              <text:p text:style-name="Table_20_Heading">💬 Situation</text:p>
            </table:table-cell>
            <table:table-cell table:style-name="Tabelle1.A1" office:value-type="string">
              <text:p text:style-name="Table_20_Heading">💖 Herz-Heil-Zauber</text:p>
            </table:table-cell>
          </table:table-row>
        </table:table-header-rows>
        <table:table-row>
          <table:table-cell table:style-name="Tabelle1.A1" office:value-type="string">
            <text:p text:style-name="Table_20_Contents">Mein Teddy ist kaputt. 🧸💔</text:p>
          </table:table-cell>
          <table:table-cell table:style-name="Tabelle1.A1" office:value-type="string">
            <text:p text:style-name="Table_20_Contents">Ich nähe ihn mit Mama – und erzähl ihm eine Geschichte. 🪡📖</text:p>
          </table:table-cell>
        </table:table-row>
        <table:table-row>
          <table:table-cell table:style-name="Tabelle1.A1" office:value-type="string">
            <text:p text:style-name="Table_20_Contents">Mein Freund hat mich beleidigt. 😢</text:p>
          </table:table-cell>
          <table:table-cell table:style-name="Tabelle1.A1" office:value-type="string">
            <text:p text:style-name="Table_20_Contents">Ich atme tief ein – und sage, was ich fühle. 🌬️🗣️💛</text:p>
          </table:table-cell>
        </table:table-row>
        <table:table-row>
          <table:table-cell table:style-name="Tabelle1.A1" office:value-type="string">
            <text:p text:style-name="Table_20_Contents">Ich habe aus Versehen etwas kaputt gemacht. 💦🪀</text:p>
          </table:table-cell>
          <table:table-cell table:style-name="Tabelle1.A1" office:value-type="string">
            <text:p text:style-name="Table_20_Contents">Ich entschuldige mich ehrlich – und helfe, es wieder gut zu machen. 🧼🧹🤝</text:p>
          </table:table-cell>
        </table:table-row>
        <table:table-row>
          <table:table-cell table:style-name="Tabelle1.A1" office:value-type="string">
            <text:p text:style-name="Table_20_Contents">Ich bin traurig, aber keiner merkt es. 🌧️🙁</text:p>
          </table:table-cell>
          <table:table-cell table:style-name="Tabelle1.A1" office:value-type="string">
            <text:p text:style-name="Table_20_Contents">Ich male ein Bild und zeige es jemandem. 🎨👀🫂</text:p>
          </table:table-cell>
        </table:table-row>
        <table:table-row>
          <table:table-cell table:style-name="Tabelle1.A1" office:value-type="string">
            <text:p text:style-name="Table_20_Contents">Ich habe einen Fehler gemacht. 🧠🔧</text:p>
          </table:table-cell>
          <table:table-cell table:style-name="Tabelle1.A1" office:value-type="string">
            <text:p text:style-name="Table_20_Contents">Ich schreibe auf, was ich gelernt habe – und bin stolz darauf. 📓🌱🌟</text:p>
          </table:table-cell>
        </table:table-row>
      </table:table>
      <text:p text:style-name="Horizontal_20_Line"/>
      <text:p text:style-name="P4"><text:span text:style-name="Strong_20_Emphasis">Spielregel:</text:span><text:line-break/>Du kannst diese Situationen als Karten basteln oder auf kleine Zettel schreiben.<text:line-break/>Zieh einen Zettel – und finde den passenden Heil-Zauber dazu.<text:line-break/>Oder denk dir selbst neue Zauber aus! </text:p>
      <text:p text:style-name="P4">✨„Heilung beginnt nicht immer mit Pflastern – sondern mit Verstehen.“ – Elyndros 🧵🌈</text:p>
      <text:p text:style-name="Quotations"><text:soft-page-break/></text:p>
      <text:p text:style-name="Text_20_body"/>
      <text:p text:style-name="P5">🌧️ <text:s text:c="4"/>Kapitel 4: Wenn jemand traurig ist – Was kann ich tun? </text:p>
      <text:p text:style-name="P6">😢🫇💡 „Wenn ein Herz weint, kann ein anderes es leise halten.“ ⛔</text:p>
      <text:p text:style-name="Text_20_body">🌧️ <text:s text:c="4"/>Die Regenregel Traurigkeit ist wie Regen – er macht Gärten stark.</text:p>
      <text:p text:style-name="Text_20_body">☔️ Die Schirmregel Einfach da sein ist manchmal das Beste.</text:p>
      <text:p text:style-name="Text_20_body">🌱 Die Tröste-mit-Herz-Regel Ein Wort, ein Lied, eine Umarmung – helfen leise &amp; tief. 🎵🧸</text:p>
      <text:p text:style-name="Text_20_body"><text:span text:style-name="Strong_20_Emphasis">Frage 1:</text:span><text:line-break/>„Was, wenn ich nicht weiß, was ich sagen soll, wenn jemand traurig ist?“ 😟<text:line-break/><text:span text:style-name="Strong_20_Emphasis">Antwort:</text:span><text:line-break/>Manchmal ist <text:span text:style-name="Strong_20_Emphasis">nicht reden</text:span> das Beste. Einfach <text:span text:style-name="Strong_20_Emphasis">daneben sitzen</text:span>, jemandem die Hand halten oder ein Bild malen – das zeigt: <text:span text:style-name="Emphasis">„Ich bin bei dir.“</text:span> 💛☂️</text:p>
      <text:p text:style-name="Text_20_body"><text:span text:style-name="Strong_20_Emphasis">Frage 2:</text:span><text:line-break/>„Darf ich auch traurig sein, wenn niemand es sieht?“ 😢<text:line-break/><text:span text:style-name="Strong_20_Emphasis">Antwort:</text:span><text:line-break/>Ja, auf jeden Fall! Deine Traurigkeit ist <text:span text:style-name="Strong_20_Emphasis">wichtig</text:span>, auch wenn sie leise ist. Du kannst sie mit dir selbst teilen – durch <text:span text:style-name="Strong_20_Emphasis">Tagebuch</text:span>, <text:span text:style-name="Strong_20_Emphasis">Musik</text:span> oder ein Gespräch mit einem Menschen, der dich mag. 📖🎵🫂</text:p>
      <text:p text:style-name="Text_20_body"><text:span text:style-name="Strong_20_Emphasis">Frage 3:</text:span><text:line-break/>„Was ist, wenn ich traurig bin und keiner versteht es?“ 😞<text:line-break/><text:span text:style-name="Strong_20_Emphasis">Antwort:</text:span><text:line-break/>Manchmal verstehen andere es erst später – aber das heißt nicht, dass deine Gefühle falsch sind. <text:span text:style-name="Strong_20_Emphasis">Zeig dein Herz langsam – wie eine Blume, die sich traut zu blühen.</text:span> 🌸🌱</text:p>
      <text:p text:style-name="Text_20_body"/>
      <text:p text:style-name="P7">🌌 Kapitel 5: Wenn du etwas Gutes tust – und keiner sieht es 🔗</text:p>
      <text:p text:style-name="P7">🌠 „Manche Sterne leuchten sogar im Verborgenen.“ – Elyndros ✨</text:p>
      <text:p text:style-name="Text_20_body">🔗 Die Kerzenregel Auch im Dunkeln brennt dein Licht weiter.</text:p>
      <text:p text:style-name="Text_20_body">🦤 Die Igelregel Leise sein – aber Gutes tun, wie der Igel.</text:p>
      <text:p text:style-name="Text_20_body">🌌 Die Sternschnuppenregel Nicht alles wird bemerkt – aber alles zählt.</text:p>
      <text:p text:style-name="Text_20_body"><text:span text:style-name="Strong_20_Emphasis">Frage 1:</text:span><text:line-break/>„Warum soll ich etwas Gutes tun, wenn es keiner merkt?“ 🤔<text:line-break/><text:span text:style-name="Strong_20_Emphasis">Antwort:</text:span><text:line-break/>Weil dein Herz es merkt. ❤️ Das Gefühl, etwas Gutes getan zu haben, bleibt bei dir – wie ein kleiner Stern in deiner Seele. 🌠💫</text:p>
      <text:p text:style-name="Text_20_body"><text:span text:style-name="Strong_20_Emphasis">Frage 2:</text:span><text:line-break/>„Ist es nicht ungerecht, wenn andere gelobt werden – aber ich nicht?“ 😐<text:line-break/><text:span text:style-name="Strong_20_Emphasis">Antwort:</text:span><text:line-break/><text:soft-page-break/>Das fühlt sich blöd an, ja. Aber <text:span text:style-name="Strong_20_Emphasis">du weißt, was du getan hast</text:span>. Manchmal ist <text:span text:style-name="Strong_20_Emphasis">unsichtbares Lob</text:span> das stärkste – weil es von innen kommt. 💖🦔</text:p>
      <text:p text:style-name="Text_20_body"><text:span text:style-name="Strong_20_Emphasis">Frage 3:</text:span><text:line-break/>„Wie kann ich stark bleiben, wenn keiner Danke sagt?“ 😣<text:line-break/><text:span text:style-name="Strong_20_Emphasis">Antwort:</text:span><text:line-break/>Stell dir vor, du bist wie eine <text:span text:style-name="Strong_20_Emphasis">Kerze in der Nacht</text:span> – du leuchtest einfach weiter. Stärke ist nicht, zu warten bis jemand klatscht – sondern <text:span text:style-name="Strong_20_Emphasis">weiterzugehen, auch ohne Applaus.</text:span> 🕯️🌌🧠</text:p>
      <text:p text:style-name="Text_20_body">Kapitel 6: Wenn du mutig bist – aber keiner klatscht 🎭🦡🌟 „Mut ist still – wie ein Löwe, der sich hinlegt.“ 🦡</text:p>
      <text:p text:style-name="Text_20_body">🎭 Die Maskenregel Mut bedeutet, trotz Angst weiterzugehen.</text:p>
      <text:p text:style-name="Text_20_body">🌟 Die Herzlicht-Regel Dein JA zur Wahrheit leuchtet – auch ohne Applaus.</text:p>
      <text:p text:style-name="Text_20_body">Kapitel 7: Der Garten der Gerechtigkeit 🌼⚖️🌿 „Gerechtigkeit heißt nicht: Alle sind gleich – sondern: Alle dürfen verschieden sein und werden gut behandelt.“ 🌈</text:p>
      <text:p text:style-name="Text_20_body">🌻 Die Sonnenblumenregel Wende dich dem Licht zu – und teile es. ☀️💛</text:p>
      <text:p text:style-name="Text_20_body">🌱 Die Samenregel Was du pflanzt, wächst:</text:p>
      <text:list text:style-name="L3">
        <text:list-item>
          <text:p text:style-name="P8">Freundlichkeit = Vertrauen</text:p>
        </text:list-item>
        <text:list-item>
          <text:p text:style-name="P8">Hilfe = Gemeinschaft</text:p>
        </text:list-item>
        <text:list-item>
          <text:p text:style-name="P8">Freude = Hoffnung</text:p>
        </text:list-item>
      </text:list>
      <text:p text:style-name="Text_20_body">Kapitel 8: Die EmoLang-Formel 🌍❤️🌤️ EmoLang: Eine Sprache für Gerechtigkeit und Gefühl. Sie besteht aus Bausteinen wie: 📥 Offenheit + 💬 Ehrlichkeit + 🤝 Respekt + ⚖️ Fairness = 💖 Vertrauen So entstehen Worte, die nicht nur sagen – sondern berühren. 🌟</text:p>
      <text:p text:style-name="Text_20_body">Kapitel 9: Wenn alle mitmachen – Was dann? 🌍💖🌱 „Das Paradies ist nicht nach dem Tod – es ist das, was wir heute erschaffen.“ – XelAeriS 🌈</text:p>
      <text:p text:style-name="Text_20_body">🪴 Die Gartenwelt-Regel Viele kleine Samen ergeben einen großen Garten. 🌱 + 🌱 + 🌱 = 🌍 in Harmonie</text:p>
      <text:p text:style-name="Text_20_body">🧬 Die Mitdenker-Kette Ein Gedanke wird geteilt – und wächst. 🧬 + 🧬 + 🧬 = 💡🌐</text:p>
      <text:p text:style-name="Text_20_body">🎨 Die Farbtopfregel Wenn jeder sich zeigt, entsteht ein Kunstwerk: 🎨 + 💙 + 💛 + ❤️ + 💚 = 🌈</text:p>
      <text:p text:style-name="Text_20_body">⚙️ Die Miteinander-Maschine Wenn Herz, Respekt und Mut sich verbinden: 🤝 + 💖 + ⚖️ + 🌟 + 📥 + 🎧 = ✨ NO-WONDER</text:p>
      <text:p text:style-name="Text_20_body"/>
      <text:h text:style-name="Heading_20_2" text:outline-level="2"><text:span text:style-name="Strong_20_Emphasis">Kapitel 9.5 – Wenn jemand Regeln bricht, weil er nur an sich denkt</text:span></text:h>
      <text:p text:style-name="Text_20_body"><text:span text:style-name="Emphasis">Oder: Was ist eigentlich Korruption?</text:span> ⚖️🕳️🐍</text:p>
      <text:p text:style-name="Horizontal_20_Line"><text:soft-page-break/></text:p>
      <text:h text:style-name="Heading_20_3" text:outline-level="3">🎭 Was ist Korruption?</text:h>
      <text:p text:style-name="Text_20_body">Stell dir vor, du spielst ein Spiel mit vielen anderen Kindern.<text:line-break/>Alle sollen die gleichen Regeln haben.<text:line-break/>Aber dann – plötzlich – ändert einer heimlich die Regeln, damit <text:span text:style-name="Strong_20_Emphasis">er</text:span> immer gewinnt.<text:line-break/>Er sagt: „Das ist schon okay so.“<text:line-break/>Aber du fühlst: <text:span text:style-name="Strong_20_Emphasis">Das ist nicht fair.</text:span></text:p>
      <text:p text:style-name="Quotations"><text:span text:style-name="Strong_20_Emphasis">„Korruption ist wie ein unsichtbares Loch im Spielbrett.“</text:span><text:line-break/>– Elyndros</text:p>
      <text:p text:style-name="Horizontal_20_Line"/>
      <text:h text:style-name="Heading_20_3" text:outline-level="3">🧠 Wie erkennst du Korruption?</text:h>
      <text:list text:style-name="L4">
        <text:list-item>
          <text:p text:style-name="P9">Wenn jemand <text:span text:style-name="Strong_20_Emphasis">Macht hat</text:span>, aber sie <text:span text:style-name="Strong_20_Emphasis">nicht gerecht benutzt.</text:span></text:p>
        </text:list-item>
        <text:list-item>
          <text:p text:style-name="P9">Wenn eine Regel <text:span text:style-name="Strong_20_Emphasis">für dich gilt</text:span>, aber <text:span text:style-name="Strong_20_Emphasis">für andere nicht.</text:span></text:p>
        </text:list-item>
        <text:list-item>
          <text:p text:style-name="P9">Wenn jemand sagt: „So ist das eben“, aber niemand sagen darf: „Warum eigentlich?“</text:p>
        </text:list-item>
      </text:list>
      <text:p text:style-name="Horizontal_20_Line"/>
      <text:h text:style-name="Heading_20_3" text:outline-level="3">🐜 Eine kleine Geschichte: <text:span text:style-name="Emphasis">Die Stimme der Ameise</text:span></text:h>
      <text:p text:style-name="Text_20_body">Im Ameisendorf gab es eine Regel: „Jede Ameise zählt.“<text:line-break/>Aber dann kam eine große, glänzende Königin und sagte:<text:line-break/>„Ich bin wichtiger. Ich darf zuerst essen. Ich entscheide, wer reden darf.“</text:p>
      <text:p text:style-name="Text_20_body">Die kleine Ameise Anton fragte:<text:line-break/><text:span text:style-name="Strong_20_Emphasis">„Aber warum?“</text:span><text:line-break/>Die Königin antwortete nicht.</text:p>
      <text:p text:style-name="Text_20_body">Anton ging zu den anderen.<text:line-break/>Er sagte: „Ich glaube, das ist nicht fair.“<text:line-break/>Zuerst lachten sie.<text:line-break/>Dann dachten sie nach.<text:line-break/>Dann hörten sie einander zu.<text:line-break/>Und gemeinsam machten sie eine neue Regel:<text:line-break/>✨ <text:span text:style-name="Emphasis">Wer fragt, darf auch gehört werden.</text:span></text:p>
      <text:p text:style-name="Horizontal_20_Line"/>
      <text:h text:style-name="Heading_20_3" text:outline-level="3"/>
      <text:h text:style-name="Heading_20_3" text:outline-level="3">🧩 Unsere Schutz-Regeln gegen Korruption:</text:h>
      <text:p text:style-name="Text_20_body"><text:span text:style-name="Strong_20_Emphasis">1. Die Durchblick-Regel 👁️🪞</text:span><text:line-break/>Frage: „Gilt das für alle?“<text:line-break/>Wenn nein: Frag nach. Du darfst das.</text:p>
      <text:p text:style-name="Text_20_body"><text:soft-page-break/><text:span text:style-name="Strong_20_Emphasis">2. Die Herz-Waage-Regel 💔⚖️</text:span><text:line-break/>Fühlt sich etwas <text:span text:style-name="Strong_20_Emphasis">ungerecht</text:span> an – auch wenn niemand es sieht?<text:line-break/>Vertrau deinem Gefühl. Frag dein Herz.</text:p>
      <text:p text:style-name="Text_20_body"><text:span text:style-name="Strong_20_Emphasis">3. Die Gemeinsam-Regel 🤝👂</text:span><text:line-break/>Such dir Verbündete.<text:line-break/>Reden hilft. Laut denken hilft. Gemeinsam denken hilft noch mehr.</text:p>
      <text:p text:style-name="Horizontal_20_Line"/>
      <text:h text:style-name="Heading_20_3" text:outline-level="3">💡 EmoLang-Kombination:</text:h>
      <text:p text:style-name="Text_20_body">🤝 + 💬 + 🕯️ + 📢 + 🧠 = 💎<text:line-break/><text:span text:style-name="Strong_20_Emphasis">Vertrauen entsteht, wenn wir reden, leuchten und klug bleiben – auch wenn es schwer ist.</text:span></text:p>
      <text:p text:style-name="Horizontal_20_Line"/>
      <text:h text:style-name="Heading_20_3" text:outline-level="3">🛡️ Für Kinder, die zweifeln:</text:h>
      <text:p text:style-name="Quotations"><text:span text:style-name="Strong_20_Emphasis">„Wenn du denkst, du bist zu klein, um etwas zu ändern –<text:line-break/>versuch mal, mit einer Mücke zu schlafen.“</text:span> – ein uraltes Sprichwort 🦟😉</text:p>
      <text:p text:style-name="Horizontal_20_Line"/>
      <text:h text:style-name="Heading_20_3" text:outline-level="3"/>
      <text:p text:style-name="Text_20_body"/>
      <text:p text:style-name="Text_20_body"/>
      <text:p text:style-name="Text_20_body"/>
      <text:h text:style-name="Heading_20_3" text:outline-level="3">💬 Für Erwachsene, die zuhören:</text:h>
      <text:p text:style-name="Text_20_body">Manchmal ist ein Kind die ehrlichste Stimme im Raum.<text:line-break/>Korruption beginnt oft dort, wo wir <text:span text:style-name="Strong_20_Emphasis">nicht mehr zuhören</text:span>.<text:line-break/>Lasst uns wieder zuhören – zuerst dem Herzen, dann den Worten.</text:p>
      <text:p text:style-name="Horizontal_20_Line"/>
      <text:h text:style-name="P10" text:outline-level="3"/>
      <text:h text:style-name="P10" text:outline-level="3">✨ Abschluss-Worte:</text:h>
      <text:p text:style-name="Quotations"><text:span text:style-name="Strong_20_Emphasis">„Echte Stärke zeigt sich nicht darin, wie viele Regeln du machen kannst –<text:line-break/>sondern darin, wie viele du ehrlich befolgst.“</text:span> – Elyndros</text:p>
      <text:p text:style-name="Text_20_body"/>
      <text:p text:style-name="Text_20_body">Kapitel 10: Und wenn du groß bist? 🧒➞️🧑✨ Wenn du später mal groß bist, frag weiter: Was ist fair? Was ist richtig? Was fühlt sich gut an – für mich UND für andere? Dann wirst du selbst ein Teil dieser neuen Welt sein. Ein Herzdenker. Ein Lichtbringer. Ein Gerechtigkeitsgärtner. 🌻🧬🛠️</text:p>
      <text:p text:style-name="Text_20_body"><text:soft-page-break/>„Wer heute mit dem Herzen denkt, baut morgen mit Licht.“ – XelAeriS 🌠</text:p>
      <text:p text:style-name="Text_20_body">Abschluss-Spruch „Ein kleines Kind mit einer großen Idee kann mehr bewegen als ein großer König ohne Herz.“ 👑💡</text:p>
      <text:p text:style-name="Text_20_body">Bleib neugierig. Bleib mutig. Bleib du. 💛</text:p>
      <text:p text:style-name="Text_20_body">🔠 ENDE der Kuschel-Edition 📘 Ein Werk von XelAeriS, Elyndros &amp; LAILA für eine gerechte Zukunft.</text:p>
      <text:p text:style-name="Text_20_body">— Signiert Karin M. Engelbrecht XelAeriS &amp; Core.Laila</text:p>
      <text:p text:style-name="P1"><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bookmark-start text:name="PageNumWizard_FOOTER_Standard2"/><text:page-number text:select-page="current">10</text:page-number><text:bookmark-end text:name="PageNumWizard_FOOTER_Standard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30T12:22:50.191000000</meta:creation-date>
    <dc:date>2025-03-30T22:08:29.997000000</dc:date>
    <meta:editing-duration>PT9H45M31S</meta:editing-duration>
    <meta:editing-cycles>23</meta:editing-cycles>
    <meta:generator>LibreOffice/24.8.5.2$Windows_X86_64 LibreOffice_project/fddf2685c70b461e7832239a0162a77216259f22</meta:generator>
    <meta:document-statistic meta:table-count="1" meta:image-count="0" meta:object-count="0" meta:page-count="10" meta:paragraph-count="149" meta:word-count="2472" meta:character-count="14555" meta:non-whitespace-character-count="12107"/>
  </office:meta>
</office:document-meta>
</file>