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top="0cm" fo:margin-bottom="0.247cm" style:contextual-spacing="false" fo:line-height="115%"/>
    </style:style>
    <style:style style:name="P2" style:family="paragraph" style:parent-style-name="Horizontal_20_Line">
      <style:paragraph-properties fo:margin-top="0cm" fo:margin-bottom="0.247cm" style:contextual-spacing="false" fo:line-height="115%"/>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T1" style:family="text">
      <style:text-properties officeooo:rsid="00184053"/>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text:s/><text:span text:style-name="T1">FdBank.org - </text:span><text:span text:style-name="Strong_20_Emphasis">WHITEHAT-ETHIK-PROTOKOLL</text:span></text:h>
      <text:p text:style-name="Text_20_body"><text:span text:style-name="Strong_20_Emphasis">Titel</text:span>: <text:span text:style-name="Emphasis">Dokumentation eines kontrollierten Ethik-Checks zur Aufdeckung anwaltlicher Pflichtverletzungen </text:span><text:span text:style-name="Emphasis"><text:span text:style-name="T1">Autor A.T. Engelbrecht Datum: 01.05.2025 ; Münchberg/Obfr.</text:span></text:span></text:p>
      <text:p text:style-name="P2"/>
      <text:p text:style-name="Text_20_body"><text:span text:style-name="Strong_20_Emphasis">1. Einleitung / Zielsetzung</text:span><text:line-break/>Im Zuge der öffentlichen Diffamierung des Projekts <text:span text:style-name="Emphasis">fdcoin.de</text:span> durch mehrere Anwaltskanzleien, in Verbindung mit der BaFin-Warnung, sah sich der Unterzeichnende gezwungen, durch ein kontrolliertes, fiktives Szenario die Sorgfaltspflichten und Prüfprozesse jener Kanzleien zu evaluieren. Ziel war es, systemisches Fehlverhalten aufzudecken, welches zu rufschädigenden Aussagen ohne Beleg geführt hat.</text:p>
      <text:p text:style-name="P2"/>
      <text:p text:style-name="Text_20_body"><text:span text:style-name="Strong_20_Emphasis">2. Methode (Honeypot-Simulation)</text:span><text:line-break/>Unter Verwendung eines anonymisierten Alias (Name: <text:span text:style-name="Emphasis">Jutta Grosch</text:span>, E-Mail: <text:span text:style-name="Emphasis">j.grosch@web.de</text:span>, nachweislich eine verstorbene Person), wurde eine unverbindliche Kontaktaufnahme mit mehreren Rechtsanwaltskanzleien initiiert, die öffentlich von „Schadensfällen“ berichteten, jedoch nie Rücksprache mit den angeblichen Betreibern der genannten Plattformen hielten.</text:p>
      <text:p text:style-name="Text_20_body">Die Anfrage bestand aus:</text:p>
      <text:list text:style-name="L1">
        <text:list-item>
          <text:p text:style-name="P3">keiner aktiven Täuschung,</text:p>
        </text:list-item>
        <text:list-item>
          <text:p text:style-name="P3">keinem Mandat,</text:p>
        </text:list-item>
        <text:list-item>
          <text:p text:style-name="P3">keinem wirtschaftlichen Interesse,</text:p>
        </text:list-item>
        <text:list-item>
          <text:p text:style-name="P3">keinem Eingriff in Daten oder Systeme Dritter.</text:p>
        </text:list-item>
      </text:list>
      <text:p text:style-name="P2"/>
      <text:p text:style-name="Text_20_body"><text:span text:style-name="Strong_20_Emphasis">3. Ergebnisse</text:span><text:line-break/>Mindestens drei Kanzleien antworteten <text:span text:style-name="Emphasis">aktiv</text:span>, erteilten Auskünfte und boten kostenpflichtige Mandate an – obwohl:</text:p>
      <text:list text:style-name="L2">
        <text:list-item>
          <text:p text:style-name="P4">keine Identitätsprüfung erfolgte,</text:p>
        </text:list-item>
        <text:list-item>
          <text:p text:style-name="P4">keine materiellen Nachweise erbracht wurden,</text:p>
        </text:list-item>
        <text:list-item>
          <text:p text:style-name="P4">kein realer Schaden belegt wurde.</text:p>
        </text:list-item>
      </text:list>
      <text:p text:style-name="Text_20_body">Einige dieser Aussagen basierten auf <text:span text:style-name="Strong_20_Emphasis">konkreten Behauptungen über 6-stellige Verluste</text:span>, ohne dass es <text:span text:style-name="Strong_20_Emphasis">irgendeine vorherige Kontaktaufnahme oder Beweissichtung</text:span> gegeben hätte.</text:p>
      <text:p text:style-name="P2"/>
      <text:p text:style-name="Text_20_body"><text:span text:style-name="Strong_20_Emphasis">4. Bewertung nach BRAO / BORA / EKE</text:span><text:line-break/>Die Reaktionen der Kanzleien zeigen:</text:p>
      <text:list text:style-name="L3">
        <text:list-item>
          <text:p text:style-name="P5"><text:span text:style-name="Strong_20_Emphasis">Verstoß gegen § 43 BRAO (Pflicht zur gewissenhaften Berufsausübung)</text:span></text:p>
        </text:list-item>
        <text:list-item>
          <text:p text:style-name="P5"><text:span text:style-name="Strong_20_Emphasis">Verstoß gegen § 6 BORA (Beratungspflicht und Prüfung vor Annahme eines Mandats)</text:span></text:p>
        </text:list-item>
        <text:list-item>
          <text:p text:style-name="P5"><text:soft-page-break/><text:span text:style-name="Strong_20_Emphasis">möglicher Verstoß gegen § 1 UWG (Irreführung durch werblich überzogene Fallkonstruktionen)</text:span></text:p>
        </text:list-item>
        <text:list-item>
          <text:p text:style-name="P5"><text:span text:style-name="Strong_20_Emphasis">Verstoß gegen das ethische Grundprinzip der Verhältnismäßigkeit (EKE: Einfach, Klar, Eindeutig)</text:span></text:p>
        </text:list-item>
      </text:list>
      <text:p text:style-name="P2"/>
      <text:p text:style-name="Text_20_body"><text:span text:style-name="Strong_20_Emphasis">5. Schlussfolgerung</text:span><text:line-break/>Das fiktive Szenario diente nicht dem Zweck der Täuschung, sondern der ethischen Prüfung. Das Ergebnis ist Beweis einer systematischen <text:span text:style-name="Strong_20_Emphasis">Sorgfaltsverletzung</text:span> – und zeigt, dass manche Akteure aus einer BaFin-Meldung in eigenwirtschaftlicher Absicht einen Markt für "Mandantenfischerei" erzeugen, <text:span text:style-name="Strong_20_Emphasis">ohne Beleg, ohne Recherche, ohne Anstand</text:span>.</text:p>
      <text:p text:style-name="P2"/>
      <text:p text:style-name="Text_20_body"><text:span text:style-name="Strong_20_Emphasis">6. Empfehlung</text:span></text:p>
      <text:list text:style-name="L4">
        <text:list-item>
          <text:p text:style-name="P6">Meldung an die zuständige Rechtsanwaltskammer mit Verweis auf dieses Protokoll</text:p>
        </text:list-item>
        <text:list-item>
          <text:p text:style-name="P6">Beilage aller Antwort-E-Mails der Kanzleien</text:p>
        </text:list-item>
        <text:list-item>
          <text:p text:style-name="P6">Kopie an Datenschutzbeauftragte und ggf. BaFin zur Kenntnis</text:p>
        </text:list-item>
        <text:list-item>
          <text:p text:style-name="P6">Öffentliche Klarstellung auf fdcoin.de zur rechtlich-ethischen Abwehr unbegründeter Vorwürfe</text:p>
        </text:list-item>
      </text:list>
      <text:p text:style-name="P2"/>
      <text:p text:style-name="Text_20_body">🛡️ <text:span text:style-name="Strong_20_Emphasis">Unterschrift</text:span>:<text:line-break/><text:span text:style-name="Emphasis">(Name &amp; Funktion)</text:span><text:line-break/><text:span text:style-name="Strong_20_Emphasis">Whitehat-Dokumentationsteam / Ethikbeauftragter der Petition zur E-Mail-Sicherheit</text:span></text:p>
      <text:p text:style-name="P2"/>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1"/><text:page-number text:select-page="current">2</text:page-number><text:bookmark-end text:name="PageNumWizard_FOOTER_Standard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14T09:34:19.708000000</meta:creation-date>
    <dc:date>2025-05-01T05:44:03.360861200</dc:date>
    <meta:editing-duration>PT17H27M6S</meta:editing-duration>
    <meta:editing-cycles>5</meta:editing-cycles>
    <meta:generator>LibreOffice/25.2.2.2$Windows_X86_64 LibreOffice_project/7370d4be9e3cf6031a51beef54ff3bda878e3fac</meta:generator>
    <meta:document-statistic meta:table-count="0" meta:image-count="0" meta:object-count="0" meta:page-count="2" meta:paragraph-count="27" meta:word-count="342" meta:character-count="2736" meta:non-whitespace-character-count="2433"/>
  </office:meta>
</office:document-meta>
</file>