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666in" fo:margin-bottom="0in" fo:line-height="100%"/>
      <style:text-properties style:font-name="Arial" fo:font-weight="bold" style:font-weight-asian="bold" fo:color="#000000" fo:font-size="9pt" style:font-size-asian="9pt" style:font-size-complex="9pt"/>
    </style:style>
    <style:style style:name="P2" style:parent-style-name="Textbody" style:family="paragraph">
      <style:paragraph-properties fo:text-align="center" fo:margin-top="0.1666in" fo:margin-bottom="0in" fo:line-height="100%"/>
      <style:text-properties style:font-name="Arial" fo:font-weight="bold" style:font-weight-asian="bold" fo:color="#000000" fo:font-size="9pt" style:font-size-asian="9pt" style:font-size-complex="9pt"/>
    </style:style>
    <style:style style:name="P3" style:parent-style-name="Textbody" style:family="paragraph">
      <style:paragraph-properties fo:margin-top="0.1666in" fo:margin-bottom="0in" fo:line-height="100%"/>
      <style:text-properties style:font-name="Arial" fo:font-weight="bold" style:font-weight-asian="bold" fo:color="#000000" fo:font-size="9pt" style:font-size-asian="9pt" style:font-size-complex="9pt"/>
    </style:style>
    <style:style style:name="P4" style:parent-style-name="Textbody" style:family="paragraph">
      <style:paragraph-properties fo:margin-top="0.1666in" fo:margin-bottom="0in" fo:line-height="100%"/>
    </style:style>
    <style:style style:name="T5" style:parent-style-name="DefaultParagraphFont" style:family="text">
      <style:text-properties style:font-name="Arial" fo:color="#000000" fo:font-size="9pt" style:font-size-asian="9pt" style:font-size-complex="9pt"/>
    </style:style>
    <style:style style:name="T6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fo:color="#000000" fo:font-size="9pt" style:font-size-asian="9pt" style:font-size-complex="9pt"/>
    </style:style>
    <style:style style:name="T9" style:parent-style-name="DefaultParagraphFont" style:family="text">
      <style:text-properties style:font-name="Arial" fo:font-weight="bold" style:font-weight-asian="bold" fo:color="#000000" fo:font-size="9pt" style:font-size-asian="9pt" style:font-size-complex="9pt"/>
    </style:style>
    <style:style style:name="T10" style:parent-style-name="DefaultParagraphFont" style:family="text">
      <style:text-properties style:font-name="Arial" fo:color="#000000" fo:font-size="9pt" style:font-size-asian="9pt" style:font-size-complex="9pt"/>
    </style:style>
    <style:style style:name="P11" style:parent-style-name="Textbody" style:family="paragraph">
      <style:paragraph-properties fo:margin-top="0.1666in" fo:margin-bottom="0in" fo:line-height="100%"/>
    </style:style>
    <style:style style:name="T12" style:parent-style-name="DefaultParagraphFont" style:family="text">
      <style:text-properties style:font-name="Arial" fo:color="#000000" fo:font-size="9pt" style:font-size-asian="9pt" style:font-size-complex="9pt"/>
    </style:style>
    <style:style style:name="T13" style:parent-style-name="DefaultParagraphFont" style:family="text">
      <style:text-properties fo:color="#000000" fo:font-size="9pt" style:font-size-asian="9pt" style:font-size-complex="9pt"/>
    </style:style>
    <style:style style:name="T14" style:parent-style-name="DefaultParagraphFont" style:family="text">
      <style:text-properties style:font-name="Arial" fo:font-weight="bold" style:font-weight-asian="bold" fo:color="#000000" fo:font-size="9pt" style:font-size-asian="9pt" style:font-size-complex="9pt"/>
    </style:style>
    <style:style style:name="T15" style:parent-style-name="DefaultParagraphFont" style:family="text">
      <style:text-properties fo:color="#000000" fo:font-size="9pt" style:font-size-asian="9pt" style:font-size-complex="9pt"/>
    </style:style>
    <style:style style:name="T16" style:parent-style-name="DefaultParagraphFont" style:family="text">
      <style:text-properties style:font-name="Arial" fo:color="#000000" fo:font-size="9pt" style:font-size-asian="9pt" style:font-size-complex="9pt"/>
    </style:style>
    <style:style style:name="P17" style:parent-style-name="Textbody" style:family="paragraph">
      <style:paragraph-properties fo:margin-top="0.1666in" fo:margin-bottom="0in" fo:line-height="100%"/>
    </style:style>
    <style:style style:name="T18" style:parent-style-name="DefaultParagraphFont" style:family="text">
      <style:text-properties style:font-name="Arial" fo:font-weight="bold" style:font-weight-asian="bold" fo:color="#000000" fo:font-size="9pt" style:font-size-asian="9pt" style:font-size-complex="9pt"/>
    </style:style>
    <style:style style:name="T19" style:parent-style-name="DefaultParagraphFont" style:family="text">
      <style:text-properties style:font-name="Arial" fo:color="#000000" fo:font-size="9pt" style:font-size-asian="9pt" style:font-size-complex="9pt"/>
    </style:style>
    <style:style style:name="P20" style:parent-style-name="Textbody" style:family="paragraph">
      <style:paragraph-properties fo:margin-top="0.1666in" fo:margin-bottom="0in" fo:line-height="100%"/>
    </style:style>
    <style:style style:name="T21" style:parent-style-name="DefaultParagraphFont" style:family="text">
      <style:text-properties style:font-name="Arial" fo:font-weight="bold" style:font-weight-asian="bold" fo:color="#000000" fo:font-size="9pt" style:font-size-asian="9pt" style:font-size-complex="9pt"/>
    </style:style>
    <style:style style:name="T22" style:parent-style-name="DefaultParagraphFont" style:family="text">
      <style:text-properties style:font-name="Arial" fo:color="#000000" fo:font-size="9pt" style:font-size-asian="9pt" style:font-size-complex="9pt"/>
    </style:style>
    <style:style style:name="P23" style:parent-style-name="Textbody" style:family="paragraph">
      <style:paragraph-properties fo:margin-top="0.1666in" fo:margin-bottom="0in" fo:line-height="100%"/>
    </style:style>
    <style:style style:name="T24" style:parent-style-name="DefaultParagraphFont" style:family="text">
      <style:text-properties style:font-name="Arial" fo:color="#000000" fo:font-size="9pt" style:font-size-asian="9pt" style:font-size-complex="9pt"/>
    </style:style>
    <style:style style:name="T25" style:parent-style-name="DefaultParagraphFont" style:family="text">
      <style:text-properties style:font-name="Arial" fo:font-weight="bold" style:font-weight-asian="bold" fo:color="#000000" fo:font-size="9pt" style:font-size-asian="9pt" style:font-size-complex="9pt"/>
    </style:style>
    <style:style style:name="T26" style:parent-style-name="DefaultParagraphFont" style:family="text">
      <style:text-properties fo:color="#000000" fo:font-size="9pt" style:font-size-asian="9pt" style:font-size-complex="9pt"/>
    </style:style>
    <style:style style:name="T27" style:parent-style-name="DefaultParagraphFont" style:family="text">
      <style:text-properties style:font-name="Arial" fo:color="#000000" fo:font-size="9pt" style:font-size-asian="9pt" style:font-size-complex="9pt"/>
    </style:style>
    <style:style style:name="P28" style:parent-style-name="Textbody" style:family="paragraph">
      <style:paragraph-properties fo:margin-top="0.1666in" fo:margin-bottom="0in" fo:line-height="100%"/>
    </style:style>
    <style:style style:name="T29" style:parent-style-name="DefaultParagraphFont" style:family="text">
      <style:text-properties style:font-name="Arial" fo:font-weight="bold" style:font-weight-asian="bold" fo:color="#000000" fo:font-size="9pt" style:font-size-asian="9pt" style:font-size-complex="9pt"/>
    </style:style>
    <style:style style:name="T30" style:parent-style-name="DefaultParagraphFont" style:family="text">
      <style:text-properties style:font-name="Arial" fo:color="#000000" fo:font-size="9pt" style:font-size-asian="9pt" style:font-size-complex="9pt"/>
    </style:style>
    <style:style style:name="P31" style:parent-style-name="Textbody" style:family="paragraph">
      <style:paragraph-properties fo:margin-top="0.1666in" fo:margin-bottom="0in" fo:line-height="100%"/>
    </style:style>
    <style:style style:name="T32" style:parent-style-name="DefaultParagraphFont" style:family="text">
      <style:text-properties style:font-name="Arial" fo:font-weight="bold" style:font-weight-asian="bold" fo:color="#000000" fo:font-size="9pt" style:font-size-asian="9pt" style:font-size-complex="9pt"/>
    </style:style>
    <style:style style:name="T33" style:parent-style-name="DefaultParagraphFont" style:family="text">
      <style:text-properties style:font-name="Arial" fo:color="#000000" fo:font-size="9pt" style:font-size-asian="9pt" style:font-size-complex="9pt"/>
    </style:style>
    <style:style style:name="T34" style:parent-style-name="DefaultParagraphFont" style:family="text">
      <style:text-properties style:font-name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fo:font-size="9pt" style:font-size-asian="9pt" style:font-size-complex="9pt"/>
    </style:style>
    <style:style style:name="T36" style:parent-style-name="DefaultParagraphFont" style:family="text">
      <style:text-properties style:font-name="Arial" fo:color="#000000" fo:font-size="9pt" style:font-size-asian="9pt" style:font-size-complex="9pt"/>
    </style:style>
    <style:style style:name="P37" style:parent-style-name="Textbody" style:family="paragraph">
      <style:paragraph-properties fo:margin-top="0.1666in" fo:margin-bottom="0in" fo:line-height="100%"/>
      <style:text-properties style:font-name="Arial" fo:color="#000000" fo:font-size="9pt" style:font-size-asian="9pt" style:font-size-complex="9pt"/>
    </style:style>
    <style:style style:name="P38" style:parent-style-name="Textbody" style:family="paragraph">
      <style:paragraph-properties fo:margin-top="0.1666in" fo:margin-bottom="0in" fo:line-height="100%"/>
    </style:style>
    <style:style style:name="T39" style:parent-style-name="DefaultParagraphFont" style:family="text">
      <style:text-properties style:font-name="Arial" fo:font-weight="bold" style:font-weight-asian="bold" fo:color="#000000" fo:font-size="9pt" style:font-size-asian="9pt" style:font-size-complex="9pt"/>
    </style:style>
    <style:style style:name="T40" style:parent-style-name="DefaultParagraphFont" style:family="text">
      <style:text-properties style:font-name="Arial" fo:color="#000000" fo:font-size="9pt" style:font-size-asian="9pt" style:font-size-complex="9pt"/>
    </style:style>
    <style:style style:name="P41" style:parent-style-name="Textbody" style:family="paragraph">
      <style:paragraph-properties fo:margin-top="0.1666in" fo:margin-bottom="0in" fo:line-height="100%"/>
    </style:style>
    <style:style style:name="T42" style:parent-style-name="DefaultParagraphFont" style:family="text">
      <style:text-properties style:font-name="Arial" fo:color="#000000" fo:font-size="9pt" style:font-size-asian="9pt" style:font-size-complex="9pt"/>
    </style:style>
    <style:style style:name="T43" style:parent-style-name="DefaultParagraphFont" style:family="text">
      <style:text-properties fo:color="#000000" fo:font-size="9pt" style:font-size-asian="9pt" style:font-size-complex="9pt"/>
    </style:style>
    <style:style style:name="T44" style:parent-style-name="DefaultParagraphFont" style:family="text">
      <style:text-properties style:font-name="Arial" fo:color="#000000" fo:font-size="9pt" style:font-size-asian="9pt" style:font-size-complex="9pt"/>
    </style:style>
    <style:style style:name="P45" style:parent-style-name="Textbody" style:family="paragraph">
      <style:paragraph-properties fo:line-height="100%"/>
      <style:text-properties fo:font-size="9pt" style:font-size-asian="9pt" style:font-size-complex="9pt"/>
    </style:style>
    <style:style style:name="P46" style:parent-style-name="Textbody" style:family="paragraph">
      <style:paragraph-properties fo:margin-top="0.1666in" fo:margin-bottom="0in" fo:line-height="100%"/>
    </style:style>
    <style:style style:name="T47" style:parent-style-name="DefaultParagraphFont" style:family="text">
      <style:text-properties style:font-name="Arial" fo:color="#000000" fo:font-size="9pt" style:font-size-asian="9pt" style:font-size-complex="9pt"/>
    </style:style>
    <style:style style:name="T48" style:parent-style-name="DefaultParagraphFont" style:family="text">
      <style:text-properties fo:color="#000000" fo:font-size="9pt" style:font-size-asian="9pt" style:font-size-complex="9pt"/>
    </style:style>
    <style:style style:name="T49" style:parent-style-name="DefaultParagraphFont" style:family="text">
      <style:text-properties style:font-name="Arial" fo:color="#000000" fo:font-size="9pt" style:font-size-asian="9pt" style:font-size-complex="9pt"/>
    </style:style>
    <style:style style:name="P50" style:parent-style-name="Textbody" style:family="paragraph">
      <style:paragraph-properties fo:margin-top="0.1666in" fo:margin-bottom="0in" fo:line-height="100%"/>
    </style:style>
    <style:style style:name="T51" style:parent-style-name="DefaultParagraphFont" style:family="text">
      <style:text-properties style:font-name="Arial" fo:color="#000000" fo:font-size="9pt" style:font-size-asian="9pt" style:font-size-complex="9pt"/>
    </style:style>
    <style:style style:name="P52" style:parent-style-name="Textbody" style:family="paragraph">
      <style:paragraph-properties fo:margin-top="0.1666in" fo:margin-bottom="0in" fo:line-height="100%"/>
    </style:style>
    <style:style style:name="T53" style:parent-style-name="DefaultParagraphFont" style:family="text">
      <style:text-properties style:font-name="Arial" fo:color="#000000" fo:font-size="9pt" style:font-size-asian="9pt" style:font-size-complex="9pt"/>
    </style:style>
    <style:style style:name="P54" style:parent-style-name="Textbody" style:family="paragraph">
      <style:paragraph-properties fo:margin-top="0.1666in" fo:margin-bottom="0in" fo:line-height="100%"/>
    </style:style>
    <style:style style:name="T55" style:parent-style-name="DefaultParagraphFont" style:family="text">
      <style:text-properties style:font-name="Arial" fo:color="#000000" fo:font-size="9pt" style:font-size-asian="9pt" style:font-size-complex="9pt"/>
    </style:style>
    <style:style style:name="P56" style:parent-style-name="Textbody" style:family="paragraph">
      <style:paragraph-properties fo:line-height="100%"/>
    </style:style>
    <style:style style:name="P57" style:parent-style-name="Textbody" style:family="paragraph">
      <style:paragraph-properties fo:margin-top="0.1666in" fo:margin-bottom="0in" fo:line-height="100%"/>
    </style:style>
    <style:style style:name="T58" style:parent-style-name="DefaultParagraphFont" style:family="text">
      <style:text-properties style:font-name="Arial" fo:color="#000000" fo:font-size="8pt" style:font-size-asian="8pt"/>
    </style:style>
  </office:automatic-styles>
  <office:body>
    <office:text text:use-soft-page-breaks="true">
      <text:p text:style-name="P1">COLLIER NEUROLOGIC SPECIALITS, LLC</text:p>
      <text:p text:style-name="P2">CONSENTIMIENTO PARA TRATAR / POLÍTICA FINANCIERA</text:p>
      <text:p text:style-name="P3">Agradecemos la confianza que ha depositado en nuestros médicos para ayudarlo con sus necesidades de atención médica. Familiarícese con nuestras políticas a continuación con respecto al pago de los servicios.</text:p>
      <text:p text:style-name="P4"><text:span text:style-name="T5">Es política de esta oficina informar a los pacientes que son responsables de todas las facturas incurridas. Esté preparado para pagar cualquier copago, coseguro o deducible en</text:span><text:span text:style-name="T6"><text:s/></text:span><text:span text:style-name="T7">el momento del servicio</text:span><text:span text:style-name="T8">. Facturamos en su nombre a<text:s/></text:span><text:span text:style-name="T9">Medicare y Planes de Seguros Privados</text:span><text:span text:style-name="T10">. Como cortesía, facturamos su seguro secundario (si corresponde) una vez y, si no se recibe el pago dentro de los 45 días, usted será responsable del pago.</text:span></text:p>
      <text:p text:style-name="P11"><text:span text:style-name="T12">Si tiene una lesión relacionada con un Accidente</text:span><text:span text:style-name="T13"><text:s/></text:span><text:span text:style-name="T14">Automovilístico o Compensación Laboral</text:span><text:span text:style-name="T15"><text:s/></text:span><text:span text:style-name="T16">lea a continuación ya que se aplican ciertas restricciones y deben cumplirse antes de ver al médico para garantizar el pago adecuado.</text:span></text:p>
      <text:p text:style-name="P17"><text:span text:style-name="T18">TRANSPORTADOR SIN CULPA (AUTO) (solo Dr Krueger):</text:span><text:span text:style-name="T19">Si proporciona a nuestra oficina la información de seguro necesaria, presentaremos los servicios de los médicos a su compañía de seguros sin culpa. Si sus beneficios de PIP se agotan y cuando se agoten, le enviaremos una factura a su compañía de seguros de salud si nos proporciona la información. Si no tiene seguro, será responsable de los cargos.</text:span></text:p>
      <text:p text:style-name="P20"><text:span text:style-name="T21">COMPENSACIÓN DEL TRABAJADOR: Su ajustador debe programar sus citas.<text:s/></text:span><text:span text:style-name="T22">Nuestra oficina facturará directamente a la compañía de seguros de su empleador por los servicios prestados. Si se determina que su lesión no está cubierta por el seguro de compensación laboral, nuestras tarifas estándar se aplicarán a los servicios prestados y usted será responsable de los cargos.</text:span></text:p>
      <text:p text:style-name="P23"><text:span text:style-name="T24">Nuestra práctica<text:s/></text:span><text:span text:style-name="T25">NO ACEPTO Cartas de Protección</text:span><text:span text:style-name="T26"><text:s/></text:span><text:span text:style-name="T27">(LOP) de abogados bajo ninguna circunstancia. Se le pedirá que pague por su visita en el momento del servicio si está involucrado en una demanda.</text:span></text:p>
      <text:p text:style-name="P28"><text:span text:style-name="T29">COBRO DE CUENTAS MOROSOS:</text:span><text:span text:style-name="T30">En caso de que el saldo de la cuenta del paciente se remita a un abogado y/o agencia de cobranza para el pago, el paciente acepta pagar todos los costos razonables asociados con el proceso de cobranza. Esto incluirá los honorarios de abogados acumulados.</text:span></text:p>
      <text:p text:style-name="P31"><text:span text:style-name="T32">POLÍTICA DE NO PRESENTACIÓN, LLEGADAS TARDÍAS Y CANCELACIÓN:</text:span><text:span text:style-name="T33">Le pedimos que nos notifique con al menos 24 horas de anticipación si no puede asistir a su cita.</text:span><text:span text:style-name="T34">Si su cita se pierde o se cancela el mismo día, nos reservamos el derecho de cobrar un cargo por no presentarse de $100.00 para un paciente nuevo y $75.00 para un paciente establecido.</text:span><text:span text:style-name="T35"><text:s/></text:span><text:span text:style-name="T36">Si llega más de 10 minutos tarde a su cita, esto se considerará como "No presentarse" y es posible que se le cobre en consecuencia.</text:span></text:p>
      <text:p text:style-name="P37">Estas tarifas no son pagaderas por ninguna compañía de seguros y, por lo tanto, deberán pagarse antes de que se presten los servicios futuros.</text:p>
      <text:p text:style-name="P38"><text:span text:style-name="T39">RECONOCIMIENTO Y CONSENTIMIENTO:</text:span><text:span text:style-name="T40">Doy mi consentimiento para el diagnóstico, la atención médica y el tratamiento que mis proveedores consideren necesarios o recomienden, incluido el tratamiento y los servicios en el consultorio o mediante el uso de tecnologías de telesalud, como comunicaciones telefónicas e interactivas audiovisuales y mensajería segura. <text:s/>Entiendo que los servicios de telesalud o tecnologías digitales pueden estar en una ubicación diferente a la del proveedor y se me cobrará por estos servicios según lo permitido.</text:span></text:p>
      <text:p text:style-name="P41"><text:span text:style-name="T42">Autoizo ​​la divulgación de toda la información médica necesaria para procesar mis reclamaciones médicas y autorizo ​​a mi compañía de seguros a realizar el pago directamente a mi médico en COLLIER NEUROLOGIC SPECIALISTS, L.L.C, por los servicios prestados.</text:span><text:span text:style-name="T43"><text:s/></text:span><text:span text:style-name="T44">Entiendo que soy responsable en última instancia de los cargos incurridos por servicios no cubiertos por el seguro o por terceros y reconozco las políticas financieras establecidas por Collier Neurologic Specialists LLC.</text:span></text:p>
      <text:p text:style-name="P45"/>
      <text:p text:style-name="P46"><text:span text:style-name="T47">_________________________________</text:span><text:span text:style-name="T48"><text:s text:c="27"/></text:span><text:span text:style-name="T49">_________________________________</text:span></text:p>
      <text:p text:style-name="P50"><text:span text:style-name="T51">Por favor escriba el nombre del paciente <text:s text:c="27"/>Fecha</text:span></text:p>
      <text:p text:style-name="P52"><text:span text:style-name="T53">_________________________________</text:span></text:p>
      <text:p text:style-name="P54"><text:span text:style-name="T55">Firma del Paciente o Responsable</text:span></text:p>
      <text:p text:style-name="P56"/>
      <text:p text:style-name="P57"><text:span text:style-name="T58">Rev 04/25</text:span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P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h Milanese</meta:initial-creator>
    <dc:creator>Leah Milanese</dc:creator>
    <meta:creation-date>2025-04-16T17:08:00Z</meta:creation-date>
    <dc:date>2025-04-16T17:08:00Z</dc:date>
    <meta:print-date>2023-07-06T13:50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605" meta:character-count="4047" meta:row-count="28" meta:non-whitespace-character-count="3450"/>
  </office:meta>
</office:document-meta>
</file>