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666in" fo:margin-bottom="0.1111in" fo:line-height="125%"/>
      <style:text-properties style:font-name="Arial" fo:font-weight="bold" style:font-weight-asian="bold" fo:color="#000000" fo:font-size="9pt" style:font-size-asian="9pt"/>
    </style:style>
    <style:style style:name="P2" style:parent-style-name="Textbody" style:family="paragraph">
      <style:paragraph-properties fo:margin-top="0.1666in" fo:margin-bottom="0.1111in" fo:line-height="125%"/>
      <style:text-properties style:font-name="Arial" fo:color="#000000" fo:font-size="9pt" style:font-size-asian="9pt"/>
    </style:style>
    <style:style style:name="P3" style:parent-style-name="Textbody" style:family="paragraph">
      <style:paragraph-properties fo:margin-top="0.1666in" fo:margin-bottom="0.1111in" fo:line-height="125%"/>
    </style:style>
    <style:style style:name="T4" style:parent-style-name="DefaultParagraphFont" style:family="text">
      <style:text-properties style:font-name="Arial" fo:color="#000000" fo:font-size="9pt" style:font-size-asian="9pt"/>
    </style:style>
    <style:style style:name="P5" style:parent-style-name="Textbody" style:family="paragraph">
      <style:paragraph-properties fo:margin-top="0.1666in" fo:margin-bottom="0.1111in" fo:line-height="125%"/>
    </style:style>
    <style:style style:name="T6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T7" style:parent-style-name="DefaultParagraphFont" style:family="text">
      <style:text-properties style:font-name="Arial" fo:color="#000000" fo:font-size="9pt" style:font-size-asian="9pt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P12" style:parent-style-name="Textbody" style:family="paragraph">
      <style:paragraph-properties fo:margin-top="0.1666in" fo:margin-bottom="0.1111in" fo:line-height="125%"/>
    </style:style>
    <style:style style:name="T13" style:parent-style-name="DefaultParagraphFont" style:family="text">
      <style:text-properties style:font-name="Arial" fo:color="#000000" fo:font-size="9pt" style:font-size-asian="9pt"/>
    </style:style>
    <style:style style:name="T14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T15" style:parent-style-name="DefaultParagraphFont" style:family="text">
      <style:text-properties style:font-name="Arial" fo:color="#000000" fo:font-size="9pt" style:font-size-asian="9pt"/>
    </style:style>
    <style:style style:name="P16" style:parent-style-name="Textbody" style:family="paragraph">
      <style:paragraph-properties fo:margin-top="0.1666in" fo:margin-bottom="0.1111in" fo:line-height="125%"/>
    </style:style>
    <style:style style:name="T17" style:parent-style-name="DefaultParagraphFont" style:family="text">
      <style:text-properties style:font-name="Arial" fo:color="#000000" fo:font-size="9pt" style:font-size-asian="9pt"/>
    </style:style>
    <style:style style:name="T18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name="Arial" fo:color="#000000" fo:font-size="9pt" style:font-size-asian="9pt"/>
    </style:style>
    <style:style style:name="P21" style:parent-style-name="Textbody" style:family="paragraph">
      <style:paragraph-properties fo:margin-top="0.1666in" fo:margin-bottom="0.1111in" fo:line-height="125%"/>
      <style:text-properties style:font-name="Arial" fo:color="#000000" fo:font-size="9pt" style:font-size-asian="9pt"/>
    </style:style>
    <style:style style:name="P22" style:parent-style-name="Textbody" style:family="paragraph">
      <style:paragraph-properties fo:margin-top="0.1666in" fo:margin-bottom="0.1111in" fo:line-height="125%"/>
    </style:style>
    <style:style style:name="T23" style:parent-style-name="DefaultParagraphFont" style:family="text">
      <style:text-properties style:font-name="Arial" fo:color="#000000" fo:font-size="9pt" style:font-size-asian="9pt"/>
    </style:style>
    <style:style style:name="T24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="Arial" fo:color="#000000" fo:font-size="9pt" style:font-size-asian="9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name="Arial" fo:color="#000000" fo:font-size="9pt" style:font-size-asian="9pt"/>
    </style:style>
    <style:style style:name="P29" style:parent-style-name="Textbody" style:family="paragraph">
      <style:paragraph-properties fo:margin-top="0.1666in" fo:margin-bottom="0.1111in" fo:line-height="125%"/>
    </style:style>
    <style:style style:name="T30" style:parent-style-name="DefaultParagraphFont" style:family="text">
      <style:text-properties style:font-name="Arial" fo:color="#000000" fo:font-size="9pt" style:font-size-asian="9pt"/>
    </style:style>
    <style:style style:name="T31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name="Arial" fo:color="#000000" fo:font-size="9pt" style:font-size-asian="9pt"/>
    </style:style>
    <style:style style:name="P34" style:parent-style-name="Textbody" style:family="paragraph">
      <style:paragraph-properties fo:margin-top="0.1666in" fo:margin-bottom="0.1111in" fo:line-height="125%"/>
    </style:style>
    <style:style style:name="T35" style:parent-style-name="DefaultParagraphFont" style:family="text">
      <style:text-properties style:font-name="Arial" fo:color="#000000" fo:font-size="9pt" style:font-size-asian="9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name="Arial" fo:color="#000000" fo:font-size="9pt" style:font-size-asian="9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="Arial" fo:color="#000000" fo:font-size="9pt" style:font-size-asian="9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name="Arial" fo:color="#000000" fo:font-size="9pt" style:font-size-asian="9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name="Arial" fo:color="#000000" fo:font-size="9pt" style:font-size-asian="9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name="Arial" fo:color="#000000" fo:font-size="9pt" style:font-size-asian="9pt"/>
    </style:style>
    <style:style style:name="P46" style:parent-style-name="Textbody" style:family="paragraph">
      <style:paragraph-properties fo:margin-top="0.1666in" fo:margin-bottom="0.1111in" fo:line-height="125%"/>
      <style:text-properties style:font-name="Arial" fo:color="#000000" fo:font-size="9pt" style:font-size-asian="9pt"/>
    </style:style>
    <style:style style:name="P47" style:parent-style-name="Textbody" style:family="paragraph">
      <style:paragraph-properties fo:margin-top="0.1666in" fo:margin-bottom="0.1111in" fo:line-height="125%"/>
    </style:style>
    <style:style style:name="T48" style:parent-style-name="DefaultParagraphFont" style:family="text">
      <style:text-properties style:font-name="Arial" fo:color="#000000" fo:font-size="9pt" style:font-size-asian="9pt"/>
    </style:style>
    <style:style style:name="T49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T50" style:parent-style-name="DefaultParagraphFont" style:family="text">
      <style:text-properties style:font-name="Arial" fo:color="#000000" fo:font-size="9pt" style:font-size-asian="9pt"/>
    </style:style>
    <style:style style:name="T51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name="Arial" fo:color="#000000" fo:font-size="9pt" style:font-size-asian="9pt"/>
    </style:style>
    <style:style style:name="P54" style:parent-style-name="Textbody" style:family="paragraph">
      <style:paragraph-properties fo:margin-top="0.1666in" fo:margin-bottom="0.1111in" fo:line-height="125%"/>
      <style:text-properties style:font-name="Arial" fo:color="#000000" fo:font-size="9pt" style:font-size-asian="9pt"/>
    </style:style>
    <style:style style:name="P55" style:parent-style-name="Textbody" style:family="paragraph">
      <style:paragraph-properties fo:margin-top="0.1666in" fo:margin-bottom="0.1111in" fo:line-height="125%"/>
    </style:style>
    <style:style style:name="T56" style:parent-style-name="DefaultParagraphFont" style:family="text">
      <style:text-properties style:font-name="Arial" fo:color="#000000" fo:font-size="9pt" style:font-size-asian="9pt"/>
    </style:style>
    <style:style style:name="T57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name="Arial" fo:color="#000000" fo:font-size="9pt" style:font-size-asian="9pt"/>
    </style:style>
    <style:style style:name="P60" style:parent-style-name="Textbody" style:family="paragraph">
      <style:paragraph-properties fo:margin-top="0.1666in" fo:margin-bottom="0.1111in" fo:line-height="125%"/>
      <style:text-properties style:font-name="Arial" fo:color="#000000" fo:font-size="9pt" style:font-size-asian="9pt"/>
    </style:style>
    <style:style style:name="P61" style:parent-style-name="Textbody" style:family="paragraph">
      <style:paragraph-properties fo:margin-top="0.1666in" fo:margin-bottom="0.1111in" fo:line-height="125%"/>
      <style:text-properties style:font-name="Arial" fo:color="#000000" fo:font-size="9pt" style:font-size-asian="9pt"/>
    </style:style>
    <style:style style:name="P62" style:parent-style-name="Textbody" style:family="paragraph">
      <style:paragraph-properties fo:margin-top="0.1666in" fo:margin-bottom="0.1111in" fo:line-height="125%"/>
    </style:style>
    <style:style style:name="T63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T64" style:parent-style-name="DefaultParagraphFont" style:family="text">
      <style:text-properties style:font-name="Arial" fo:color="#000000" fo:font-size="9pt" style:font-size-asian="9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name="Arial" fo:color="#000000" fo:font-size="9pt" style:font-size-asian="9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name="Arial" fo:color="#000000" fo:font-size="9pt" style:font-size-asian="9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name="Arial" fo:color="#000000" fo:font-size="9pt" style:font-size-asian="9pt"/>
    </style:style>
    <style:style style:name="P71" style:parent-style-name="Textbody" style:family="paragraph">
      <style:paragraph-properties fo:margin-top="0.1666in" fo:margin-bottom="0.1111in" fo:line-height="125%"/>
    </style:style>
    <style:style style:name="T72" style:parent-style-name="DefaultParagraphFont" style:family="text">
      <style:text-properties style:font-name="Arial" fo:color="#000000" fo:font-size="9pt" style:font-size-asian="9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name="Arial" fo:color="#000000" fo:font-size="9pt" style:font-size-asian="9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name="Arial" fo:color="#000000" fo:font-size="9pt" style:font-size-asian="9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name="Arial" fo:color="#000000" fo:font-size="9pt" style:font-size-asian="9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name="Arial" fo:color="#000000" fo:font-size="9pt" style:font-size-asian="9p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name="Arial" fo:color="#000000" fo:font-size="9pt" style:font-size-asian="9pt"/>
    </style:style>
    <style:style style:name="P83" style:parent-style-name="Textbody" style:family="paragraph">
      <style:paragraph-properties fo:margin-top="0.1666in" fo:margin-bottom="0.1111in" fo:line-height="125%"/>
      <style:text-properties style:font-name="Arial" fo:font-weight="bold" style:font-weight-asian="bold" fo:color="#000000" fo:font-size="9pt" style:font-size-asian="9pt"/>
    </style:style>
    <style:style style:name="P84" style:parent-style-name="Textbody" style:family="paragraph">
      <style:paragraph-properties fo:margin-top="0.1666in" fo:margin-bottom="0.1111in" fo:line-height="125%"/>
    </style:style>
    <style:style style:name="T85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TableColumn89" style:family="table-column">
      <style:table-column-properties style:column-width="1.7708in" style:use-optimal-column-width="false"/>
    </style:style>
    <style:style style:name="TableColumn90" style:family="table-column">
      <style:table-column-properties style:column-width="1.3437in" style:use-optimal-column-width="false"/>
    </style:style>
    <style:style style:name="TableColumn91" style:family="table-column">
      <style:table-column-properties style:column-width="1.1354in" style:use-optimal-column-width="false"/>
    </style:style>
    <style:style style:name="TableColumn92" style:family="table-column">
      <style:table-column-properties style:column-width="1.302in" style:use-optimal-column-width="false"/>
    </style:style>
    <style:style style:name="TableColumn93" style:family="table-column">
      <style:table-column-properties style:column-width="1.927in" style:use-optimal-column-width="false"/>
    </style:style>
    <style:style style:name="Table88" style:family="table">
      <style:table-properties style:width="7.4791in" fo:margin-left="-0.0479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user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97" style:parent-style-name="Standarduser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98" style:parent-style-name="Standarduser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0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2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4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user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110" style:parent-style-name="Standarduser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111" style:parent-style-name="Standarduser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5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user" style:family="paragraph">
      <style:paragraph-properties fo:margin-bottom="0in" fo:line-height="100%"/>
      <style:text-properties fo:font-size="9pt" style:font-size-asian="9pt" style:font-size-complex="9pt"/>
    </style:style>
    <style:style style:name="P123" style:parent-style-name="Standarduser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fo:color="#000000" fo:font-size="9pt" style:font-size-asian="9pt" style:font-size-complex="9pt"/>
    </style:style>
    <style:style style:name="P125" style:parent-style-name="Standarduser" style:family="paragraph">
      <style:paragraph-properties fo:margin-bottom="0in" fo:line-height="100%"/>
      <style:text-properties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7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9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1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user" style:family="paragraph">
      <style:paragraph-properties fo:margin-bottom="0in" fo:line-height="100%"/>
      <style:text-properties fo:font-size="9pt" style:font-size-asian="9pt" style:font-size-complex="9pt"/>
    </style:style>
    <style:style style:name="P137" style:parent-style-name="Standarduser" style:family="paragraph">
      <style:paragraph-properties fo:margin-bottom="0in" fo:line-height="100%"/>
    </style:style>
    <style:style style:name="T138" style:parent-style-name="DefaultParagraphFont" style:family="text">
      <style:text-properties style:font-name-complex="Arial" fo:font-size="9pt" style:font-size-asian="9pt" style:font-size-complex="9pt"/>
    </style:style>
    <style:style style:name="T139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140" style:parent-style-name="Standarduser" style:family="paragraph">
      <style:paragraph-properties fo:margin-bottom="0in" fo:line-height="100%"/>
      <style:text-properties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2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4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6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text-properties fo:font-size="9pt" style:font-size-asian="9pt" style:font-size-complex="9pt"/>
    </style:style>
    <style:style style:name="T152" style:parent-style-name="DefaultParagraphFont" style:family="text">
      <style:text-properties style:font-name="Arial" fo:color="#000000" fo:font-size="9pt" style:font-size-asian="9pt" style:font-size-complex="9pt"/>
    </style:style>
    <style:style style:name="P153" style:parent-style-name="Standard" style:family="paragraph">
      <style:text-properties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5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7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9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Row162" style:family="table-row">
      <style:table-row-properties style:min-row-height="0.2222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margin-bottom="0in" fo:line-height="100%"/>
      <style:text-properties fo:font-size="9pt" style:font-size-asian="9pt" style:font-size-complex="9pt"/>
    </style:style>
    <style:style style:name="P165" style:parent-style-name="Textbody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fo:color="#000000" fo:font-size="9pt" style:font-size-asian="9pt" style:font-size-complex="9pt"/>
    </style:style>
    <style:style style:name="P167" style:parent-style-name="Textbody" style:family="paragraph">
      <style:paragraph-properties fo:margin-bottom="0in" fo:line-height="100%"/>
      <style:text-properties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9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1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3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Row176" style:family="table-row">
      <style:table-row-properties style:min-row-height="0.2395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margin-top="0.1666in" fo:margin-bottom="0.1666in" fo:line-height="120%"/>
      <style:text-properties style:font-name="Arial" fo:color="#000000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0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2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4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margin-top="0.1666in" fo:margin-bottom="0.1666in" fo:line-height="120%"/>
      <style:text-properties style:font-name="Arial" fo:color="#000000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1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3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5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margin-top="0.1666in" fo:margin-bottom="0.1666in" fo:line-height="120%"/>
      <style:text-properties style:font-name="Arial" fo:color="#000000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2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4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6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margin-top="0.1666in" fo:margin-bottom="0.1666in" fo:line-height="120%"/>
      <style:text-properties style:font-name="Arial" fo:color="#000000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3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5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7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margin-top="0.1666in" fo:margin-bottom="0.1666in" fo:line-height="120%"/>
      <style:text-properties style:font-name="Arial" fo:color="#000000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4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6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8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margin-top="0.1666in" fo:margin-bottom="0.1666in" fo:line-height="120%"/>
      <style:text-properties style:font-name="Arial" fo:color="#000000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5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7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9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margin-top="0.1666in" fo:margin-bottom="0.1666in" fo:line-height="120%"/>
      <style:text-properties style:font-name="Arial" fo:color="#000000"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6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8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0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margin-top="0.1666in" fo:margin-bottom="0.1666in" fo:line-height="120%"/>
      <style:text-properties style:font-name="Arial" fo:color="#000000"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7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9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61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3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margin-top="0.1666in" fo:margin-bottom="0.1666in" fo:line-height="120%"/>
      <style:text-properties style:font-name="Arial" fo:color="#000000"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8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0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2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margin-top="0.1666in" fo:margin-bottom="0.1666in" fo:line-height="120%"/>
      <style:text-properties style:font-name="Arial" fo:color="#000000"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9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1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3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margin-top="0.1666in" fo:margin-bottom="0.1666in" fo:line-height="120%"/>
      <style:text-properties style:font-name="Arial" fo:color="#000000" fo:font-size="9pt" style:font-size-asian="9pt" style:font-size-complex="9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0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2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4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margin-top="0.1666in" fo:margin-bottom="0.1666in" fo:line-height="120%"/>
      <style:text-properties style:font-name="Arial" fo:color="#000000"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1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3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5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user" style:family="paragraph">
      <style:paragraph-properties fo:margin-bottom="0in" fo:line-height="100%"/>
    </style:style>
    <style:style style:name="T311" style:parent-style-name="DefaultParagraphFont" style:family="text">
      <style:text-properties fo:font-size="9pt" style:font-size-asian="9pt" style:font-size-complex="9pt"/>
    </style:style>
    <style:style style:name="T312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313" style:parent-style-name="DefaultParagraphFont" style:family="text">
      <style:text-properties style:font-name-complex="Arial" fo:color="#000000" fo:font-size="9pt" style:font-size-asian="9pt" style:font-size-complex="9pt"/>
    </style:style>
    <style:style style:name="T314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6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8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0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2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P323" style:parent-style-name="Textbody" style:family="paragraph">
      <style:text-properties style:font-name="Arial" fo:color="#000000" fo:font-size="9pt" style:font-size-asian="9pt"/>
    </style:style>
    <style:style style:name="P324" style:parent-style-name="Textbody" style:family="paragraph">
      <style:paragraph-properties fo:margin-top="0.1666in" fo:margin-bottom="0.1111in" fo:line-height="125%"/>
    </style:style>
    <style:style style:name="T325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style:font-name="Arial" fo:color="#000000" fo:font-size="9pt" style:font-size-asian="9pt"/>
    </style:style>
    <style:style style:name="T328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T329" style:parent-style-name="DefaultParagraphFont" style:family="text">
      <style:text-properties style:font-name="Arial" fo:color="#000000" fo:font-size="9pt" style:font-size-asian="9pt"/>
    </style:style>
    <style:style style:name="P330" style:parent-style-name="Textbody" style:family="paragraph">
      <style:paragraph-properties fo:margin-top="0.1666in" fo:margin-bottom="0.1111in" fo:line-height="125%"/>
      <style:text-properties style:font-name="Arial" fo:font-weight="bold" style:font-weight-asian="bold" fo:color="#000000" fo:font-size="9pt" style:font-size-asian="9pt"/>
    </style:style>
    <style:style style:name="P331" style:parent-style-name="Textbody" style:family="paragraph">
      <style:paragraph-properties fo:margin-top="0.1666in" fo:margin-bottom="0.1111in" fo:line-height="125%"/>
      <style:text-properties style:font-name="Arial" fo:font-weight="bold" style:font-weight-asian="bold" fo:color="#000000" fo:font-size="9pt" style:font-size-asian="9pt"/>
    </style:style>
    <style:style style:name="P332" style:parent-style-name="Textbody" style:family="paragraph">
      <style:paragraph-properties fo:margin-top="0.1666in" fo:margin-bottom="0in" fo:line-height="120%"/>
    </style:style>
    <style:style style:name="T333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T334" style:parent-style-name="DefaultParagraphFont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style:font-name="Arial" fo:color="#000000" fo:font-size="9pt" style:font-size-asian="9pt"/>
    </style:style>
    <style:style style:name="T337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style:font-name="Arial" fo:color="#000000" fo:font-size="9pt" style:font-size-asian="9pt"/>
    </style:style>
    <style:style style:name="P340" style:parent-style-name="Textbody" style:family="paragraph">
      <style:paragraph-properties fo:margin-top="0.1666in" fo:margin-bottom="0.1111in" fo:line-height="125%"/>
    </style:style>
    <style:style style:name="T341" style:parent-style-name="DefaultParagraphFont" style:family="text">
      <style:text-properties style:font-name="Arial" fo:color="#000000" fo:font-size="9pt" style:font-size-asian="9pt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style:font-name="Arial" fo:color="#000000" fo:font-size="9pt" style:font-size-asian="9pt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style:font-name="Arial" fo:color="#000000" fo:font-size="9pt" style:font-size-asian="9pt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style:font-name="Arial" fo:color="#000000" fo:font-size="9pt" style:font-size-asian="9pt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style:font-name="Arial" fo:color="#000000" fo:font-size="9pt" style:font-size-asian="9pt"/>
    </style:style>
    <style:style style:name="P350" style:parent-style-name="Textbody" style:family="paragraph">
      <style:paragraph-properties fo:margin-top="0.1666in" fo:margin-bottom="0.1111in" fo:line-height="125%"/>
      <style:text-properties style:font-name="Arial" fo:color="#000000" fo:font-size="9pt" style:font-size-asian="9pt"/>
    </style:style>
    <style:style style:name="P351" style:parent-style-name="Textbody" style:family="paragraph">
      <style:paragraph-properties fo:margin-top="0.1666in" fo:margin-bottom="0.1111in" fo:line-height="125%"/>
    </style:style>
    <style:style style:name="T352" style:parent-style-name="DefaultParagraphFont" style:family="text">
      <style:text-properties style:font-name="Arial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style:font-name="Arial" fo:color="#000000" fo:font-size="9pt" style:font-size-asian="9pt"/>
    </style:style>
    <style:style style:name="P355" style:parent-style-name="Textbody" style:family="paragraph">
      <style:paragraph-properties fo:margin-top="0.1666in" fo:margin-bottom="0.1111in" fo:line-height="125%"/>
      <style:text-properties style:font-name="Arial" fo:color="#000000" fo:font-size="9pt" style:font-size-asian="9pt"/>
    </style:style>
    <style:style style:name="P356" style:parent-style-name="Textbody" style:family="paragraph">
      <style:paragraph-properties fo:margin-top="0.1666in" fo:margin-bottom="0.1111in" fo:line-height="125%"/>
      <style:text-properties style:font-name="Arial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P357" style:parent-style-name="Textbody" style:family="paragraph">
      <style:paragraph-properties fo:margin-top="0.1666in" fo:margin-bottom="0.1111in" fo:line-height="125%"/>
    </style:style>
    <style:style style:name="T358" style:parent-style-name="DefaultParagraphFont" style:family="text">
      <style:text-properties style:font-name="Arial" fo:color="#000000" fo:font-size="9pt" style:font-size-asian="9pt"/>
    </style:style>
    <style:style style:name="T359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style:font-name="Arial" fo:color="#000000" fo:font-size="9pt" style:font-size-asian="9pt"/>
    </style:style>
    <style:style style:name="P362" style:parent-style-name="Textbody" style:family="paragraph">
      <style:paragraph-properties fo:margin-top="0.1666in" fo:margin-bottom="0.1111in" fo:line-height="125%"/>
    </style:style>
    <style:style style:name="T363" style:parent-style-name="DefaultParagraphFont" style:family="text">
      <style:text-properties style:font-name="Arial" fo:color="#000000" fo:font-size="9pt" style:font-size-asian="9pt"/>
    </style:style>
    <style:style style:name="T364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style:font-name="Arial" fo:color="#000000" fo:font-size="9pt" style:font-size-asian="9pt"/>
    </style:style>
    <style:style style:name="T367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style:font-name="Arial" fo:color="#000000" fo:font-size="9pt" style:font-size-asian="9pt"/>
    </style:style>
    <style:style style:name="P370" style:parent-style-name="Textbody" style:family="paragraph">
      <style:paragraph-properties fo:margin-top="0.1666in" fo:margin-bottom="0.1111in" fo:line-height="125%"/>
      <style:text-properties style:font-name="Arial" fo:color="#000000" fo:font-size="9pt" style:font-size-asian="9pt"/>
    </style:style>
    <style:style style:name="P371" style:parent-style-name="Textbody" style:family="paragraph">
      <style:paragraph-properties fo:margin-top="0.1666in" fo:margin-bottom="0.1111in" fo:line-height="125%"/>
    </style:style>
    <style:style style:name="T372" style:parent-style-name="DefaultParagraphFont" style:family="text">
      <style:text-properties style:font-name="Arial" fo:color="#000000" fo:font-size="9pt" style:font-size-asian="9pt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style:font-name="Arial" fo:color="#000000" fo:font-size="9pt" style:font-size-asian="9pt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style:font-name="Arial" fo:color="#000000" fo:font-size="9pt" style:font-size-asian="9pt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style:font-name="Arial" fo:color="#000000" fo:font-size="9pt" style:font-size-asian="9pt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style:font-name="Arial" fo:color="#000000" fo:font-size="9pt" style:font-size-asian="9pt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style:font-name="Arial" fo:color="#000000" fo:font-size="9pt" style:font-size-asian="9pt"/>
    </style:style>
    <style:style style:name="P383" style:parent-style-name="Textbody" style:family="paragraph">
      <style:paragraph-properties fo:margin-top="0.1666in" fo:margin-bottom="0.1111in" fo:line-height="125%"/>
    </style:style>
    <style:style style:name="T384" style:parent-style-name="DefaultParagraphFont" style:family="text">
      <style:text-properties style:font-name="Arial" fo:color="#000000" fo:font-size="9pt" style:font-size-asian="9pt"/>
    </style:style>
    <style:style style:name="T385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style:font-name="Arial" fo:color="#000000" fo:font-size="9pt" style:font-size-asian="9pt"/>
    </style:style>
    <style:style style:name="P388" style:parent-style-name="Textbody" style:family="paragraph">
      <style:paragraph-properties fo:margin-top="0.1666in" fo:margin-bottom="0.1111in" fo:line-height="125%"/>
      <style:text-properties style:font-name="Arial" fo:color="#000000" fo:font-size="9pt" style:font-size-asian="9pt"/>
    </style:style>
    <style:style style:name="P389" style:parent-style-name="Textbody" style:family="paragraph">
      <style:paragraph-properties fo:margin-top="0.1666in" fo:margin-bottom="0.1111in" fo:line-height="125%"/>
    </style:style>
    <style:style style:name="T390" style:parent-style-name="DefaultParagraphFont" style:family="text">
      <style:text-properties style:font-name="Arial" fo:color="#000000" fo:font-size="9pt" style:font-size-asian="9pt"/>
    </style:style>
    <style:style style:name="T391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style:font-name="Arial" fo:color="#000000" fo:font-size="9pt" style:font-size-asian="9pt"/>
    </style:style>
    <style:style style:name="P394" style:parent-style-name="Textbody" style:family="paragraph">
      <style:paragraph-properties fo:margin-top="0.1666in" fo:margin-bottom="0.1111in" fo:line-height="125%"/>
    </style:style>
    <style:style style:name="T395" style:parent-style-name="DefaultParagraphFont" style:family="text">
      <style:text-properties style:font-name="Arial" fo:color="#000000" fo:font-size="9pt" style:font-size-asian="9pt"/>
    </style:style>
    <style:style style:name="T396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style:font-name="Arial" fo:color="#000000" fo:font-size="9pt" style:font-size-asian="9pt"/>
    </style:style>
    <style:style style:name="P399" style:parent-style-name="Textbody" style:family="paragraph">
      <style:paragraph-properties fo:margin-top="0.1666in" fo:margin-bottom="0.1111in" fo:line-height="125%"/>
      <style:text-properties style:font-name="Arial" fo:color="#000000" fo:font-size="9pt" style:font-size-asian="9pt"/>
    </style:style>
    <style:style style:name="T400" style:parent-style-name="DefaultParagraphFont" style:family="text">
      <style:text-properties style:font-name="Arial" fo:font-weight="bold" style:font-weight-asian="bold" fo:color="#000000" fo:font-size="9pt" style:font-size-asian="9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complex="Arial" fo:font-size="9pt" style:font-size-asian="9pt" style:font-size-complex="9pt"/>
    </style:style>
    <style:style style:name="T402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403" style:parent-style-name="DefaultParagraphFont" style:family="text">
      <style:text-properties style:font-name-complex="Arial" fo:color="#000000" fo:font-size="9pt" style:font-size-asian="9pt" style:font-size-complex="9pt"/>
    </style:style>
    <style:style style:name="T404" style:parent-style-name="DefaultParagraphFont" style:family="text">
      <style:text-properties style:font-name-complex="Arial" fo:font-size="9pt" style:font-size-asian="9pt" style:font-size-complex="9pt"/>
    </style:style>
    <style:style style:name="T405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406" style:parent-style-name="DefaultParagraphFont" style:family="text">
      <style:text-properties style:font-name-complex="Arial" fo:font-size="9pt" style:font-size-asian="9pt" style:font-size-complex="9pt"/>
    </style:style>
    <style:style style:name="T407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408" style:parent-style-name="DefaultParagraphFont" style:family="text">
      <style:text-properties style:font-name-complex="Arial" fo:font-size="9pt" style:font-size-asian="9pt" style:font-size-complex="9pt"/>
    </style:style>
    <style:style style:name="T409" style:parent-style-name="DefaultParagraphFont" style:family="text">
      <style:text-properties style:font-name-complex="Arial" fo:font-size="9pt" style:font-size-asian="9pt" style:font-size-complex="9pt"/>
    </style:style>
    <style:style style:name="T410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ableColumn412" style:family="table-column">
      <style:table-column-properties style:column-width="1.1208in" style:use-optimal-column-width="false"/>
    </style:style>
    <style:style style:name="TableColumn413" style:family="table-column">
      <style:table-column-properties style:column-width="0.9361in" style:use-optimal-column-width="false"/>
    </style:style>
    <style:style style:name="TableColumn414" style:family="table-column">
      <style:table-column-properties style:column-width="1.1451in" style:use-optimal-column-width="false"/>
    </style:style>
    <style:style style:name="TableColumn415" style:family="table-column">
      <style:table-column-properties style:column-width="1.2458in" style:use-optimal-column-width="false"/>
    </style:style>
    <style:style style:name="TableColumn416" style:family="table-column">
      <style:table-column-properties style:column-width="3.052in" style:use-optimal-column-width="false"/>
    </style:style>
    <style:style style:name="Table411" style:family="table">
      <style:table-properties style:width="7.5in" fo:margin-left="-0.0784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user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1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3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5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user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2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4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6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user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3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5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7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user" style:family="paragraph">
      <style:paragraph-properties fo:margin-bottom="0in" fo:line-height="100%"/>
    </style:style>
    <style:style style:name="T453" style:parent-style-name="DefaultParagraphFont" style:family="text">
      <style:text-properties style:font-name-complex="Arial" fo:font-size="9pt" style:font-size-asian="9pt" style:font-size-complex="9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5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7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9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6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8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0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user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7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9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1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user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8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0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2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9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1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3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user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0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2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4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user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1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3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5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2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4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6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3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5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7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Standarduser" style:family="paragraph">
      <style:paragraph-properties style:snap-to-layout-grid="false" fo:margin-bottom="0in" fo:line-height="100%"/>
      <style:text-properties style:font-name-complex="Arial" fo:font-size="9pt" style:font-size-asian="9pt" style:font-size-complex="9pt"/>
    </style:style>
    <style:style style:name="T550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4">
          <style:column style:rel-width="2493*" fo:start-indent="0in" fo:end-indent="0.25in"/>
          <style:column style:rel-width="2493*" fo:start-indent="0.25in" fo:end-indent="0.25in"/>
          <style:column style:rel-width="2493*" fo:start-indent="0.25in" fo:end-indent="0.25in"/>
          <style:column style:rel-width="2493*" fo:start-indent="0.25in" fo:end-indent="0in"/>
        </style:columns>
      </style:section-properties>
    </style:style>
    <style:style style:name="P552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53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54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55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56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57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58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59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60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61" style:parent-style-name="ListParagraph" style:list-style-name="WW8Num5" style:family="paragraph">
      <style:paragraph-properties fo:margin-bottom="0in" fo:line-height="100%"/>
    </style:style>
    <style:style style:name="T562" style:parent-style-name="DefaultParagraphFont" style:family="text">
      <style:text-properties style:font-name-complex="Arial" fo:font-size="9pt" style:font-size-asian="9pt" style:font-size-complex="9pt"/>
    </style:style>
    <style:style style:name="P563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64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65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66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67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68" style:parent-style-name="ListParagraph" style:list-style-name="WW8Num5" style:family="paragraph">
      <style:paragraph-properties fo:margin-bottom="0in" fo:line-height="100%"/>
    </style:style>
    <style:style style:name="T569" style:parent-style-name="DefaultParagraphFont" style:family="text">
      <style:text-properties style:font-name-complex="Arial" fo:font-size="9pt" style:font-size-asian="9pt" style:font-size-complex="9pt"/>
    </style:style>
    <style:style style:name="P570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71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72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73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74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75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76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77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78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79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80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81" style:parent-style-name="ListParagraph" style:list-style-name="WW8Num5" style:family="paragraph">
      <style:paragraph-properties fo:margin-bottom="0in" fo:line-height="100%"/>
    </style:style>
    <style:style style:name="T582" style:parent-style-name="DefaultParagraphFont" style:family="text">
      <style:text-properties style:font-name-complex="Arial" fo:font-size="9pt" style:font-size-asian="9pt" style:font-size-complex="9pt"/>
    </style:style>
    <style:style style:name="P583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84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85" style:parent-style-name="ListParagraph" style:list-style-name="WW8Num5" style:family="paragraph">
      <style:paragraph-properties fo:margin-bottom="0in" fo:line-height="100%"/>
    </style:style>
    <style:style style:name="T586" style:parent-style-name="DefaultParagraphFont" style:family="text">
      <style:text-properties style:font-name-complex="Arial" fo:font-size="9pt" style:font-size-asian="9pt" style:font-size-complex="9pt"/>
    </style:style>
    <style:style style:name="P587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88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89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90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91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92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93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94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95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96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97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98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99" style:parent-style-name="ListParagraph" style:list-style-name="WW8Num5" style:family="paragraph">
      <style:paragraph-properties fo:margin-bottom="0in" fo:line-height="100%"/>
    </style:style>
    <style:style style:name="T600" style:parent-style-name="DefaultParagraphFont" style:family="text">
      <style:text-properties style:font-name-complex="Arial" fo:font-size="9pt" style:font-size-asian="9pt" style:font-size-complex="9pt"/>
    </style:style>
    <style:style style:name="P601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02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03" style:parent-style-name="ListParagraph" style:list-style-name="WW8Num5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604" style:parent-style-name="Standarduser" style:family="paragraph">
      <style:paragraph-properties fo:margin-bottom="0in" fo:line-height="100%"/>
    </style:style>
    <style:style style:name="T605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>
        <style:columns fo:column-count="4">
          <style:column style:rel-width="2493*" fo:start-indent="0in" fo:end-indent="0.25in"/>
          <style:column style:rel-width="2493*" fo:start-indent="0.25in" fo:end-indent="0.25in"/>
          <style:column style:rel-width="2493*" fo:start-indent="0.25in" fo:end-indent="0.25in"/>
          <style:column style:rel-width="2493*" fo:start-indent="0.25in" fo:end-indent="0in"/>
        </style:columns>
      </style:section-properties>
    </style:style>
    <style:style style:name="P606" style:parent-style-name="ListParagraph" style:list-style-name="WW8Num1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07" style:parent-style-name="ListParagraph" style:list-style-name="WW8Num1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08" style:parent-style-name="ListParagraph" style:list-style-name="WW8Num1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09" style:parent-style-name="ListParagraph" style:list-style-name="WW8Num1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10" style:parent-style-name="ListParagraph" style:list-style-name="WW8Num1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11" style:parent-style-name="ListParagraph" style:list-style-name="WW8Num1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12" style:parent-style-name="ListParagraph" style:list-style-name="WW8Num1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13" style:parent-style-name="ListParagraph" style:list-style-name="WW8Num1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14" style:parent-style-name="ListParagraph" style:list-style-name="WW8Num1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15" style:parent-style-name="ListParagraph" style:list-style-name="WW8Num1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16" style:parent-style-name="ListParagraph" style:list-style-name="WW8Num1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17" style:parent-style-name="ListParagraph" style:list-style-name="WW8Num1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18" style:parent-style-name="ListParagraph" style:list-style-name="WW8Num1" style:family="paragraph">
      <style:paragraph-properties fo:margin-bottom="0in" fo:line-height="100%"/>
    </style:style>
    <style:style style:name="T619" style:parent-style-name="DefaultParagraphFont" style:family="text">
      <style:text-properties style:font-name-complex="Arial" fo:font-size="9pt" style:font-size-asian="9pt" style:font-size-complex="9pt"/>
    </style:style>
    <style:style style:name="P620" style:parent-style-name="ListParagraph" style:list-style-name="WW8Num1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21" style:parent-style-name="ListParagraph" style:list-style-name="WW8Num1" style:family="paragraph">
      <style:paragraph-properties fo:margin-bottom="0in" fo:line-height="100%"/>
    </style:style>
    <style:style style:name="T622" style:parent-style-name="DefaultParagraphFont" style:family="text">
      <style:text-properties style:font-name-complex="Arial" fo:font-size="9pt" style:font-size-asian="9pt" style:font-size-complex="9pt"/>
    </style:style>
    <style:style style:name="P623" style:parent-style-name="ListParagraph" style:list-style-name="WW8Num1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24" style:parent-style-name="ListParagraph" style:list-style-name="WW8Num1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25" style:parent-style-name="ListParagraph" style:list-style-name="WW8Num1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26" style:parent-style-name="ListParagraph" style:list-style-name="WW8Num1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27" style:parent-style-name="ListParagraph" style:list-style-name="WW8Num1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28" style:parent-style-name="ListParagraph" style:list-style-name="WW8Num1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29" style:parent-style-name="ListParagraph" style:list-style-name="WW8Num1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30" style:parent-style-name="ListParagraph" style:list-style-name="WW8Num1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31" style:parent-style-name="ListParagraph" style:list-style-name="WW8Num1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32" style:parent-style-name="ListParagraph" style:list-style-name="WW8Num1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33" style:parent-style-name="ListParagraph" style:list-style-name="WW8Num1" style:family="paragraph">
      <style:paragraph-properties fo:margin-bottom="0in" fo:line-height="100%"/>
    </style:style>
    <style:style style:name="T634" style:parent-style-name="DefaultParagraphFont" style:family="text">
      <style:text-properties style:font-name-complex="Arial" fo:font-size="9pt" style:font-size-asian="9pt" style:font-size-complex="9pt"/>
    </style:style>
    <style:style style:name="T635" style:parent-style-name="DefaultParagraphFont" style:family="text">
      <style:text-properties style:font-name-complex="Arial" fo:font-size="9pt" style:font-size-asian="9pt" style:font-size-complex="9pt"/>
    </style:style>
    <style:style style:name="P636" style:parent-style-name="ListParagraph" style:list-style-name="WW8Num1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37" style:parent-style-name="ListParagraph" style:list-style-name="WW8Num1" style:family="paragraph">
      <style:paragraph-properties fo:margin-bottom="0in" fo:line-height="100%"/>
    </style:style>
    <style:style style:name="T638" style:parent-style-name="DefaultParagraphFont" style:family="text">
      <style:text-properties style:font-name-complex="Arial" fo:font-size="9pt" style:font-size-asian="9pt" style:font-size-complex="9pt"/>
    </style:style>
    <style:style style:name="P639" style:parent-style-name="ListParagraph" style:list-style-name="WW8Num1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40" style:parent-style-name="ListParagraph" style:list-style-name="WW8Num1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41" style:parent-style-name="ListParagraph" style:list-style-name="WW8Num1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42" style:parent-style-name="ListParagraph" style:list-style-name="WW8Num1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43" style:parent-style-name="ListParagraph" style:list-style-name="WW8Num1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44" style:parent-style-name="ListParagraph" style:list-style-name="WW8Num1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S4" style:family="section">
      <style:section-properties fo:margin-left="0in" fo:margin-right="0in" style:writing-mode="lr-tb">
        <style:columns fo:column-count="4">
          <style:column style:rel-width="2493*" fo:start-indent="0in" fo:end-indent="0.25in"/>
          <style:column style:rel-width="2493*" fo:start-indent="0.25in" fo:end-indent="0.25in"/>
          <style:column style:rel-width="2493*" fo:start-indent="0.25in" fo:end-indent="0.25in"/>
          <style:column style:rel-width="2493*" fo:start-indent="0.25in" fo:end-indent="0in"/>
        </style:columns>
      </style:section-properties>
    </style:style>
    <style:style style:name="P645" style:parent-style-name="ListParagraph" style:list-style-name="WW8Num1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S5" style:family="section">
      <style:section-properties fo:margin-left="0in" fo:margin-right="0in" style:writing-mode="lr-tb"/>
    </style:style>
    <style:style style:name="P646" style:parent-style-name="Standarduser" style:family="paragraph">
      <style:paragraph-properties fo:margin-bottom="0in" fo:line-height="100%"/>
    </style:style>
    <style:style style:name="P647" style:parent-style-name="Standarduser" style:family="paragraph">
      <style:paragraph-properties fo:margin-bottom="0in" fo:line-height="100%"/>
    </style:style>
    <style:style style:name="T648" style:parent-style-name="DefaultParagraphFont" style:family="text">
      <style:text-properties style:font-name-complex="Arial" fo:font-size="9pt" style:font-size-asian="9pt" style:font-size-complex="9pt"/>
    </style:style>
    <style:style style:name="T649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650" style:parent-style-name="DefaultParagraphFont" style:family="text">
      <style:text-properties style:font-name-complex="Arial" fo:color="#000000" fo:font-size="9pt" style:font-size-asian="9pt" style:font-size-complex="9pt"/>
    </style:style>
    <style:style style:name="T651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652" style:parent-style-name="DefaultParagraphFont" style:family="text">
      <style:text-properties style:font-name-complex="Arial" fo:font-size="9pt" style:font-size-asian="9pt" style:font-size-complex="9pt"/>
    </style:style>
    <style:style style:name="P653" style:parent-style-name="Standarduser" style:family="paragraph">
      <style:paragraph-properties fo:margin-bottom="0in" fo:line-height="100%"/>
    </style:style>
    <style:style style:name="T654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complex="Arial" fo:font-size="9pt" style:font-size-asian="9pt" style:font-size-complex="9pt"/>
    </style:style>
    <style:style style:name="T656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S6" style:family="section">
      <style:section-properties fo:margin-left="0in" fo:margin-right="0in" style:writing-mode="lr-tb">
        <style:columns fo:column-count="3">
          <style:column style:rel-width="3324*" fo:start-indent="0in" fo:end-indent="0.25in"/>
          <style:column style:rel-width="3324*" fo:start-indent="0.25in" fo:end-indent="0.25in"/>
          <style:column style:rel-width="3324*" fo:start-indent="0.25in" fo:end-indent="0in"/>
        </style:columns>
      </style:section-properties>
    </style:style>
    <style:style style:name="P657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58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59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60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61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62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63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64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65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66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67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68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69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70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71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72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73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74" style:parent-style-name="ListParagraph" style:list-style-name="WW8Num4" style:family="paragraph">
      <style:paragraph-properties fo:margin-bottom="0in" fo:line-height="100%"/>
    </style:style>
    <style:style style:name="T675" style:parent-style-name="DefaultParagraphFont" style:family="text">
      <style:text-properties style:font-name-complex="Arial" fo:font-size="9pt" style:font-size-asian="9pt" style:font-size-complex="9pt"/>
    </style:style>
    <style:style style:name="P676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77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78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79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80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81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82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83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84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85" style:parent-style-name="ListParagraph" style:family="paragraph">
      <style:paragraph-properties fo:margin-bottom="0in" fo:line-height="100%"/>
    </style:style>
    <style:style style:name="T686" style:parent-style-name="DefaultParagraphFont" style:family="text">
      <style:text-properties style:font-name-complex="Arial" fo:font-size="9pt" style:font-size-asian="9pt" style:font-size-complex="9pt"/>
    </style:style>
    <style:style style:name="P687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88" style:parent-style-name="ListParagraph" style:family="paragraph">
      <style:paragraph-properties fo:margin-bottom="0in" fo:line-height="100%"/>
    </style:style>
    <style:style style:name="T689" style:parent-style-name="DefaultParagraphFont" style:family="text">
      <style:text-properties style:font-name-complex="Arial" fo:font-size="9pt" style:font-size-asian="9pt" style:font-size-complex="9pt"/>
    </style:style>
    <style:style style:name="P690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91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92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93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94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95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96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697" style:parent-style-name="ListParagraph" style:list-style-name="WW8Num4" style:family="paragraph">
      <style:paragraph-properties fo:margin-bottom="0in" fo:line-height="100%"/>
    </style:style>
    <style:style style:name="T698" style:parent-style-name="DefaultParagraphFont" style:family="text">
      <style:text-properties style:font-name-complex="Arial" fo:font-size="9pt" style:font-size-asian="9pt" style:font-size-complex="9pt"/>
    </style:style>
    <style:style style:name="P699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700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701" style:parent-style-name="ListParagraph" style:list-style-name="WW8Num4" style:family="paragraph">
      <style:paragraph-properties fo:margin-bottom="0in" fo:line-height="100%"/>
    </style:style>
    <style:style style:name="T702" style:parent-style-name="DefaultParagraphFont" style:family="text">
      <style:text-properties style:font-name-complex="Arial" fo:font-size="9pt" style:font-size-asian="9pt" style:font-size-complex="9pt"/>
    </style:style>
    <style:style style:name="P703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704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705" style:parent-style-name="ListParagraph" style:list-style-name="WW8Num4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S7" style:family="section">
      <style:section-properties fo:margin-left="0in" fo:margin-right="0in" style:writing-mode="lr-tb"/>
    </style:style>
    <style:style style:name="P706" style:parent-style-name="Standarduser" style:family="paragraph">
      <style:paragraph-properties fo:margin-bottom="0in" fo:line-height="100%"/>
    </style:style>
    <style:style style:name="T707" style:parent-style-name="DefaultParagraphFont" style:family="text">
      <style:text-properties style:font-name-complex="Arial" fo:font-size="9pt" style:font-size-asian="9pt" style:font-size-complex="9pt"/>
    </style:style>
    <style:style style:name="T708" style:parent-style-name="DefaultParagraphFont" style:family="text">
      <style:text-properties style:font-name="Arial" fo:color="#000000" fo:font-size="9pt" style:font-size-asian="9pt" style:font-size-complex="9pt"/>
    </style:style>
    <style:style style:name="P709" style:parent-style-name="Standarduser" style:family="paragraph">
      <style:paragraph-properties fo:margin-bottom="0in" fo:line-height="100%"/>
    </style:style>
    <style:style style:name="T710" style:parent-style-name="DefaultParagraphFont" style:family="text">
      <style:text-properties style:font-name-complex="Arial" fo:font-size="9pt" style:font-size-asian="9pt" style:font-size-complex="9pt"/>
    </style:style>
    <style:style style:name="P711" style:parent-style-name="Standarduser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712" style:parent-style-name="Standarduser" style:family="paragraph">
      <style:text-properties style:font-name-complex="Arial" fo:font-size="9pt" style:font-size-asian="9pt" style:font-size-complex="9pt"/>
    </style:style>
    <style:style style:name="T713" style:parent-style-name="DefaultParagraphFont" style:family="text">
      <style:text-properties style:font-name-complex="Arial" fo:font-size="9pt" style:font-size-asian="9pt" style:font-size-complex="9pt"/>
    </style:style>
    <style:style style:name="P714" style:parent-style-name="Textbod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Collier Neurologic Specialists, LLC - Manejo del dolor</text:p>
      <text:p text:style-name="P2">Nombre __________________________fecha__/____/___Fecha de nacimiento:__/___/___ <text:s text:c="66"/>Mano dominante: DERECHA O IZQUIERDA <text:s text:c="141"/>Médico de referencia:_________________________________ Médico primario:___________________________________</text:p>
      <text:p text:style-name="P3"><text:span text:style-name="T4">Médico de control del dolor anterior:_________________________________________Si no es local, proporcione el número de teléfono________________________</text:span></text:p>
      <text:p text:style-name="P5"><text:span text:style-name="T6">¿Tiene un Plan de Atención Avanzada en marcha?</text:span><text:span text:style-name="T7">(un círculo)</text:span><text:span text:style-name="T8"><text:s/></text:span><text:span text:style-name="T9">SÍ</text:span><text:span text:style-name="T10"><text:s/></text:span><text:span text:style-name="T11">NO</text:span></text:p>
      <text:p text:style-name="P12"><text:span text:style-name="T13">*</text:span><text:span text:style-name="T14">Motivo de la visita de hoy</text:span><text:span text:style-name="T15">: ____________________________________________________________________________________________________</text:span></text:p>
      <text:p text:style-name="P16"><text:span text:style-name="T17">*</text:span><text:span text:style-name="T18">¿Cuándo y cómo comenzaron los síntomas?</text:span><text:span text:style-name="T19"><text:s/></text:span><text:span text:style-name="T20">________________________________________________________________________________________________________________________</text:span></text:p>
      <text:p text:style-name="P21">________________________________________________________________________________________________________________________</text:p>
      <text:p text:style-name="P22"><text:span text:style-name="T23">*</text:span><text:span text:style-name="T24">¿Qué tipo de dolor tienes?</text:span><text:span text:style-name="T25"><text:s/></text:span><text:span text:style-name="T26">INCENDIO</text:span><text:span text:style-name="T27"><text:s/></text:span><text:span text:style-name="T28">ALFILERES Y AGUJAS ELÉCTRICO SORDO DOLOR/ DOLOR ENTREMECER Puñalada TIRO</text:span></text:p>
      <text:p text:style-name="P29"><text:span text:style-name="T30">*</text:span><text:span text:style-name="T31">¿Cuándo ocurre su dolor?</text:span><text:span text:style-name="T32"><text:s/></text:span><text:span text:style-name="T33">Encierre en un círculo todo lo que corresponda</text:span></text:p>
      <text:p text:style-name="P34"><text:span text:style-name="T35">MAÑANA</text:span><text:span text:style-name="T36"><text:s/></text:span><text:span text:style-name="T37">MEDIODÍA</text:span><text:span text:style-name="T38"><text:s/></text:span><text:span text:style-name="T39">NOCHE</text:span><text:span text:style-name="T40"><text:s/></text:span><text:span text:style-name="T41">DESPERTAR NOCTURNO CON DOLOR</text:span><text:span text:style-name="T42"><text:s/></text:span><text:span text:style-name="T43">INTERMITENTEMENTE</text:span><text:span text:style-name="T44"><text:s/></text:span><text:span text:style-name="T45">CONTINUAMENTE</text:span></text:p>
      <text:p text:style-name="P46">ESPORÁDICO (por favor explique) _________________________________________________________________________________________________</text:p>
      <text:p text:style-name="P47"><text:span text:style-name="T48">*</text:span><text:span text:style-name="T49">Severidad del dolor</text:span><text:span text:style-name="T50">. en una escala de</text:span><text:span text:style-name="T51">1 (menos) a 10 (mayor)</text:span><text:span text:style-name="T52"><text:s/></text:span><text:span text:style-name="T53">por favor califique su dolor:</text:span></text:p>
      <text:p text:style-name="P54">Nivel de dolor hoy: __________________ Nivel de dolor más bajo: _______________ Nivel de dolor más intenso: ______________</text:p>
      <text:p text:style-name="P55"><text:span text:style-name="T56">*</text:span><text:span text:style-name="T57">¿Qué dolor es peor?</text:span><text:span text:style-name="T58"><text:s/></text:span><text:span text:style-name="T59">Marque uno con un círculo: DOLOR DE ESPALDA DOLOR DE PIERNA DOLOR DE CUELLO DOLOR DE BRAZO OTRO_________________________</text:span></text:p>
      <text:p text:style-name="P60">¿Tienes alguna debilidad?______________________________ ¿Te has caído? SÍ / NO ¿Última vez que se cayó?______________________________</text:p>
      <text:p text:style-name="P61">¿Alguna otra inquietud?________________________________________________________________________________________________________</text:p>
      <text:p text:style-name="P62"><text:span text:style-name="T63">* ¿Su dolor le impide</text:span><text:span text:style-name="T64">: DURMIENDO</text:span><text:span text:style-name="T65"><text:s/></text:span><text:span text:style-name="T66">COMPRAS</text:span><text:span text:style-name="T67"><text:s/></text:span><text:span text:style-name="T68">LABORAL</text:span><text:span text:style-name="T69"><text:s/></text:span><text:span text:style-name="T70">RECREACIÓN</text:span></text:p>
      <text:p text:style-name="P71"><text:span text:style-name="T72">CONDUCIENDO</text:span><text:span text:style-name="T73"><text:s/></text:span><text:span text:style-name="T74">CAMINANDO</text:span><text:span text:style-name="T75"><text:s/></text:span><text:span text:style-name="T76">DE PIE</text:span><text:span text:style-name="T77"><text:s/></text:span><text:span text:style-name="T78">LEVANTAMIENTO</text:span><text:span text:style-name="T79"><text:s/></text:span><text:span text:style-name="T80">SALIR DE LA CAMA O DE LA SILLA</text:span><text:span text:style-name="T81"><text:s/></text:span><text:span text:style-name="T82">DOBLAR / TORCER</text:span></text:p>
      <text:p text:style-name="P83">*¿Qué tratamientos has probado?</text:p>
      <text:soft-page-break/>
      <text:p text:style-name="P84"><text:span text:style-name="T85">TRATAMIENTO</text:span><text:span text:style-name="T86"><text:s/></text:span><text:span text:style-name="T87">NOMBRE / <text:s text:c="8"/>¿CUÁNTO TIEMPO? <text:s text:c="8"/>AYUDADO <text:s text:c="15"/>EMPEORAR <text:s text:c="10"/>NINGÚN EFECTO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>Calor</text:p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Hielo</text:p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><text:bookmark-start text:name="docs-internal-guid-5d4a80a9-7fff-80a2-22"/><text:bookmark-end text:name="docs-internal-guid-5d4a80a9-7fff-80a2-22"/><text:span text:style-name="T124">REPOSO EN CAMA</text:span></text:p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><text:span text:style-name="T138"><text:s/></text:span><text:bookmark-start text:name="docs-internal-guid-7a3650b5-7fff-7ed6-4d"/><text:bookmark-end text:name="docs-internal-guid-7a3650b5-7fff-7ed6-4d"/><text:span text:style-name="T139">TERAPIA FÍSICA</text:span></text:p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Standard"><text:bookmark-start text:name="docs-internal-guid-c5611a8e-7fff-af74-e1"/><text:bookmark-end text:name="docs-internal-guid-c5611a8e-7fff-af74-e1"/><text:span text:style-name="T152">EJERCICIOS EN CASA</text:span></text:p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><text:bookmark-start text:name="docs-internal-guid-62d8e395-7fff-ee44-cb"/><text:bookmark-end text:name="docs-internal-guid-62d8e395-7fff-ee44-cb"/><text:span text:style-name="T166"><text:s/>UNIDAD DE DECENAS</text:span></text:p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MASAJE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QUIROPRÁTIC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ACUPUNTURA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ARRIOSTRAMIENTO / TRACCIÓN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INYECCIONES EPIDURALES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INYECCIONES FACETALE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INYECCIONES DE PUNTOS GATILLO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ANTIINFLAMATORIO MEDICAMENTOS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MEDICAMENTOS PARA EL DOLOR OPIOIDE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MEDICAMENTOS RELAJADORES MUSCULARES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ext:soft-page-break/>
        <table:table-row table:style-name="TableRow286">
          <table:table-cell table:style-name="TableCell287">
            <text:p text:style-name="P288">ANTIDEPRESIVO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MEDICAMENTOS DE VENTA LIBRE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<text:s/></text:span><text:span text:style-name="T312">GABAPENTINA O PREGABALINA</text:span><text:span text:style-name="T313"><text:s/></text:span><text:span text:style-name="T314">(NEUROMODULADORES)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Standard"/>
      <text:p text:style-name="P323"><text:bookmark-start text:name="docs-internal-guid-5bbfb6c7-7fff-6589-fb"/><text:bookmark-end text:name="docs-internal-guid-5bbfb6c7-7fff-6589-fb"/>Altura____________ Peso___________ BP_________________ P____________</text:p>
      <text:p text:style-name="P324"><text:span text:style-name="T325">¿Se ha vacunado contra la influenza en el último año?</text:span><text:span text:style-name="T326"><text:s/></text:span><text:span text:style-name="T327">SÍ NO</text:span><text:span text:style-name="T328">¿Ha tenido una vacuna contra la neumonía?</text:span><text:span text:style-name="T329">SÍ NO</text:span></text:p>
      <text:p text:style-name="P330">NOMBRE DE LA FARMACIA: ________________________________________________________________________________________________________</text:p>
      <text:p text:style-name="P331">TELÉFONO: _____________________________________ DIRECCIÓN: __________________________________________________________________</text:p>
      <text:p text:style-name="P332"><text:span text:style-name="T333"><text:line-break/></text:span><text:span text:style-name="T334">*Alergias y reacciones:</text:span><text:span text:style-name="T335"><text:s/></text:span><text:span text:style-name="T336">por favor circule cualquiera de los siguientes<text:s/></text:span><text:span text:style-name="T337">y</text:span><text:span text:style-name="T338"><text:s/></text:span><text:span text:style-name="T339">enumere cualquier otra alergia a medicamentos a continuación</text:span></text:p>
      <text:p text:style-name="P340"><text:span text:style-name="T341">MARISCOS</text:span><text:span text:style-name="T342"><text:s/></text:span><text:span text:style-name="T343">YODO</text:span><text:span text:style-name="T344"><text:s/></text:span><text:span text:style-name="T345">ESTEROIDES</text:span><text:span text:style-name="T346"><text:s/></text:span><text:span text:style-name="T347">ANESTÉSICOS LOCALES (es decir, lidocaína)</text:span><text:span text:style-name="T348"><text:s/></text:span><text:span text:style-name="T349">COLORANTES DE CONTRASTE</text:span></text:p>
      <text:p text:style-name="P35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51"><text:span text:style-name="T352">MEDICAMENTOS ACTUALES</text:span><text:span text:style-name="T353"><text:s/></text:span><text:span text:style-name="T354">(enumere TODOS los medicamentos recetados, incluidos todos los suplementos y también los medicamentos de venta libre)</text:span></text:p>
      <text:p text:style-name="P35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56">HISTORIA SOCIAL</text:p>
      <text:p text:style-name="P357"><text:span text:style-name="T358">¿Bebes alcohol?</text:span><text:span text:style-name="T359">S/N</text:span><text:span text:style-name="T360"><text:s/></text:span><text:span text:style-name="T361">En caso afirmativo, ¿cuánto y con qué frecuencia?_________________________________ Escriba: ________________________________</text:span></text:p>
      <text:p text:style-name="P362"><text:span text:style-name="T363">¿Fuma usted?</text:span><text:span text:style-name="T364">S/N</text:span><text:span text:style-name="T365"><text:s/></text:span><text:span text:style-name="T366">Si es así, ¿cuánto? ___________ ¿Cuánto tiempo? __________________ ¿Ha dejado de fumar?</text:span><text:span text:style-name="T367">S/N</text:span><text:span text:style-name="T368"><text:s/></text:span><text:span text:style-name="T369">¿Cuando? ________________________</text:span></text:p>
      <text:p text:style-name="P370">¿Usas marihuana medicinal? Sí / No ¿Usado por última vez?______________________ ¿Útil?______________________________________</text:p>
      <text:soft-page-break/>
      <text:p text:style-name="P371"><text:span text:style-name="T372">Eres soltero</text:span><text:span text:style-name="T373"><text:s/></text:span><text:span text:style-name="T374">CASADO</text:span><text:span text:style-name="T375"><text:s/></text:span><text:span text:style-name="T376">DIVORCIADO</text:span><text:span text:style-name="T377"><text:s/></text:span><text:span text:style-name="T378">APARTADO</text:span><text:span text:style-name="T379"><text:s/></text:span><text:span text:style-name="T380">VIUDO</text:span><text:span text:style-name="T381"><text:s/></text:span><text:span text:style-name="T382">SOCIO OTROS</text:span></text:p>
      <text:p text:style-name="P383"><text:span text:style-name="T384">¿Vives solo?</text:span><text:span text:style-name="T385">S/N</text:span><text:span text:style-name="T386"><text:s/></text:span><text:span text:style-name="T387">Si no, ¿con quién vive? _____________________________________________________________________________</text:span></text:p>
      <text:p text:style-name="P388">¿Tienes hijos? ____________________</text:p>
      <text:p text:style-name="P389"><text:span text:style-name="T390">¿Eres un residente de temporada?</text:span><text:span text:style-name="T391">S/N</text:span><text:span text:style-name="T392"><text:s/></text:span><text:span text:style-name="T393">¿Dónde pasas los veranos? _______________________________________________________________</text:span></text:p>
      <text:p text:style-name="P394"><text:span text:style-name="T395">¿Estás jubilado?</text:span><text:span text:style-name="T396">S/N</text:span><text:span text:style-name="T397"><text:s/></text:span><text:span text:style-name="T398">¿Ocupación?___________________________________________________________________________________________</text:span></text:p>
      <text:p text:style-name="P399">¿Aficiones? ________________________________________________________________________________________________________________</text:p>
      <text:p text:style-name="Textbody"/>
      <text:p text:style-name="Textbody"><text:bookmark-start text:name="docs-internal-guid-6c316b93-7fff-bf26-f2"/><text:bookmark-end text:name="docs-internal-guid-6c316b93-7fff-bf26-f2"/><text:span text:style-name="T400">HISTORIA FAMILIAR</text:span></text:p>
      <text:p text:style-name="Standarduser"><text:span text:style-name="T401"><text:tab/><text:s text:c="26"/></text:span><text:span text:style-name="T402">Vive <text:s/>S/N</text:span><text:span text:style-name="T403"><text:s/></text:span><text:span text:style-name="T404"><text:tab/><text:s text:c="5"/></text:span><text:span text:style-name="T405">Estado de salud?</text:span><text:span text:style-name="T406"><text:s text:c="6"/></text:span><text:span text:style-name="T407">Edad al Fallecer</text:span><text:span text:style-name="T408"><text:s/>? <text:s text:c="4"/></text:span><text:span text:style-name="T409"><text:tab/><text:s text:c="20"/></text:span><text:span text:style-name="T410">Causa / problemas de salud?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MADRE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PADRE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HERMANA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HERMANA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HERMANO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HERMANO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HIJOS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HIJAS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Textbody"><text:line-break/>REVISION DE SISTEMAS<text:span text:style-name="T550">:</text:span><text:span text:style-name="T551"><text:s text:c="2"/>(APLIQUE TODO LO QUE SE REALIZA)</text:span></text:p>
      <text:section text:name="Sect1" text:style-name="S1">
        <text:list text:style-name="WW8Num5">
          <text:list-item>
            <text:p text:style-name="P552">FATIGA</text:p>
          </text:list-item>
          <text:list-item>
            <text:p text:style-name="P553">FIEBRE</text:p>
          </text:list-item>
          <text:list-item>
            <text:p text:style-name="P554">PERDIDA DE SUENO</text:p>
          </text:list-item>
          <text:list-item>
            <text:p text:style-name="P555">DUERME MAL</text:p>
          </text:list-item>
          <text:list-item>
            <text:p text:style-name="P556">VISION OPACA</text:p>
          </text:list-item>
          <text:list-item>
            <text:p text:style-name="P557">VISION DOUBLE</text:p>
          </text:list-item>
          <text:list-item>
            <text:p text:style-name="P558">DOLOR DE OJO</text:p>
          </text:list-item>
          <text:list-item>
            <text:p text:style-name="P559">DIFICULTAD DEL HABLA</text:p>
          </text:list-item>
          <text:list-item>
            <text:p text:style-name="P560">DISMINUCION DE LA AUDICION</text:p>
          </text:list-item>
          <text:list-item>
            <text:p text:style-name="P561"><text:span text:style-name="T562">DIFICULTAD EN TRAGAR</text:span></text:p>
          </text:list-item>
          <text:list-item>
            <text:p text:style-name="P563">MAREOS</text:p>
          </text:list-item>
          <text:list-item>
            <text:p text:style-name="P564">DOLOR DE PECHP</text:p>
          </text:list-item>
          <text:list-item>
            <text:p text:style-name="P565">TOS</text:p>
          </text:list-item>
          <text:list-item>
            <text:p text:style-name="P566">DIFICULTAD PARA RESPIRAR</text:p>
          </text:list-item>
          <text:list-item>
            <text:p text:style-name="P567">PRODUCCION DE ESPUTO</text:p>
          </text:list-item>
          <text:list-item>
            <text:p text:style-name="P568"><text:span text:style-name="T569">LATIDOS CARDIACOS IRREGULARES</text:span></text:p>
          </text:list-item>
          <text:list-item>
            <text:p text:style-name="P570">PALPITACIONES</text:p>
          </text:list-item>
          <text:list-item>
            <text:p text:style-name="P571">SANGRE EN LA ESCRETA</text:p>
          </text:list-item>
          <text:list-item>
            <text:p text:style-name="P572">ESTRENIMIENTO</text:p>
          </text:list-item>
          <text:list-item>
            <text:p text:style-name="P573">DIAREA</text:p>
          </text:list-item>
          <text:list-item>
            <text:p text:style-name="P574">NAUSEA</text:p>
          </text:list-item>
          <text:list-item>
            <text:p text:style-name="P575">VOMITANDO</text:p>
          </text:list-item>
          <text:list-item>
            <text:p text:style-name="P576">INCONTINENCIA FECAL</text:p>
          </text:list-item>
          <text:list-item>
            <text:p text:style-name="P577">HISTORIAL DE ULCERAS</text:p>
          </text:list-item>
          <text:list-item>
            <text:p text:style-name="P578">REFLUJO</text:p>
          </text:list-item>
          <text:list-item>
            <text:p text:style-name="P579">TRATORNO HIPATICO</text:p>
          </text:list-item>
          <text:list-item>
            <text:p text:style-name="P580">TRASTORN DE SANGRAR/MORETONES</text:p>
          </text:list-item>
          <text:list-item>
            <text:p text:style-name="P581"><text:span text:style-name="T582">COAGULO SE SANGRE/EMBOLIA PULMONAR</text:span></text:p>
          </text:list-item>
          <text:list-item>
            <text:p text:style-name="P583">ANEMIA</text:p>
          </text:list-item>
          <text:list-item>
            <text:p text:style-name="P584">ANTICOAGULANTE DE LA SANGRE/DILUYENTE</text:p>
          </text:list-item>
          <text:list-item>
            <text:p text:style-name="P585"><text:span text:style-name="T586">INCONTENCIA URINARIA</text:span></text:p>
          </text:list-item>
          <text:list-item>
            <text:p text:style-name="P587">INFECCIONES DE LA VEJIGA</text:p>
          </text:list-item>
          <text:list-item>
            <text:p text:style-name="P588">SANGRE EN LA URINA</text:p>
          </text:list-item>
          <text:list-item>
            <text:p text:style-name="P589">URINACION FREQUENTE</text:p>
          </text:list-item>
          <text:list-item>
            <text:p text:style-name="P590">DOLOR MUSCULAR</text:p>
          </text:list-item>
          <text:list-item>
            <text:p text:style-name="P591">DOLOR ARTICULAR</text:p>
          </text:list-item>
          <text:list-item>
            <text:p text:style-name="P592">BROTE DE PIEL</text:p>
          </text:list-item>
          <text:list-item>
            <text:p text:style-name="P593">MALA CICATRIZACION DE HERIDAS</text:p>
          </text:list-item>
          <text:list-item>
            <text:p text:style-name="P594">SARPULLIDO</text:p>
          </text:list-item>
          <text:list-item>
            <text:p text:style-name="P595">PERDIDA DE MEMORIA</text:p>
          </text:list-item>
          <text:list-item>
            <text:p text:style-name="P596">ENTUMECIMIENTO FOCAL</text:p>
          </text:list-item>
          <text:list-item>
            <text:p text:style-name="P597">CALLIDAS</text:p>
          </text:list-item>
          <text:list-item>
            <text:p text:style-name="P598">DEBILIDAD</text:p>
          </text:list-item>
          <text:list-item>
            <text:p text:style-name="P599"><text:span text:style-name="T600">PROBLEMAS DE COORDINACION</text:span></text:p>
          </text:list-item>
          <text:list-item>
            <text:p text:style-name="P601">ANSIEDAD</text:p>
          </text:list-item>
          <text:list-item>
            <text:p text:style-name="P602">DEPRESION</text:p>
          </text:list-item>
          <text:list-item>
            <text:p text:style-name="P603">CAMBIOS DE HUMOR</text:p>
          </text:list-item>
        </text:list>
      </text:section>
      <text:section text:name="Sect2" text:style-name="S2">
        <text:p text:style-name="P604"><text:span text:style-name="T605">HISTORIA MEDICA <text:s/>(APLIQUE TODO LO QUE SE REALIZA)</text:span></text:p>
      </text:section>
      <text:section text:name="Sect3" text:style-name="S3">
        <text:list text:style-name="WW8Num1">
          <text:list-item>
            <text:p text:style-name="P606">HIpertension (ALTA PRESION)</text:p>
          </text:list-item>
          <text:list-item>
            <text:p text:style-name="P607">Cholesterol ALTO</text:p>
          </text:list-item>
          <text:list-item>
            <text:p text:style-name="P608">FIBIRILACION ARTERIAL</text:p>
          </text:list-item>
          <text:list-item>
            <text:p text:style-name="P609">ENFERMEDAD DEL CORAZON</text:p>
          </text:list-item>
          <text:list-item>
            <text:p text:style-name="P610">INFARTO</text:p>
          </text:list-item>
          <text:list-item>
            <text:p text:style-name="P611">EPOC /EMFISEMA</text:p>
          </text:list-item>
          <text:list-item>
            <text:p text:style-name="P612">ASTHMA</text:p>
          </text:list-item>
          <text:list-item>
            <text:p text:style-name="P613">DIABETES</text:p>
          </text:list-item>
          <text:list-item>
            <text:p text:style-name="P614">PROBLEMAS DEL LA TIROIDES</text:p>
          </text:list-item>
          <text:list-item>
            <text:p text:style-name="P615">GOLPE CEREBRAL</text:p>
          </text:list-item>
          <text:list-item>
            <text:p text:style-name="P616">ATAQUE ISQUEMICO TRANSITORIO</text:p>
          </text:list-item>
          <text:list-item>
            <text:p text:style-name="P617">ANEMIA</text:p>
          </text:list-item>
          <text:list-item>
            <text:p text:style-name="P618"><text:span text:style-name="T619">TIPO DE CANCER?___________</text:span></text:p>
          </text:list-item>
          <text:list-item>
            <text:p text:style-name="P620">OSTEOARTRITIS</text:p>
          </text:list-item>
          <text:list-item>
            <text:p text:style-name="P621"><text:span text:style-name="T622">ARTRITIS RHEUMATICO</text:span></text:p>
          </text:list-item>
          <text:list-item>
            <text:p text:style-name="P623">FIBROMIGLIA</text:p>
          </text:list-item>
          <text:list-item>
            <text:p text:style-name="P624">GOTA</text:p>
          </text:list-item>
          <text:list-item>
            <text:p text:style-name="P625">REFLUJO <text:s/>/ ULCERA</text:p>
          </text:list-item>
          <text:list-item>
            <text:p text:style-name="P626">CALCULO RENAL</text:p>
          </text:list-item>
          <text:list-item>
            <text:p text:style-name="P627">AGRANDAR DE LA<text:s/>PROSTATA / BPH</text:p>
          </text:list-item>
          <text:list-item>
            <text:p text:style-name="P628">MIOCARDIOPATIACARDIOMIOPATIA / AGRANDAMENTO DLE CORAZON</text:p>
          </text:list-item>
          <text:list-item>
            <text:p text:style-name="P629">MiIGRANAS/ DOLOR DE CABEZA</text:p>
          </text:list-item>
          <text:list-item>
            <text:p text:style-name="P630">DIVERTICULOSIS</text:p>
          </text:list-item>
          <text:list-item>
            <text:p text:style-name="P631">COLITIS</text:p>
          </text:list-item>
          <text:list-item>
            <text:p text:style-name="P632">GLAUCOMA</text:p>
          </text:list-item>
          <text:list-item>
            <text:p text:style-name="P633"><text:span text:style-name="T634">ENFERMADAD RENAL<text:s/></text:span><text:span text:style-name="T635">CRONICA / INSUFICIENCIA RENAL</text:span></text:p>
          </text:list-item>
          <text:list-item>
            <text:p text:style-name="P636">ESCLEROSIS MULTIPLE</text:p>
          </text:list-item>
          <text:list-item>
            <text:p text:style-name="P637"><text:span text:style-name="T638">DEPRESION</text:span></text:p>
          </text:list-item>
          <text:list-item>
            <text:p text:style-name="P639">ANSIEDAD</text:p>
          </text:list-item>
          <text:list-item>
            <text:p text:style-name="P640">APNEA DEL SUENO</text:p>
          </text:list-item>
          <text:list-item>
            <text:p text:style-name="P641">ENFERMEDAD CASULAR PERIFERICA</text:p>
          </text:list-item>
          <text:list-item>
            <text:p text:style-name="P642">CATARATAS</text:p>
          </text:list-item>
          <text:list-item>
            <text:p text:style-name="P643">IENFERMADA DEL INTESTINO IRRITABLE</text:p>
          </text:list-item>
          <text:list-item>
            <text:p text:style-name="P644">INFECCIONES DEL TRACTO URINARIO</text:p>
          </text:list-item>
        </text:list>
      </text:section>
      <text:section text:name="Sect4" text:style-name="S4">
        <text:list text:style-name="WW8Num1" text:continue-numbering="true">
          <text:list-item>
            <text:p text:style-name="P645">NEUROPATIA</text:p>
          </text:list-item>
        </text:list>
      </text:section>
      <text:section text:name="Sect5" text:style-name="S5">
        <text:p text:style-name="P646"/>
        <text:p text:style-name="P647"><text:span text:style-name="T648"><text:s/></text:span><text:span text:style-name="T649">Por favor enumere cualquier médico</text:span><text:span text:style-name="T650"><text:s/></text:span><text:span text:style-name="T651">historial no mencionado anteriormente</text:span><text:span text:style-name="T652">________________________________________________________________________________________________________________________________________________________________________________________________________________________________________________</text:span></text:p>
        <text:p text:style-name="P653"><text:span text:style-name="T654">HISTORIA QUIRURGICA:<text:s/></text:span><text:span text:style-name="T655"><text:s text:c="2"/></text:span><text:span text:style-name="T656">(APLIQUE TODO LO QUE SE REALIZA)</text:span></text:p>
      </text:section>
      <text:section text:name="Sect6" text:style-name="S6">
        <text:list text:style-name="WW8Num4">
          <text:list-item>
            <text:p text:style-name="P657">BYPASS CARDIACO/ CABG</text:p>
          </text:list-item>
          <text:list-item>
            <text:p text:style-name="P658">STENTS CARDIACOS</text:p>
          </text:list-item>
          <text:list-item>
            <text:p text:style-name="P659">MARCAPASO /DEFIBRILADOR</text:p>
          </text:list-item>
          <text:list-item>
            <text:p text:style-name="P660">CIRUGIA VASCULAR</text:p>
          </text:list-item>
          <text:list-item>
            <text:p text:style-name="P661">LASIX CORNEA</text:p>
          </text:list-item>
          <text:list-item>
            <text:p text:style-name="P662">IMPLANTE DE LENTE</text:p>
          </text:list-item>
          <text:list-item>
            <text:p text:style-name="P663">CATARATAS</text:p>
          </text:list-item>
          <text:list-item>
            <text:p text:style-name="P664">CIRCUGIA DE PALPADOS/BLEFAROPLASTIA</text:p>
          </text:list-item>
          <text:list-item>
            <text:p text:style-name="P665">CIRUGIA DE LA TIROIDE</text:p>
          </text:list-item>
          <text:list-item>
            <text:p text:style-name="P666">CIRUGIA DE SENOS PARANASALES</text:p>
          </text:list-item>
          <text:list-item>
            <text:p text:style-name="P667">MASTECTOMIA</text:p>
          </text:list-item>
          <text:list-item>
            <text:p text:style-name="P668">LUMPECTOMIA</text:p>
          </text:list-item>
          <text:list-item>
            <text:p text:style-name="P669">SECCION C</text:p>
          </text:list-item>
          <text:list-item>
            <text:p text:style-name="P670">HISTERECTOMIA</text:p>
          </text:list-item>
          <text:list-item>
            <text:p text:style-name="P671">LIGADURA</text:p>
          </text:list-item>
          <text:list-item>
            <text:p text:style-name="P672">D&amp;C</text:p>
          </text:list-item>
          <text:list-item>
            <text:p text:style-name="P673">VASECTOMIA</text:p>
          </text:list-item>
          <text:list-item>
            <text:p text:style-name="P674"><text:span text:style-name="T675">PROSTATA / TURP</text:span></text:p>
          </text:list-item>
          <text:list-item>
            <text:p text:style-name="P676">CIRUGIA DE LA VEJIGA</text:p>
          </text:list-item>
          <text:list-item>
            <text:p text:style-name="P677">LITOTRICIA /CALCULOS RENALS</text:p>
          </text:list-item>
          <text:list-item>
            <text:p text:style-name="P678">NEFRECTOMIA/RINON EXTRIPADIO</text:p>
          </text:list-item>
          <text:list-item>
            <text:p text:style-name="P679">APENDICECTOMIA</text:p>
          </text:list-item>
          <text:list-item>
            <text:p text:style-name="P680">EXTIRAPACION DE LA VESICULA BILIAR</text:p>
          </text:list-item>
          <text:list-item>
            <text:p text:style-name="P681">REPARACION HERNAL</text:p>
          </text:list-item>
          <text:list-item>
            <text:p text:style-name="P682">BYPASS GASTRICO/MANGA GASTRICA</text:p>
          </text:list-item>
          <text:list-item>
            <text:p text:style-name="P683">LUMBAR LAMIECTOMIA/DISONECTOMIA</text:p>
          </text:list-item>
          <text:list-item>
            <text:p text:style-name="P684">FUSION LUMBAR</text:p>
          </text:list-item>
        </text:list>
        <text:p text:style-name="P685"><text:span text:style-name="T686">CUAL NIVEL?______________</text:span></text:p>
        <text:list text:style-name="WW8Num4" text:continue-numbering="true">
          <text:list-item>
            <text:p text:style-name="P687">FUSION CERIVICAL</text:p>
          </text:list-item>
        </text:list>
        <text:p text:style-name="P688"><text:span text:style-name="T689">CUAK NIVEL?______________</text:span></text:p>
        <text:list text:style-name="WW8Num4" text:continue-numbering="true">
          <text:list-item>
            <text:p text:style-name="P690">CIRUGIA CERVICAL (NO FUSION)</text:p>
          </text:list-item>
          <text:list-item>
            <text:p text:style-name="P691">QUIFOPELASIA _____________</text:p>
          </text:list-item>
          <text:list-item>
            <text:p text:style-name="P692">CIRUGIA CAROTIDA</text:p>
          </text:list-item>
          <text:list-item>
            <text:p text:style-name="P693">LIBERCION DEL TUNEL CARPIANO <text:s text:c="4"/>D / <text:s/>I</text:p>
          </text:list-item>
          <text:list-item>
            <text:p text:style-name="P694">RE-EMPLAZO TOTAL DE LA RODILLA <text:s text:c="5"/>D / I</text:p>
          </text:list-item>
          <text:list-item>
            <text:p text:style-name="P695">ENDOSOPIO DE LA RODILLA <text:s text:c="3"/>D / I</text:p>
          </text:list-item>
          <text:list-item>
            <text:p text:style-name="P696">RE-EMPLAZO DE LA CADERA <text:s/>D/ I</text:p>
          </text:list-item>
          <text:list-item>
            <text:p text:style-name="P697"><text:span text:style-name="T698">REPARACION DEL MANGUITO ROTADOR <text:s text:c="2"/>D / I</text:span></text:p>
          </text:list-item>
          <text:list-item>
            <text:p text:style-name="P699">RE-EMPLAZO DEL HOMBRO <text:s/>D / I</text:p>
          </text:list-item>
          <text:list-item>
            <text:p text:style-name="P700">JUANETE</text:p>
          </text:list-item>
          <text:list-item>
            <text:p text:style-name="P701"><text:span text:style-name="T702">OTRA CIRUGIA ORTOPEDICA?_________________</text:span></text:p>
          </text:list-item>
          <text:list-item>
            <text:p text:style-name="P703">CIRUGIA DERMATOLOGA</text:p>
          </text:list-item>
          <text:list-item>
            <text:p text:style-name="P704">CIRUGIA MOH’S</text:p>
          </text:list-item>
          <text:list-item>
            <text:p text:style-name="P705">CIRUGIA COSMETICA – QUE TIPO?_____________________</text:p>
          </text:list-item>
        </text:list>
      </text:section>
      <text:section text:name="Sect7" text:style-name="S7">
        <text:p text:style-name="P706"><text:span text:style-name="T707"><text:s text:c="2"/></text:span></text:p>
        <text:p text:style-name="Standard"><text:bookmark-start text:name="docs-internal-guid-2d8db302-7fff-cda4-28"/><text:bookmark-end text:name="docs-internal-guid-2d8db302-7fff-cda4-28"/><text:span text:style-name="T708">Indique cualquier otra cirugía no mencionada anteriormente: :</text:span></text:p>
        <text:p text:style-name="P709"><text:span text:style-name="T710">___________________________________________________________________________________________________________________________________________________________________________________________________________________________________________</text:span></text:p>
        <text:p text:style-name="P711"/>
        <text:p text:style-name="P712">Rev 04/25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><text:span text:style-name="T713">Revised 04/23</text:span></text:p>
        <text:p text:style-name="P7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margin-bottom="0.1111in" fo:line-height="104%"/>
      <style:text-properties style:font-name="Calibri" style:font-name-asian="Calibri" style:font-name-complex="Tahoma" fo:font-size="11pt" style:font-size-asian="11pt" style:font-size-complex="11pt" fo:language="en" fo:country="US" style:language-complex="ar" style:country-complex="SA" fo:hyphenate="false"/>
    </style:style>
    <style:style style:name="ListParagraph" style:display-name="List Paragraph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5z0" style:display-name="WW8Num5z0" style:family="text">
      <style:text-properties style:font-name="Calibri" style:font-name-asian="Calibri" style:font-name-complex="Calibri" fo:font-size="9pt" style:font-size-asian="9pt" style:font-size-complex="9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1z0" style:display-name="WW8Num1z0" style:family="text">
      <style:text-properties style:font-name="Calibri" style:font-name-asian="Calibri" style:font-name-complex="Calibri" fo:font-size="9pt" style:font-size-asian="9pt" style:font-size-complex="9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Calibri" style:font-name-asian="Calibri" style:font-name-complex="Calibri" fo:font-size="9pt" style:font-size-asian="9pt" style:font-size-complex="9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_CharLFO1LVL1" style:family="text">
      <style:text-properties style:font-name="Calibri" style:font-name-complex="Calibri" fo:font-size="9pt" style:font-size-asian="9pt" style:font-size-complex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" style:font-name-complex="Calibri" fo:font-size="9pt" style:font-size-asian="9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 style:font-name-complex="Calibri" fo:font-size="9pt" style:font-size-asian="9pt" style:font-size-complex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h Milanese</meta:initial-creator>
    <dc:creator>Leah Milanese</dc:creator>
    <meta:creation-date>2025-04-16T17:09:00Z</meta:creation-date>
    <dc:date>2025-04-16T17:09:00Z</dc:date>
    <meta:print-date>2023-07-07T11:05:00Z</meta:print-date>
    <meta:template xlink:href="Normal" xlink:type="simple"/>
    <meta:editing-cycles>2</meta:editing-cycles>
    <meta:editing-duration>PT60S</meta:editing-duration>
    <meta:document-statistic meta:page-count="6" meta:paragraph-count="18" meta:word-count="1386" meta:character-count="9273" meta:row-count="65" meta:non-whitespace-character-count="7905"/>
  </office:meta>
</office:document-meta>
</file>