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 style:font-style-complex="italic" fo:language="es" fo:country="ES" style:language-asian="en" style:country-asian="US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 style:font-style-complex="italic" fo:language="es" fo:country="ES" style:language-asian="en" style:country-asian="US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style="italic" style:font-style-asian="italic" fo:font-size="8pt" style:font-size-asian="8pt" style:font-size-complex="8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P88" style:parent-style-name="Standard" style:family="paragraph">
      <style:text-properties style:font-name="Webdings" style:font-name-asian="Webdings" style:font-name-complex="Webdings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9pt" style:font-size-asian="9pt" style:font-size-complex="10pt"/>
    </style:style>
    <style:style style:name="T96" style:parent-style-name="DefaultParagraphFont" style:family="text">
      <style:text-properties fo:font-size="9pt" style:font-size-asian="9pt" style:font-size-complex="10pt"/>
    </style:style>
    <style:style style:name="P97" style:parent-style-name="Standard" style:family="paragraph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T107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Collier Neurologic Specialists Patient Information Form</text:span></text:p>
      <text:p text:style-name="P3"/>
      <text:p text:style-name="Standard"><text:span text:style-name="T4">Medico:</text:span><text:span text:style-name="T5"><text:s text:c="2"/>Baker <text:s/>Campbell <text:s/>Justiz <text:s/>Mercer <text:s/>Garciarena <text:s text:c="2"/></text:span><text:span text:style-name="T6">Colon <text:s text:c="2"/></text:span><text:span text:style-name="T7">Krueger <text:s/></text:span><text:span text:style-name="T8">Cox<text:s/></text:span><text:span text:style-name="T9"><text:s text:c="3"/>Smith <text:s/></text:span></text:p>
      <text:p text:style-name="Standard"><text:span text:style-name="T10">(Por favor, marque en un círculo)</text:span></text:p>
      <text:p text:style-name="P11"/>
      <text:p text:style-name="Standard"><text:span text:style-name="T12">Médico Remitente:_________________ Médico de Cabecera:________________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text:s text:c="4"/>New Pt<text:s/></text:span><text:span text:style-name="T20">⁪ <text:s/></text:span><text:span text:style-name="T21"><text:s/>Est Pt</text:span></text:p>
      <text:p text:style-name="P22"/>
      <text:p text:style-name="Standard"><text:span text:style-name="T23">Apellido______________________ Nombre _____________________ <text:s text:c="7"/>SS#_ _ _ -_ _ -_ _ _</text:span></text:p>
      <text:p text:style-name="P24"/>
      <text:p text:style-name="Standard"><text:span text:style-name="T25">Fecha de Nacimiento____________________ Género<text:s/></text:span><text:span text:style-name="T26">(círculo) <text:s text:c="6"/></text:span><text:span text:style-name="T27">M <text:s text:c="10"/>F <text:s text:c="8"/>Otros <text:s text:c="6"/>Declinado</text:span></text:p>
      <text:p text:style-name="P28"/>
      <text:p text:style-name="Standard"><text:span text:style-name="T29">Teléfono( <text:s text:c="7"/>)__________________________Teléfono Celular( <text:s text:c="8"/>)_________________________</text:span></text:p>
      <text:p text:style-name="P30"/>
      <text:p text:style-name="Standard"><text:span text:style-name="T31">Dirección Local____________________________________________________________________ <text:s text:c="5"/></text:span><text:span text:style-name="T32"><text:tab/></text:span></text:p>
      <text:p text:style-name="P33"/>
      <text:p text:style-name="Standard"><text:span text:style-name="T34">Ciudad_______________________Estado_____Codigo Postal___________Estado civil: S <text:s text:c="2"/>M <text:s text:c="2"/>D <text:s text:c="2"/>W <text:s text:c="6"/></text:span></text:p>
      <text:p text:style-name="P35"/>
      <text:p text:style-name="Standard"><text:span text:style-name="T36">Dirección Norte_____________________________________________________________________</text:span></text:p>
      <text:p text:style-name="P37"/>
      <text:p text:style-name="Standard"><text:span text:style-name="T38">Ciudad____________________Estado____Codigo Postal________Teléfono( <text:s text:c="4"/>)_________________</text:span></text:p>
      <text:p text:style-name="Standard"/>
      <text:p text:style-name="Standard"><text:span text:style-name="T39">Empleador__________________________________ Teléfono( <text:s text:c="5"/>)________________Ext____</text:span><text:span text:style-name="T40">_</text:span><text:span text:style-name="T41">_</text:span></text:p>
      <text:p text:style-name="P42"/>
      <text:p text:style-name="P43"/>
      <text:p text:style-name="Standard"><text:span text:style-name="T44">**Correo Electrónico__________________________________________________________________</text:span></text:p>
      <text:p text:style-name="P45"/>
      <text:p text:style-name="P46"/>
      <text:p text:style-name="Standard"><text:span text:style-name="T47">En caso de emeergencia, ¿a quién debemos contactar?</text:span></text:p>
      <text:p text:style-name="P48"/>
      <text:p text:style-name="Standard"><text:span text:style-name="T49">Nombre__________________________________________________Relación___________________</text:span></text:p>
      <text:p text:style-name="P50"/>
      <text:p text:style-name="Standard"><text:span text:style-name="T51">Teléfono_____________________________________________________________________________</text:span></text:p>
      <text:p text:style-name="P52"/>
      <text:p text:style-name="P53"/>
      <text:p text:style-name="P54"/>
      <text:p text:style-name="Standard"><text:span text:style-name="T55">IDIOMA:</text:span><text:span text:style-name="T56"><text:s text:c="2"/>Inglés<text:s/></text:span><text:span text:style-name="T57"></text:span><text:span text:style-name="T58"><text:s text:c="4"/>Español<text:s/></text:span><text:span text:style-name="T59"></text:span><text:span text:style-name="T60"><text:s text:c="4"/>Otro<text:s/></text:span><text:span text:style-name="T61"></text:span><text:span text:style-name="T62"><text:s text:c="4"/></text:span><text:span text:style-name="T63">Rechazado<text:s/></text:span><text:span text:style-name="T64"></text:span></text:p>
      <text:p text:style-name="P65"/>
      <text:p text:style-name="Standard"><text:span text:style-name="T66">ETNIA</text:span><text:span text:style-name="T67">: <text:s/>Latino/Hispano<text:s/></text:span><text:span text:style-name="T68"></text:span><text:span text:style-name="T69"><text:s text:c="5"/>Otro<text:s/></text:span><text:span text:style-name="T70"></text:span><text:span text:style-name="T71"><text:s text:c="4"/>Rechazado<text:s/></text:span><text:span text:style-name="T72"></text:span></text:p>
      <text:p text:style-name="P73"/>
      <text:p text:style-name="Standard"><text:span text:style-name="T74">RAZA:</text:span><text:span text:style-name="T75"><text:s text:c="3"/>Caucásica<text:s/></text:span><text:span text:style-name="T76"></text:span><text:span text:style-name="T77"><text:s text:c="2"/>Afroamericana <text:s/></text:span><text:span text:style-name="T78"></text:span><text:span text:style-name="T79"><text:s text:c="2"/>Asiática<text:s/></text:span><text:span text:style-name="T80"></text:span><text:span text:style-name="T81"><text:s text:c="3"/>Nativa Americana<text:s/></text:span><text:span text:style-name="T82"></text:span><text:span text:style-name="T83"><text:s/></text:span><text:span text:style-name="T84"><text:s/>Otros <text:s/></text:span><text:span text:style-name="T85"></text:span><text:span text:style-name="T86"><text:s text:c="3"/>Rechazado<text:s/></text:span><text:span text:style-name="T87"></text:span></text:p>
      <text:p text:style-name="P88"/>
      <text:p text:style-name="P89"/>
      <text:p text:style-name="Standard"><text:span text:style-name="T90">Forma de Pago: <text:s text:c="2"/></text:span>Medicare<text:span text:style-name="T91"></text:span><text:s text:c="3"/><text:span text:style-name="T92"><text:s/></text:span>Entradas comerciales<text:span text:style-name="T93"></text:span><text:s text:c="2"/>Pago por cuenta propia<text:s/><text:span text:style-name="T94"><text:s/></text:span>Efectivo <text:s text:c="2"/>Crédito/débito <text:s text:c="2"/>Cheque</text:p>
      <text:p text:style-name="Standard"><text:span text:style-name="T95"><text:s text:c="2"/></text:span></text:p>
      <text:p text:style-name="Standard"><text:span text:style-name="T96"><text:s text:c="28"/></text:span></text:p>
      <text:p text:style-name="P97"/>
      <text:p text:style-name="Standard"><text:span text:style-name="T98">Si<text:s/></text:span><text:span text:style-name="T99">usted no</text:span><text:span text:style-name="T100"><text:s/>es el titular de la póliza en su seguro, complete a continuación.</text:span></text:p>
      <text:p text:style-name="P101"/>
      <text:p text:style-name="P102"/>
      <text:p text:style-name="Standard"><text:span text:style-name="T103">Nombre del Titular de la Póliza____________________DOB________________SS#_____________</text:span></text:p>
      <text:p text:style-name="P104"/>
      <text:p text:style-name="P105"/>
      <text:p text:style-name="P106"/>
      <text:p text:style-name="Standard"><text:span text:style-name="T107">Rev 04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efaultParagraphFont" style:display-name="WW-Default Paragraph Font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5in" fo:margin-left="0.7in" fo:margin-bottom="0.12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lier Neurologic Specialist  Patient Information Form</dc:title>
    <meta:initial-creator>egross</meta:initial-creator>
    <dc:creator>Leah Milanese</dc:creator>
    <meta:creation-date>2025-04-16T17:09:00Z</meta:creation-date>
    <dc:date>2025-04-16T17:09:00Z</dc:date>
    <meta:print-date>2023-12-20T09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document-statistic meta:page-count="1" meta:paragraph-count="3" meta:word-count="280" meta:character-count="1879" meta:row-count="13" meta:non-whitespace-character-count="1602"/>
  </office:meta>
</office:document-meta>
</file>