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4.0625in"/>
    </style:style>
    <style:style style:name="Table1.B" style:family="table-column">
      <style:table-column-properties style:column-width="0.75in"/>
    </style:style>
    <style:style style:name="Table1.E" style:family="table-column">
      <style:table-column-properties style:column-width="0.6146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1.E1" style:family="table-cell">
      <style:table-cell-properties fo:padding="0.0382in" fo:border="0.25pt solid #000000" style:writing-mode="lr-tb"/>
    </style:style>
    <style:style style:name="Table1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E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O BE COMPLETED BY EVERY PATIENT, WE APPRECIATE YOUR PARTICIPATION</text:p>
      <text:p text:style-name="Standard"/>
      <text:p text:style-name="P2">NAME:_______________________________________________ DATE: ___________________</text:p>
      <text:p text:style-name="P2"/>
      <text:p text:style-name="P2">Patient Date of Birth:____________________</text:p>
      <text:p text:style-name="P2"/>
      <text:p text:style-name="Standard">1. DO YOU HAVE AN ADVANCED DIRECTIVE (LIVING WILL) IN PLACE? <text:s/><text:span text:style-name="Default_20_Paragraph_20_Font"><text:span text:style-name="T1"><text:s/>YES <text:s/>/ <text:s text:c="2"/>NO</text:span></text:span></text:p>
      <text:p text:style-name="P2"/>
      <text:p text:style-name="Standard">2. DO YOU SMOKE? <text:s/><text:span text:style-name="Default_20_Paragraph_20_Font"><text:span text:style-name="T1"><text:s/>YES <text:s/>/ <text:s/>NO</text:span></text:span> <text:s text:c="2"/>HAVE YOU EVER BEEN A SMOKER? <text:s text:c="2"/><text:span text:style-name="Default_20_Paragraph_20_Font"><text:span text:style-name="T1">YES <text:s/>/ <text:s/>NO</text:span></text:span></text:p>
      <text:p text:style-name="P2"/>
      <text:p text:style-name="Standard">3. HAVE YOU HAD ANY FALLS IN THE LAST YEAR? <text:s/><text:span text:style-name="Default_20_Paragraph_20_Font"><text:span text:style-name="T1"><text:s/>YES <text:s/>/ <text:s/>NO</text:span></text:span></text:p>
      <text:p text:style-name="Standard"><text:tab/>IF SO, HOW MANY FALLS?________________</text:p>
      <text:p text:style-name="Standard"><text:tab/>DID YOU HAVE ANY INJURY WITH THE FALLS? <text:s text:c="2"/><text:span text:style-name="Default_20_Paragraph_20_Font"><text:span text:style-name="T1">YES <text:s/>/ <text:s/>NO</text:span></text:span></text:p>
      <text:p text:style-name="P2"/>
      <text:p text:style-name="P3">PATIENT HEALTH QUESTIONNAIRE (PHQ-9)</text:p>
      <text:p text:style-name="P2"/>
      <text:p text:style-name="P4">Over the last 2 weeks, how often have you been bothered by any of the following problems?</text:p>
      <text:p text:style-name="P4">PLEASE CIRCLE YOUR RESPONSE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5">Not at all</text:p>
          </table:table-cell>
          <table:table-cell table:style-name="Table1.A1" office:value-type="string">
            <text:p text:style-name="P5">Several days</text:p>
          </table:table-cell>
          <table:table-cell table:style-name="Table1.A1" office:value-type="string">
            <text:p text:style-name="P5">More than half the days</text:p>
          </table:table-cell>
          <table:table-cell table:style-name="Table1.E1" office:value-type="string">
            <text:p text:style-name="P5">Nearly every day</text:p>
          </table:table-cell>
        </table:table-row>
        <table:table-row>
          <table:table-cell table:style-name="Table1.A2" office:value-type="string">
            <text:p text:style-name="Standard">1. <text:s/>Little interest or pleasure in doing things</text:p>
            <text:p text:style-name="Standard"/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2. <text:s/>Feeling down, depressed, or hopeless</text:p>
            <text:p text:style-name="Standard"/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3. <text:s/>Trouble falling or staying asleep, or sleeping too much</text:p>
            <text:p text:style-name="Standard"/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4. <text:s/>Feeling tired or having little energy</text:p>
            <text:p text:style-name="Standard"/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5. <text:s/>Poor appetite or overeating</text:p>
            <text:p text:style-name="Standard"/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6. <text:s/>Feeling bad about yourself or that you are a failure</text:p>
            <text:p text:style-name="Standard">or have let yourself or your family down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7. <text:s/>Trouble concentrating on things, such as reading</text:p>
            <text:p text:style-name="Standard">or watching television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8. <text:s/>Moving or speaking so slowly that other people</text:p>
            <text:p text:style-name="Standard">could have noticed. <text:s/>Or the opposite being so fidgety or restless that you have been moving around a lot</text:p>
            <text:p text:style-name="Standard">more than usual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  <table:table-row>
          <table:table-cell table:style-name="Table1.A2" office:value-type="string">
            <text:p text:style-name="Standard">9. <text:s/>Thoughts that you would be better off dead</text:p>
            <text:p text:style-name="Standard">or of hurting yourself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2</text:p>
          </table:table-cell>
          <table:table-cell table:style-name="Table1.E2" office:value-type="string">
            <text:p text:style-name="P6">3</text:p>
          </table:table-cell>
        </table:table-row>
      </table:table>
      <text:p text:style-name="Standard"/>
      <text:p text:style-name="Standard"><text:span text:style-name="Default_20_Paragraph_20_Font"><text:span text:style-name="T2">Rev 04/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creator>Elaine Garner</dc:creator>
    <meta:creation-date>2023-09-11T10:53:00Z</meta:creation-date>
    <dc:date>2025-04-15T20:33:00Z</dc:date>
    <meta:print-date>2023-09-13T12:38:00Z</meta:print-date>
    <meta:editing-cycles>13</meta:editing-cycles>
    <meta:editing-duration>PT660S</meta:editing-duration>
    <meta:document-statistic meta:table-count="1" meta:image-count="0" meta:object-count="0" meta:page-count="1" meta:paragraph-count="66" meta:word-count="262" meta:character-count="1364" meta:non-whitespace-character-count="1133"/>
    <meta:template xlink:type="simple" xlink:actuate="onRequest" xlink:title="" xlink:href="../../AppData/Local/Microsoft/Windows/INetCache/Content.Outlook/AWA0QJSV/PHQ9%20English.odt/Normal"/>
  </office:meta>
</office:document-meta>
</file>