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12" style:parent-style-name="p10" style:family="paragraph">
      <style:paragraph-properties fo:line-height="0.2041in" fo:margin-left="0in" fo:text-indent="-0.0138in">
        <style:tab-stops>
          <style:tab-stop style:type="left" style:position="-0.37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2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text-properties style:font-name="Book Antiqua" style:font-name-complex="Book Antiqua" fo:font-weight="bold" style:font-weight-asian="bold" fo:font-size="11pt" style:font-size-asian="11pt" style:font-size-complex="11pt"/>
    </style:style>
    <style:style style:name="P27" style:parent-style-name="p10" style:family="paragraph">
      <style:paragraph-properties fo:line-height="0.2041in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p10" style:family="paragraph">
      <style:paragraph-properties fo:line-height="0.2041in" fo:margin-left="0in" fo:text-indent="0in">
        <style:tab-stops/>
      </style:paragraph-properties>
    </style:style>
    <style:style style:name="T32" style:parent-style-name="DefaultParagraphFont" style:family="text">
      <style:text-properties style:font-name="Book Antiqua" style:font-name-complex="Book Antiqua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p12" style:family="paragraph">
      <style:paragraph-properties fo:line-height="0.2041in" fo:margin-lef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p12" style:family="paragraph">
      <style:paragraph-properties fo:line-height="0.2041in" fo:margin-left="0in">
        <style:tab-stops/>
      </style:paragraph-properties>
    </style:style>
    <style:style style:name="P38" style:parent-style-name="p12" style:family="paragraph">
      <style:paragraph-properties fo:line-height="100%" fo:margin-lef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ize="18pt" style:font-size-asian="18pt" style:font-size-complex="18pt"/>
    </style:style>
    <style:style style:name="P41" style:parent-style-name="p12" style:family="paragraph">
      <style:paragraph-properties fo:line-height="100%" fo:margin-left="0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0.6375in"/>
          <style:tab-stop style:type="left" style:position="1.1493in"/>
        </style:tab-stops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p12" style:family="paragraph">
      <style:paragraph-properties fo:line-height="0.2041in" fo:margin-left="0.125in">
        <style:tab-stops/>
      </style:paragraph-properties>
    </style:style>
    <style:style style:name="P45" style:parent-style-name="p12" style:family="paragraph">
      <style:paragraph-properties fo:line-height="0.2041in" fo:margin-left="0.125in">
        <style:tab-stops/>
      </style:paragraph-properties>
    </style:style>
    <style:style style:name="P46" style:parent-style-name="p12" style:family="paragraph">
      <style:paragraph-properties fo:line-height="0.2041in" fo:margin-left="0.125in">
        <style:tab-stops/>
      </style:paragraph-properties>
    </style:style>
    <style:style style:name="P47" style:parent-style-name="p12" style:family="paragraph">
      <style:paragraph-properties fo:line-height="0.2041in" fo:margin-left="0.125in">
        <style:tab-stops/>
      </style:paragraph-properties>
    </style:style>
    <style:style style:name="P48" style:parent-style-name="p12" style:family="paragraph">
      <style:paragraph-properties fo:line-height="0.2041in" fo:margin-left="0.125in">
        <style:tab-stops/>
      </style:paragraph-properties>
    </style:style>
    <style:style style:name="P49" style:parent-style-name="p12" style:family="paragraph">
      <style:paragraph-properties fo:line-height="0.2041in" fo:margin-left="0.125in">
        <style:tab-stops/>
      </style:paragraph-properties>
    </style:style>
    <style:style style:name="P50" style:parent-style-name="p12" style:family="paragraph">
      <style:paragraph-properties fo:line-height="0.2041in" fo:margin-left="0.125in">
        <style:tab-stops/>
      </style:paragraph-properties>
    </style:style>
    <style:style style:name="P51" style:parent-style-name="Standard" style:family="paragraph">
      <style:paragraph-properties fo:line-height="0.2041in" fo:margin-left="0.125in">
        <style:tab-stops>
          <style:tab-stop style:type="left" style:position="0.6375in"/>
          <style:tab-stop style:type="left" style:position="1.1493in"/>
        </style:tab-stops>
      </style:paragraph-properties>
    </style:style>
    <style:style style:name="P52" style:parent-style-name="p12" style:family="paragraph">
      <style:paragraph-properties fo:line-height="0.2041in" fo:margin-left="0.125in">
        <style:tab-stops/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0.125in">
        <style:tab-stops/>
      </style:paragraph-properties>
    </style:style>
    <style:style style:name="P55" style:parent-style-name="Standard" style:family="paragraph">
      <style:paragraph-properties fo:line-height="0.2041in" fo:margin-left="0.125in">
        <style:tab-stops/>
      </style:paragraph-properties>
    </style:style>
    <style:style style:name="P56" style:parent-style-name="p12" style:family="paragraph">
      <style:paragraph-properties fo:line-height="0.2041in" fo:margin-left="0.125in">
        <style:tab-stops/>
      </style:paragraph-properties>
    </style:style>
    <style:style style:name="P57" style:parent-style-name="p12" style:family="paragraph">
      <style:paragraph-properties fo:line-height="0.2041in" fo:margin-left="0.125in">
        <style:tab-stops/>
      </style:paragraph-properties>
    </style:style>
    <style:style style:name="P58" style:parent-style-name="Standard" style:family="paragraph">
      <style:paragraph-properties fo:margin-left="0.125in">
        <style:tab-stops/>
      </style:paragraph-properties>
    </style:style>
    <style:style style:name="P59" style:parent-style-name="Standard" style:family="paragraph">
      <style:paragraph-properties fo:line-height="0.2041in" fo:margin-left="0.125in">
        <style:tab-stops/>
      </style:paragraph-properties>
    </style:style>
    <style:style style:name="P60" style:parent-style-name="p12" style:family="paragraph">
      <style:paragraph-properties fo:line-height="0.2041in" fo:margin-left="0.1611in">
        <style:tab-stops>
          <style:tab-stop style:type="left" style:position="0.3388in"/>
        </style:tab-stops>
      </style:paragraph-properties>
    </style:style>
    <style:style style:name="P61" style:parent-style-name="p12" style:family="paragraph">
      <style:paragraph-properties fo:line-height="0.2041in" fo:margin-left="0in"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p12" style:family="paragraph">
      <style:paragraph-properties fo:line-height="0.2041in" fo:margin-left="0in">
        <style:tab-stops/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margin-left="0.125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125in">
        <style:tab-stops/>
      </style:paragraph-properties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margin-left="0.125in">
        <style:tab-stops/>
      </style:paragraph-properties>
    </style:style>
    <style:style style:name="T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margin-left="0.125in">
        <style:tab-stops/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left="0.125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margin-left="0.125in">
        <style:tab-stops/>
      </style:paragraph-properties>
    </style:style>
    <style:style style:name="T1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margin-left="0.125in">
        <style:tab-stops/>
      </style:paragraph-properties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margin-left="0.125in">
        <style:tab-stops/>
      </style:paragraph-properties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63" style:parent-style-name="t21" style:family="paragraph">
      <style:paragraph-properties fo:line-height="100%"/>
    </style:style>
    <style:style style:name="T1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DefaultParagraphFont" style:family="text">
      <style:text-properties fo:font-weight="bold" style:font-weight-asian="bold" fo:font-size="14pt" style:font-size-asian="14pt" style:font-size-complex="10pt"/>
    </style:style>
    <style:style style:name="T167" style:parent-style-name="DefaultParagraphFont" style:family="text">
      <style:text-properties fo:font-size="14pt" style:font-size-asian="14pt" style:font-size-complex="8pt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P169" style:parent-style-name="t21" style:family="paragraph">
      <style:paragraph-properties fo:line-height="100%"/>
    </style:style>
    <style:style style:name="T1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 fo:font-size="14pt" style:font-size-asian="14pt" style:font-size-complex="8pt"/>
    </style:style>
    <style:style style:name="P172" style:parent-style-name="t21" style:family="paragraph">
      <style:paragraph-properties fo:line-height="100%"/>
    </style:style>
    <style:style style:name="P173" style:parent-style-name="t21" style:family="paragraph">
      <style:paragraph-properties fo:line-height="100%"/>
      <style:text-properties fo:font-size="11pt" style:font-size-asian="11pt" style:font-size-complex="11pt"/>
    </style:style>
    <style:style style:name="P174" style:parent-style-name="t21" style:family="paragraph">
      <style:paragraph-properties fo:line-height="100%"/>
    </style:style>
    <style:style style:name="TableColumn176" style:family="table-column">
      <style:table-column-properties style:column-width="5.6875in" style:use-optimal-column-width="false"/>
    </style:style>
    <style:style style:name="TableColumn177" style:family="table-column">
      <style:table-column-properties style:column-width="1.9979in" style:use-optimal-column-width="false"/>
    </style:style>
    <style:style style:name="Table175" style:family="table">
      <style:table-properties style:width="7.6854in" fo:margin-left="-0.0888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 fo:background-color="#FFFF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 fo:background-color="#FFFF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 fo:background-color="#FFFF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 fo:background-color="#FFFF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>
        <style:tab-stops>
          <style:tab-stop style:type="left" style:position="1.5in"/>
          <style:tab-stop style:type="char" style:char="." style:position="3in"/>
          <style:tab-stop style:type="char" style:char="." style:position="4.618in"/>
        </style:tab-stops>
      </style:paragraph-properties>
      <style:text-properties fo:font-size="11pt" style:font-size-asian="11pt" style:font-size-complex="11pt" fo:background-color="#FFFF00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OLLIER NEUROLOGIC SPECIALISTS</text:p>
      <text:p text:style-name="P2"/>
      <text:p text:style-name="P3"/>
      <text:p text:style-name="Standard">Name:_________________________________________________________________ Date: ______________</text:p>
      <text:p text:style-name="P4"/>
      <text:p text:style-name="Standard">Date of birth: _______________________ How old are you?______ Dominant hand (circle one): <text:s text:c="2"/>Right <text:s text:c="3"/>Left</text:p>
      <text:p text:style-name="P5"/>
      <text:p text:style-name="Standard">Referring Physician:_________________________<text:tab/>Primary Care Physician:____________________________</text:p>
      <text:p text:style-name="Standard"/>
      <text:p text:style-name="Standard">Pain Management Physician (if applicable): ______________________________________________________</text:p>
      <text:p text:style-name="P6"/>
      <text:p text:style-name="P7">Reason for visit:________________________________________ How long? ___________________________</text:p>
      <text:p text:style-name="P8">Pharmacy Name: ___________________________________ Pharmacy Phone: _________________________ Pharmacy Address:__________________________________________________________________________</text:p>
      <text:p text:style-name="P9">Have you had any of the following treatments for the problem you are currently addressing (please circle):</text:p>
      <text:p text:style-name="P10"><text:s text:c="22"/>pain medication/ epidural injections/ physical therapy/ surgery</text:p>
      <text:p text:style-name="P11"/>
      <text:p text:style-name="P12">Please list current<text:s/><text:span text:style-name="T13">MEDICATIONS</text:span>: ___________________________________________________________</text:p>
      <text:p text:style-name="P14">____________________________________________________________</text:p>
      <text:p text:style-name="P15">____________________________________________________________</text:p>
      <text:p text:style-name="Standard"/>
      <text:p text:style-name="Standard"><text:span text:style-name="T16">Please check [√] and circle any<text:s/></text:span><text:span text:style-name="T17">MEDICAL CONDITIONS</text:span><text:span text:style-name="T18"><text:s/>listed below that you have been diagnosed to have:</text:span></text:p>
      <text:p text:style-name="P19"><text:tab/>___ high blood pressure<text:tab/>___ osteoporosis<text:s/><text:tab/><text:tab/><text:tab/>___ arthritis</text:p>
      <text:p text:style-name="P20"><text:tab/>___ heart disease/angina/heart attack<text:tab/>___ stomach ulcers<text:tab/><text:tab/><text:tab/>___ gout</text:p>
      <text:p text:style-name="P21"><text:tab/>___ irregular heartbeat: A-Fib /__________<text:tab/>___ prostate: enlarged/cancer/removed<text:tab/>___ stroke</text:p>
      <text:p text:style-name="P22"><text:tab/>___ high cholesterol<text:tab/>___ kidney stones<text:s/><text:tab/><text:tab/><text:tab/>___ blood clots<text:tab/></text:p>
      <text:p text:style-name="P23"><text:tab/>___ ear/nose/throat problems<text:tab/>___ diabetes: type 1 / type 2<text:tab/><text:tab/>___ anemia</text:p>
      <text:p text:style-name="P24"><text:tab/>___ COPD/emphysema/asthma<text:tab/>___ hyperthyroidism / hypothyroidism<text:tab/>___ cancer (type)___________</text:p>
      <text:p text:style-name="P25"><text:tab/>___ other (please list)______________________________________________________________________________</text:p>
      <text:p text:style-name="P26"/>
      <text:p text:style-name="P27">Do you have any<text:s/><text:span text:style-name="T28">ALLERGIES</text:span><text:s/>to medications?<text:tab/><text:span text:style-name="T29">No</text:span><text:span text:style-name="T30"><text:tab/>Yes <text:s text:c="6"/></text:span></text:p>
      <text:p text:style-name="P31">If yes, what medicine and kind of reaction?<text:s/><text:span text:style-name="T32">___________________________________________________________</text:span></text:p>
      <text:p text:style-name="P33"/>
      <text:p text:style-name="P34">Please list any<text:s/><text:span text:style-name="T35">SURGERIES</text:span><text:s/>(including cosmetic surgery). Provide month and year surgeries were performed.</text:p>
      <text:p text:style-name="P36">________________________________________________________________________________________________________________________</text:p>
      <text:p text:style-name="P37"/>
      <text:p text:style-name="P38">Please list any<text:s/><text:span text:style-name="T39">HOSPITALIZATIONS/EMERGENCY ROOM<text:s/></text:span>visits. Provide month and year.<text:s/><text:span text:style-name="T40">____________________________________________________________</text:span></text:p>
      <text:p text:style-name="P41"/>
      <text:p text:style-name="P42"><text:span text:style-name="T43">Family History</text:span>:</text:p>
      <text:p text:style-name="P44">Mother<text:tab/><text:tab/>Living<text:tab/><text:tab/>Deceased<text:tab/>Cause of death: _________________________ Age _____</text:p>
      <text:p text:style-name="P45">Father<text:tab/><text:tab/>Living<text:tab/><text:tab/>Deceased<text:tab/>Cause of death: _________________________ Age _____</text:p>
      <text:p text:style-name="P46">Do you have any siblings? <text:s text:c="3"/>No <text:s text:c="4"/>Yes<text:tab/>If yes, how many brother(s) ______ sister(s) ______</text:p>
      <text:p text:style-name="P47">If you have had any siblings that have passed away, please list cause of death and age below:</text:p>
      <text:p text:style-name="P48">Brother/Sister<text:tab/><text:tab/><text:tab/>Deceased<text:tab/>Cause of death:__________________________ Age_____</text:p>
      <text:p text:style-name="P49">Brother/Sister<text:tab/><text:tab/><text:tab/>Deceased<text:tab/>Cause of death:__________________________ Age_____</text:p>
      <text:p text:style-name="P50">Brother/Sister<text:tab/><text:tab/><text:tab/>Deceased<text:tab/>Cause of death:__________________________ Age_____</text:p>
      <text:p text:style-name="P51">Do you have any children?<text:tab/>No<text:tab/>Yes<text:tab/>If yes, how many son(s) ______ daughter(s) ______</text:p>
      <text:p text:style-name="P52">Please list any diseases that run in your family:__________________________________________________</text:p>
      <text:p text:style-name="Standard"><text:span text:style-name="T53">Social History</text:span>:</text:p>
      <text:p text:style-name="P54">Have you ever smoked?<text:tab/>No<text:tab/>Yes<text:tab/>If yes, how much? __________ How long?_________________</text:p>
      <text:soft-page-break/>
      <text:p text:style-name="P55"><text:tab/>Have you quit?<text:tab/>No<text:tab/>Yes<text:tab/>When did you stop?____________________________________</text:p>
      <text:p text:style-name="P56">Do you drink alcohol?<text:tab/><text:tab/>No<text:tab/>Yes<text:tab/>If yes, how much and how often? _________________________</text:p>
      <text:p text:style-name="P57">Marital Status (circle one):<text:s/><text:tab/>Married/ Life Partner / Single / Separated / Divorced / Widowed</text:p>
      <text:p text:style-name="P58">Do you live alone?<text:tab/><text:tab/>No<text:tab/>Yes<text:tab/>If no, with whom? _____________________________________</text:p>
      <text:p text:style-name="P59">Occupation: ____________________________________________________ Full Time / Part Time / Retired</text:p>
      <text:p text:style-name="P60"/>
      <text:p text:style-name="P61">Review of Systems:</text:p>
      <text:p text:style-name="P62"><text:span text:style-name="T63">Please check [√] and circle any<text:s/></text:span><text:span text:style-name="T64">current problems</text:span><text:span text:style-name="T65"><text:s/>you may have:</text:span></text:p>
      <text:p text:style-name="P66"><text:span text:style-name="T67">Constitutiona</text:span><text:span text:style-name="T68">l</text:span><text:span text:style-name="T69"><text:tab/></text:span><text:span text:style-name="T70"><text:tab/></text:span><text:span text:style-name="T71"><text:tab/></text:span><text:span text:style-name="T72">Cardiovascular</text:span><text:span text:style-name="T73"><text:tab/></text:span><text:span text:style-name="T74"><text:tab/></text:span><text:span text:style-name="T75"><text:tab/></text:span><text:span text:style-name="T76">Genitourinary</text:span><text:span text:style-name="T77"><text:tab/></text:span><text:span text:style-name="T78"><text:tab/></text:span><text:span text:style-name="T79"><text:tab/></text:span><text:span text:style-name="T80">Neurological</text:span></text:p>
      <text:p text:style-name="P81">___ Weight loss<text:tab/><text:tab/><text:tab/>___ Chest pain<text:tab/><text:tab/><text:tab/>___ Blood in urine<text:tab/><text:tab/>___ Slurred speech</text:p>
      <text:p text:style-name="P82">___ Fever<text:tab/><text:tab/><text:tab/>___ Palpitations<text:tab/><text:tab/><text:tab/>___ Urinary frequency<text:tab/><text:tab/>___ Vertigo</text:p>
      <text:p text:style-name="P83">___ Poor sleep<text:tab/><text:tab/><text:tab/><text:tab/><text:tab/><text:tab/><text:tab/>___ Urinary incontinence<text:tab/>___ Dizziness</text:p>
      <text:p text:style-name="P84"><text:tab/><text:tab/><text:tab/><text:tab/><text:tab/><text:tab/><text:tab/><text:tab/><text:tab/><text:tab/><text:tab/><text:tab/>___ Memory loss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Respiratory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___ Focal weakness</text:span></text:p>
      <text:p text:style-name="P98"><text:span text:style-name="T99">Eyes</text:span><text:span text:style-name="T100"><text:tab/></text:span><text:span text:style-name="T101"><text:tab/></text:span><text:span text:style-name="T102"><text:tab/></text:span><text:span text:style-name="T103"><text:tab/>___ Shortness of breath</text:span><text:span text:style-name="T104"><text:tab/></text:span><text:span text:style-name="T105"><text:tab/></text:span><text:span text:style-name="T106">Musculoskeletal</text:span><text:span text:style-name="T107"><text:tab/></text:span><text:span text:style-name="T108"><text:tab/>___ Focal numbness</text:span></text:p>
      <text:p text:style-name="P109">___ Blurred vision<text:tab/><text:tab/>___ Cough<text:tab/><text:tab/><text:tab/>___ Muscle pain<text:tab/><text:tab/>___ Problems walking</text:p>
      <text:p text:style-name="P110">___ Loss of vision<text:tab/><text:tab/>___ Sputum<text:tab/><text:tab/><text:tab/>___ Hand joint pain (R/L/Both)</text:p>
      <text:p text:style-name="P111"><text:span text:style-name="T112">___ Double vision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___ Wrist pain (R/L/Both)</text:span><text:span text:style-name="T119"><text:tab/></text:span><text:span text:style-name="T120">Skin</text:span></text:p>
      <text:p text:style-name="P121"><text:span text:style-name="T122">___ Eye pain (R/L/Both)</text:span><text:span text:style-name="T123"><text:tab/></text:span><text:span text:style-name="T124">Gastrointestinal</text:span><text:span text:style-name="T125"><text:tab/></text:span><text:span text:style-name="T126"><text:tab/></text:span><text:span text:style-name="T127"><text:tab/>___ Elbow pain</text:span><text:span text:style-name="T128"><text:tab/>(R/L/Both)</text:span><text:span text:style-name="T129"><text:tab/>___ Moles changing</text:span></text:p>
      <text:p text:style-name="P130"><text:tab/><text:tab/><text:tab/><text:tab/>___Diarrhea<text:tab/><text:tab/><text:tab/>___ Shoulder pain (R/L/Both)<text:tab/>___ Rash</text:p>
      <text:p text:style-name="P131"><text:span text:style-name="T132">Ears/Nose/Throat</text:span><text:span text:style-name="T133"><text:tab/></text:span><text:span text:style-name="T134"><text:tab/>___ Constipation</text:span><text:span text:style-name="T135"><text:tab/></text:span><text:span text:style-name="T136"><text:tab/>___ Hip pain (R/L/Both)</text:span><text:span text:style-name="T137"><text:tab/>___ Poor healing</text:span></text:p>
      <text:p text:style-name="P138">___ Difficulty swallowing<text:tab/>___ Blood in stool<text:tab/><text:tab/>___ Knee pain (R/L/Both)</text:p>
      <text:p text:style-name="P139"><text:span text:style-name="T140">___ Decreased hearing</text:span><text:span text:style-name="T141"><text:tab/></text:span><text:span text:style-name="T142"><text:tab/>___ Fecal incontinence</text:span><text:span text:style-name="T143"><text:tab/></text:span><text:span text:style-name="T144"><text:tab/>___ Ankle pain (R/L/Both)</text:span><text:span text:style-name="T145"><text:tab/></text:span><text:span text:style-name="T146">Hematologic</text:span></text:p>
      <text:p text:style-name="P147">___ Sinus discharge<text:tab/><text:tab/>___ Painful bowel movement<text:tab/><text:tab/><text:tab/><text:tab/><text:tab/>___ Easy bruising</text:p>
      <text:p text:style-name="P148"><text:span text:style-name="T149">___ Sores in mouth</text:span><text:span text:style-name="T150"><text:tab/></text:span><text:span text:style-name="T151"><text:tab/>___ Nausea</text:span><text:span text:style-name="T152"><text:tab/></text:span><text:span text:style-name="T153"><text:tab/></text:span><text:span text:style-name="T154"><text:tab/></text:span><text:span text:style-name="T155">Psychological</text:span><text:span text:style-name="T156"><text:tab/></text:span><text:span text:style-name="T157"><text:tab/></text:span><text:span text:style-name="T158"><text:tab/>___ Easy bleeding</text:span></text:p>
      <text:p text:style-name="P159">___ Ear pain(R/L/Both)<text:tab/><text:tab/>___ Vomiting<text:tab/><text:tab/><text:tab/>___ Depression<text:tab/><text:tab/><text:tab/>___ Poor clotting</text:p>
      <text:p text:style-name="P160"><text:tab/><text:tab/><text:tab/><text:tab/>___Heartburn<text:tab/><text:tab/><text:tab/>___ Anxiety<text:tab/><text:tab/><text:tab/></text:p>
      <text:p text:style-name="P161"><text:tab/><text:tab/><text:tab/><text:tab/>___ Reflux<text:tab/><text:tab/><text:tab/><text:tab/><text:tab/></text:p>
      <text:p text:style-name="P162"/>
      <text:p text:style-name="P163"><text:span text:style-name="T164">Patient Signature</text:span><text:span text:style-name="T165">: ___________________________________________________________________________<text:s/></text:span><text:span text:style-name="T166">Date</text:span><text:span text:style-name="T167">:<text:s/></text:span><text:span text:style-name="T168">_______________________</text:span></text:p>
      <text:p text:style-name="P169"><text:span text:style-name="T170">--------------------------------------------</text:span><text:span text:style-name="T171">DO NOT WRITE BELOW------------------------------------</text:span></text:p>
      <text:p text:style-name="P172"/>
      <text:p text:style-name="P173">BP: __________ <text:s/><text:tab/>HR ______<text:s/><text:tab/>Height: ______ ft ______ in<text:tab/>Weight: ______ lbs<text:tab/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maging: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Plan: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Rev 04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1" style:display-name="t1" style:family="paragraph" style:parent-style-name="Standard">
      <style:paragraph-properties style:line-height-at-least="0.1666in"/>
      <style:text-properties fo:hyphenate="false"/>
    </style:style>
    <style:style style:name="t2" style:display-name="t2" style:family="paragraph" style:parent-style-name="Standard">
      <style:paragraph-properties style:line-height-at-least="0.1666in"/>
      <style:text-properties fo:hyphenate="false"/>
    </style:style>
    <style:style style:name="t3" style:display-name="t3" style:family="paragraph" style:parent-style-name="Standard">
      <style:paragraph-properties style:line-height-at-least="0.2041in"/>
      <style:text-properties fo:hyphenate="false"/>
    </style:style>
    <style:style style:name="t4" style:display-name="t4" style:family="paragraph" style:parent-style-name="Standard">
      <style:paragraph-properties style:line-height-at-least="0.1666in"/>
      <style:text-properties fo:hyphenate="false"/>
    </style:style>
    <style:style style:name="t5" style:display-name="t5" style:family="paragraph" style:parent-style-name="Standard">
      <style:paragraph-properties style:line-height-at-least="0.1666in"/>
      <style:text-properties fo:hyphenate="false"/>
    </style:style>
    <style:style style:name="t6" style:display-name="t6" style:family="paragraph" style:parent-style-name="Standard">
      <style:paragraph-properties style:line-height-at-least="0.2041in"/>
      <style:text-properties fo:hyphenate="false"/>
    </style:style>
    <style:style style:name="p7" style:display-name="p7" style:family="paragraph" style:parent-style-name="Standard">
      <style:paragraph-properties style:line-height-at-least="0.1666in" fo:margin-left="0.3666in">
        <style:tab-stops>
          <style:tab-stop style:type="left" style:position="0.1333in"/>
        </style:tab-stops>
      </style:paragraph-properties>
      <style:text-properties fo:hyphenate="false"/>
    </style:style>
    <style:style style:name="p8" style:display-name="p8" style:family="paragraph" style:parent-style-name="Standard">
      <style:paragraph-properties style:line-height-at-least="0.1666in" fo:margin-left="1.5in" fo:text-indent="-1.3388in">
        <style:tab-stops>
          <style:tab-stop style:type="left" style:position="0.1611in"/>
          <style:tab-stop style:type="left" style:position="1.5in"/>
        </style:tab-stops>
      </style:paragraph-properties>
      <style:text-properties fo:hyphenate="false"/>
    </style:style>
    <style:style style:name="p9" style:display-name="p9" style:family="paragraph" style:parent-style-name="Standard">
      <style:paragraph-properties style:line-height-at-least="0.1666in" fo:margin-left="3.6097in">
        <style:tab-stops>
          <style:tab-stop style:type="left" style:position="4.1097in"/>
        </style:tab-stops>
      </style:paragraph-properties>
      <style:text-properties fo:hyphenate="false"/>
    </style:style>
    <style:style style:name="p10" style:display-name="p10" style:family="paragraph" style:parent-style-name="Standard">
      <style:paragraph-properties style:line-height-at-least="0.2041in" fo:margin-left="0.3263in" fo:text-indent="-0.1652in">
        <style:tab-stops>
          <style:tab-stop style:type="left" style:position="0.1611in"/>
          <style:tab-stop style:type="left" style:position="0.3263in"/>
        </style:tab-stops>
      </style:paragraph-properties>
      <style:text-properties fo:hyphenate="false"/>
    </style:style>
    <style:style style:name="p11" style:display-name="p11" style:family="paragraph" style:parent-style-name="Standard">
      <style:paragraph-properties style:line-height-at-least="0.1666in" fo:margin-left="1.1493in" fo:text-indent="-0.5118in">
        <style:tab-stops>
          <style:tab-stop style:type="left" style:position="0.6375in"/>
          <style:tab-stop style:type="left" style:position="1.1493in"/>
        </style:tab-stops>
      </style:paragraph-properties>
      <style:text-properties fo:hyphenate="false"/>
    </style:style>
    <style:style style:name="p12" style:display-name="p12" style:family="paragraph" style:parent-style-name="Standard">
      <style:paragraph-properties style:line-height-at-least="0.2041in" fo:margin-left="0.3388in">
        <style:tab-stops>
          <style:tab-stop style:type="left" style:position="0.1611in"/>
        </style:tab-stops>
      </style:paragraph-properties>
      <style:text-properties fo:hyphenate="false"/>
    </style:style>
    <style:style style:name="p13" style:display-name="p13" style:family="paragraph" style:parent-style-name="Standard">
      <style:paragraph-properties style:line-height-at-least="0.1666in" fo:margin-left="0.1687in">
        <style:tab-stops>
          <style:tab-stop style:type="left" style:position="0.6687in"/>
        </style:tab-stops>
      </style:paragraph-properties>
      <style:text-properties fo:hyphenate="false"/>
    </style:style>
    <style:style style:name="p14" style:display-name="p14" style:family="paragraph" style:parent-style-name="Standard">
      <style:paragraph-properties style:line-height-at-least="0.1666in" fo:margin-left="2.2791in" fo:text-indent="-2.118in">
        <style:tab-stops>
          <style:tab-stop style:type="left" style:position="0.1611in"/>
          <style:tab-stop style:type="left" style:position="2.2791in"/>
        </style:tab-stops>
      </style:paragraph-properties>
      <style:text-properties fo:hyphenate="false"/>
    </style:style>
    <style:style style:name="p15" style:display-name="p15" style:family="paragraph" style:parent-style-name="Standard">
      <style:paragraph-properties style:line-height-at-least="0.1666in" fo:margin-left="4.1097in" fo:text-indent="-3.9486in">
        <style:tab-stops>
          <style:tab-stop style:type="left" style:position="0.1611in"/>
          <style:tab-stop style:type="left" style:position="4.1097in"/>
        </style:tab-stops>
      </style:paragraph-properties>
      <style:text-properties fo:hyphenate="false"/>
    </style:style>
    <style:style style:name="p16" style:display-name="p16" style:family="paragraph" style:parent-style-name="Standard">
      <style:paragraph-properties style:line-height-at-least="0.1666in">
        <style:tab-stops>
          <style:tab-stop style:type="left" style:position="0.1416in"/>
        </style:tab-stops>
      </style:paragraph-properties>
      <style:text-properties fo:hyphenate="false"/>
    </style:style>
    <style:style style:name="t17" style:display-name="t17" style:family="paragraph" style:parent-style-name="Standard">
      <style:paragraph-properties style:line-height-at-least="0.1666in"/>
      <style:text-properties fo:hyphenate="false"/>
    </style:style>
    <style:style style:name="t18" style:display-name="t18" style:family="paragraph" style:parent-style-name="Standard">
      <style:paragraph-properties style:line-height-at-least="0.1666in"/>
      <style:text-properties fo:hyphenate="false"/>
    </style:style>
    <style:style style:name="t19" style:display-name="t19" style:family="paragraph" style:parent-style-name="Standard">
      <style:paragraph-properties style:line-height-at-least="0.1666in"/>
      <style:text-properties fo:hyphenate="false"/>
    </style:style>
    <style:style style:name="t20" style:display-name="t20" style:family="paragraph" style:parent-style-name="Standard">
      <style:paragraph-properties style:line-height-at-least="0.1666in"/>
      <style:text-properties fo:hyphenate="false"/>
    </style:style>
    <style:style style:name="t21" style:display-name="t21" style:family="paragraph" style:parent-style-name="Standard">
      <style:paragraph-properties style:line-height-at-least="0.1666in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5in" fo:margin-left="0.5in" fo:margin-bottom="0.271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:_________________________________________________________________ Date: ______________</dc:title>
    <meta:initial-creator>Jon Nelson</meta:initial-creator>
    <dc:creator>Leah Milanese</dc:creator>
    <meta:creation-date>2025-04-16T17:02:00Z</meta:creation-date>
    <dc:date>2025-04-16T17:02:00Z</dc:date>
    <meta:print-date>2024-02-05T12:0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9" meta:character-count="5282" meta:row-count="37" meta:non-whitespace-character-count="4503"/>
  </office:meta>
</office:document-meta>
</file>