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T2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T2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ListParagraph" style:list-style-name="WWNum1" style:family="paragraph">
      <style:text-properties style:font-name="Arial"/>
    </style:style>
    <style:style style:name="P31" style:parent-style-name="ListParagraph" style:list-style-name="WWNum1" style:family="paragraph">
      <style:text-properties style:font-name="Arial"/>
    </style:style>
    <style:style style:name="P32" style:parent-style-name="ListParagraph" style:list-style-name="WWNum1" style:family="paragraph">
      <style:text-properties style:font-name="Arial"/>
    </style:style>
    <style:style style:name="P33" style:parent-style-name="ListParagraph" style:list-style-name="WWNum1" style:family="paragraph">
      <style:text-properties style:font-name="Arial"/>
    </style:style>
    <style:style style:name="P34" style:parent-style-name="ListParagraph" style:list-style-name="WWNum1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T3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style:text-position="super 63.6%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 fo:font-weight="bold" style:font-weight-asian="bold" style:font-weight-complex="bold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 style:font-weight-complex="bold"/>
    </style:style>
    <style:style style:name="T55" style:parent-style-name="DefaultParagraphFont" style:family="text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 fo:font-weight="bold" style:font-weight-asian="bold" style:font-weight-complex="bold"/>
    </style:style>
    <style:style style:name="P58" style:parent-style-name="ListParagraph" style:list-style-name="WWNum2" style:family="paragraph">
      <style:text-properties style:font-name="Arial"/>
    </style:style>
    <style:style style:name="P59" style:parent-style-name="ListParagraph" style:list-style-name="WWNum2" style:family="paragraph">
      <style:text-properties style:font-name="Arial"/>
    </style:style>
    <style:style style:name="P60" style:parent-style-name="ListParagraph" style:list-style-name="WWNum2" style:family="paragraph">
      <style:text-properties style:font-name="Arial"/>
    </style:style>
    <style:style style:name="P61" style:parent-style-name="ListParagraph" style:list-style-name="WWNum2" style:family="paragraph">
      <style:text-properties style:font-name="Arial"/>
    </style:style>
    <style:style style:name="P62" style:parent-style-name="ListParagraph" style:list-style-name="WWNum2" style:family="paragraph"/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style:text-position="super 63.6%"/>
    </style:style>
    <style:style style:name="T65" style:parent-style-name="DefaultParagraphFont" style:family="text">
      <style:text-properties style:font-name="Arial"/>
    </style:style>
    <style:style style:name="P66" style:parent-style-name="ListParagraph" style:family="paragraph">
      <style:text-properties style:font-name="Arial"/>
    </style:style>
    <style:style style:name="P67" style:parent-style-name="ListParagraph" style:list-style-name="WWNum2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 fo:font-weight="bold" style:font-weight-asian="bold" style:font-weight-complex="bold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</office:automatic-styles>
  <office:body>
    <office:text text:use-soft-page-breaks="true">
      <text:p text:style-name="P1">American Lutheran Church</text:p>
      <text:p text:style-name="P2">Council Meeting</text:p>
      <text:p text:style-name="P3">March 9, 2026</text:p>
      <text:p text:style-name="P4"/>
      <text:p text:style-name="P5">The meeting was called to order at 5:33 pm by President Maureen Even. <text:s/>Present were Maureen Even, Pastor Pat Mohr-Kelly, Sara Borland, Cindy Gosse, Mike Waring, Connie Hamilton, Mary Adams, and Sheila Collins. <text:s/>Christy Phillips was absent. <text:s/>Chris Waring was present to address the council.</text:p>
      <text:p text:style-name="P6"/>
      <text:p text:style-name="P7">Pastor Pat led devotions.</text:p>
      <text:p text:style-name="P8"/>
      <text:p text:style-name="P9">Sara made a motion to approve the agenda with the addition of Chris Waring’s topics. <text:s/>Second by Mary. <text:s/>Motion carried.</text:p>
      <text:p text:style-name="P10"/>
      <text:p text:style-name="P11">Chris informed us of an opportunity presented to her from Likewise Academy for middle school kids to leave school for an hour to participate in a Baptist based ecumenical education program. <text:s/>Sara made a motion to decline this invitation since we have our own successful Worship Wednesday program for that age group. <text:s/>Second by Pastor Pat. <text:s/>Motion carried.</text:p>
      <text:p text:style-name="P12"/>
      <text:p text:style-name="P13">Chris also presented possibilities for purchase of gifts and stoles for upcoming confirmation. <text:s/>Cindy made a motion to purchase several prayer books (Jesus Calling for Teens by Sarah Young) at best price break per number purchased and a minimum of six white satin stoles. <text:s/>We will retain the stoles for future use. <text:s/>Second by Sara. <text:s/>Motion carried.</text:p>
      <text:p text:style-name="P14"/>
      <text:p text:style-name="P15">The meeting continued after Chris departed.</text:p>
      <text:p text:style-name="P16"/>
      <text:p text:style-name="P17">Treasurer’s Report</text:p>
      <text:p text:style-name="P18"><text:s/>Expenses included payment for elevator repairs and increases to MidAmerica’s bill for both the church and the parsonage due to cold weather. <text:s/>Mary made a motion to move $40,000 of the $63,996.93 in the savings account into a new short term CD at the best possible interest rate. <text:s/>Second by Sheila. <text:s/>Motion carried. <text:s/>The checking account balance at the end of February was $9,303.98. <text:s/>Since it is less than $10,000, there will not be a transfer to the savings fund. <text:s/>Sara made a motion to approve the Treasurer’s report. <text:s/>Second by Connie. <text:s/>Motion carried.</text:p>
      <text:p text:style-name="P19"/>
      <text:p text:style-name="Standard"><text:span text:style-name="T20">Secretary’s Report</text:span><text:span text:style-name="T21"><text:s text:c="2"/>Mike made a motion to approve the minutes of the February 9, 2026</text:span></text:p>
      <text:p text:style-name="P22"><text:s/>Pre council/Council meeting. <text:s/>Second by Mary. <text:s/>Motion carried.</text:p>
      <text:p text:style-name="P23"/>
      <text:p text:style-name="P24">Committee Reports</text:p>
      <text:p text:style-name="Standard"><text:span text:style-name="T25">Hospitality</text:span><text:span text:style-name="T26"><text:s/>– Connie and Pastor Pat will meet.</text:span></text:p>
      <text:p text:style-name="Standard"><text:span text:style-name="T27">Parish Ed/Youth</text:span><text:span text:style-name="T28"><text:s/>– The clock in the fireside room accidentally got broken and will need to be replaced. <text:s/>Cindy will look for a new clock.</text:span></text:p>
      <text:p text:style-name="P29">As part of their studies on the spiritual discipline of encouragement, the confirmation students came up with several good suggestions to encourage worship attendance and participation:</text:p>
      <text:list text:style-name="WWNum1">
        <text:list-item text:start-value="0">
          <text:p text:style-name="P30">Welcoming greeters at the door on Sunday.</text:p>
        </text:list-item>
        <text:list-item>
          <text:p text:style-name="P31">Their paintings visible in the Sanctuary.</text:p>
        </text:list-item>
        <text:list-item>
          <text:p text:style-name="P32">Use lighting from the 4:00 pm service at the 9:00 am service.</text:p>
        </text:list-item>
        <text:list-item>
          <text:p text:style-name="P33">Brighter music.</text:p>
        </text:list-item>
        <text:list-item>
          <text:p text:style-name="P34">Get everyone to come to fellowship.</text:p>
        </text:list-item>
      </text:list>
      <text:p text:style-name="P35">Pastor states that we should be aware that our congregation is made up of a good age distribution. <text:s/>On March 15 Cindy Nuehring and Beth Stanek will take the youth group on a skating trip.</text:p>
      <text:p text:style-name="P36"/>
      <text:soft-page-break/>
      <text:p text:style-name="Standard"><text:span text:style-name="T37">Property/Technology</text:span><text:span text:style-name="T38"><text:s text:c="3"/>Mike put up a permanent case for the AED. <text:s/>The final elevator part should arrive by the 17</text:span><text:span text:style-name="T39">th</text:span><text:span text:style-name="T40"><text:s/>of March and will be installed by Schindler. <text:s/>Pastor’s laptop has been returned to ALC. <text:s/>Mike changed the batteries in the smoke alarms at the church.</text:span></text:p>
      <text:p text:style-name="Standard"><text:span text:style-name="T41">Scholarship</text:span><text:span text:style-name="T42"><text:s/>– No report.</text:span></text:p>
      <text:p text:style-name="Standard"><text:span text:style-name="T43"><text:s/></text:span><text:span text:style-name="T44">Worship and Music</text:span><text:span text:style-name="T45"><text:s/>– Hymns have been chosen through May. <text:s/>Organist coverage is being planned until Shirley Bergman’s return. <text:s/>Mike will try resetting the router before Sunday service in an attempt to improve sound quality on the live stream. <text:s/>Sunday March 15 will be a contemporary service.</text:span></text:p>
      <text:p text:style-name="Standard"><text:span text:style-name="T46">Call Committee</text:span><text:span text:style-name="T47"><text:s/>– Pastor Pat talked to Pastor Brackett of the NEIA Synod. <text:s/>The potential new interim Pastor will be available at the end of March. <text:s/>She has not contacted us to set up an interview. <text:s/>Maureen will ask Pastor Brackett if it is okay for us to contact her. <text:s/>Sara is working with the Call Committee on preparing a video to go with our Ministry Site Profile. <text:s/>Some of the taping will be done at the March 15th service and at the April 12th “pack the pews” Sunday. <text:s/></text:span></text:p>
      <text:p text:style-name="Standard"><text:span text:style-name="T48">Pastor’s Report</text:span><text:span text:style-name="T49"><text:s/>– Pending negotiations with the possible interim Pastor, Pastor Pat will stay through Easter and would like to be present for confirmation on May 10. <text:s/>On Maundy Thursday there will be a 2:00 pm and a 7:00 pm service.</text:span></text:p>
      <text:p text:style-name="P50"/>
      <text:p text:style-name="P51">New Business</text:p>
      <text:p text:style-name="P52">Sara made a motion to approve the membership transfer request from Richard and Patricia Mohr-Kelly from ALC to Lord of Life Lutheran Church at 2899 Hales Mill Rd. Asbury, IA <text:s/>52002. Second by Cindy. <text:s/>Motion carried. <text:s/></text:p>
      <text:p text:style-name="P53"/>
      <text:p text:style-name="Standard"><text:span text:style-name="T54">Old Business</text:span><text:span text:style-name="T55"><text:s text:c="2"/>None</text:span></text:p>
      <text:p text:style-name="P56"/>
      <text:p text:style-name="P57">Correspondence</text:p>
      <text:list text:style-name="WWNum2">
        <text:list-item text:start-value="0">
          <text:p text:style-name="P58">Frigidaire offer to extend warranty. <text:s/>Declined.</text:p>
        </text:list-item>
        <text:list-item>
          <text:p text:style-name="P59">Thank you from Our Savior’s Lutheran Church for our monetary support for their broken water pipe damage. <text:s/>(Total given was $367.66).</text:p>
        </text:list-item>
        <text:list-item>
          <text:p text:style-name="P60">Farmers Mutual Telephone Company board members vote. <text:s/>Declined.</text:p>
        </text:list-item>
        <text:list-item>
          <text:p text:style-name="P61">Church Music Solutions offer. <text:s/>Declined.</text:p>
        </text:list-item>
        <text:list-item>
          <text:p text:style-name="P62"><text:span text:style-name="T63">EWALU Annual Report and notice of Annual Meeting. <text:s/>May 2</text:span><text:span text:style-name="T64">nd</text:span><text:span text:style-name="T65"><text:s/>is their annual work day.</text:span></text:p>
        </text:list-item>
      </text:list>
      <text:p text:style-name="P66">Sara made a motion to collect the noisy offering the last three Sundays in March for the EWALU building project. <text:s/>Second by Connie. <text:s/>Motion carried.</text:p>
      <text:list text:style-name="WWNum2" text:continue-numbering="true">
        <text:list-item>
          <text:p text:style-name="P67">An offer to produce a church directory. <text:s/>Declined.</text:p>
        </text:list-item>
      </text:list>
      <text:p text:style-name="P68">ELCA appeals for World Hunger, World Ministries, and Lutheran World Relief.</text:p>
      <text:p text:style-name="P69"/>
      <text:p text:style-name="P70">Deacon Assignments for April</text:p>
      <text:p text:style-name="P71"><text:s text:c="8"/>2 <text:s text:c="3"/>2:00 pm <text:s/>Mike Waring <text:s text:c="2"/>7:00 pm <text:s/>Maureen Even</text:p>
      <text:p text:style-name="P72"><text:s text:c="8"/>5 <text:s text:c="2"/>Connie Hamilton</text:p>
      <text:p text:style-name="P73"><text:s text:c="6"/>12 <text:s text:c="2"/>Maureen Even</text:p>
      <text:p text:style-name="P74"><text:s text:c="6"/>19 <text:s text:c="2"/>Sheila Collins</text:p>
      <text:p text:style-name="P75"><text:s text:c="6"/>26 <text:s text:c="2"/>Mary Adams <text:s text:c="2"/>(Reader needed)</text:p>
      <text:p text:style-name="P76"/>
      <text:p text:style-name="P77">The meeting concluded with The Lord’s Prayer. <text:s/></text:p>
      <text:p text:style-name="P78">Cindy made a motion to adjourn. <text:s/>Second by Mike. The meeting adjourned at 6:50 pm.</text:p>
      <text:p text:style-name="P79"/>
      <text:p text:style-name="P80">Respectfully submitted,</text:p>
      <text:p text:style-name="P81">Sheila Collins,</text:p>
      <text:p text:style-name="P82">Secretary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ptos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Standard" style:next-style-name="Subtitle">
      <style:paragraph-properties fo:margin-bottom="0.0555in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Subtitle" style:display-name="Subtitle" style:family="paragraph" style:parent-style-name="Standard" style:next-style-name="Textbody">
      <style:paragraph-properties fo:margin-bottom="0.1111in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Quote" style:display-name="Quote" style:family="paragraph" style:parent-style-name="Stand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IntenseQuote" style:display-name="Intense Quote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ing1Char" style:display-name="Heading 1 Char" style:family="text" style:parent-style-name="DefaultParagraphFont">
      <style:text-properties style:font-name="Aptos Display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fo:color="#0F4761"/>
    </style:style>
    <style:style style:name="Heading6Char" style:display-name="Heading 6 Char" style:family="text" style:parent-style-name="DefaultParagraphFont">
      <style:text-properties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fo:color="#595959"/>
    </style:style>
    <style:style style:name="Heading8Char" style:display-name="Heading 8 Char" style:family="text" style:parent-style-name="DefaultParagraphFont">
      <style:text-properties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fo:color="#272727"/>
    </style:style>
    <style:style style:name="TitleChar" style:display-name="Title Char" style:family="text" style:parent-style-name="DefaultParagraphFont">
      <style:text-properties style:font-name="Aptos Display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fo:color="#595959" fo:letter-spacing="0.0104in" fo:font-size="14pt" style:font-size-asian="14pt" style:font-size-complex="14pt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402in" fo:margin-left="1in" fo:margin-bottom="0.740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heila Collins</meta:initial-creator>
    <dc:creator>secretary americanlutheranjesup.org</dc:creator>
    <meta:creation-date>2026-03-10T21:13:00Z</meta:creation-date>
    <dc:date>2026-04-16T17:07:00Z</dc:date>
    <meta:print-date>2026-04-16T16:32:00Z</meta:print-date>
    <meta:template xlink:href="Normal.dotm" xlink:type="simple"/>
    <meta:editing-cycles>7</meta:editing-cycles>
    <meta:editing-duration>PT3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1" meta:word-count="861" meta:character-count="5297" meta:row-count="101" meta:non-whitespace-character-count="4359"/>
  </office:meta>
</office:document-meta>
</file>