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style:text-underline-style="solid" style:text-underline-width="auto" style:text-underline-color="font-colo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merican Lutheran Church</text:p>
      <text:p text:style-name="P2">May Council Meeting</text:p>
      <text:p text:style-name="P2">May 11, 2026</text:p>
      <text:p text:style-name="P1"/>
      <text:p text:style-name="P1">The meeting was called to order at 6:17 pm. <text:s/>Present were President Maureen Even, Christy Phillips, Mike Waring, Mary Adams, and Sara Borland. <text:s/>Sheila Collins joined at 6:20 pm and Connie Hamilton joined at 6:24 pm. <text:s/>Pastor Pat Mohr-Kelly and Cindy Gosse were absent.</text:p>
      <text:p text:style-name="P1"/>
      <text:p text:style-name="P1">Devotions were from <text:span text:style-name="T2">Christ in Our Home</text:span> and Genesis 9:15.</text:p>
      <text:p text:style-name="P1"/>
      <text:p text:style-name="P1">Sara made a motion to approve the agenda. <text:s/>Second by Christy. <text:s/>Motion carried.</text:p>
      <text:p text:style-name="P1">(The above minutes were taken by Sara Borland.)</text:p>
      <text:p text:style-name="P1"/>
      <text:p text:style-name="P1"><text:span text:style-name="T1">Treasurer’s Report</text:span> – The checking account balance at the end of April was $10,761.01. <text:s/>No transfer will be made to the savings fund this month due to projected lower giving during the summer. <text:s/>Sara made a motion to approve the April Treasurer’s Report. <text:s/>Second by Mike. <text:s/>Motion carried. <text:s text:c="2"/>Treasurer Cindy Gosse had provided an elevator repair cost breakdown spread sheet for council review. <text:s/>Further discussion and approval will continue when Cindy is present.</text:p>
      <text:p text:style-name="P1"/>
      <text:p text:style-name="P1"><text:span text:style-name="T1">Secretary’s Report</text:span> – Mary made a motion to approve the minutes of the April 13, 2026 council meeting with one addition. <text:s/>Second by Connie. <text:s/>Motion carried. <text:s/>Sheila read the April 13, 2026 closed session minutes aloud. <text:s/>Sara made a motion to approve the minutes as read. <text:s/>Second by Christy. </text:p>
      <text:p text:style-name="P1"><text:s/>Motion carried.</text:p>
      <text:p text:style-name="P1"/>
      <text:p text:style-name="P3">Committee Reports</text:p>
      <text:p text:style-name="P1"><text:span text:style-name="T1">Hospitality</text:span> – <text:s text:c="2"/>Amber Reuter will join the committee. <text:s/>A cake or cupcakes will be ordered for fellowship for May 17 Graduation Sunday. <text:s/>There are leftover Mother’s Day gifts for that day as well.</text:p>
      <text:p text:style-name="P1"/>
      <text:p text:style-name="P1"><text:span text:style-name="T1">Parish Ed/Youth</text:span> – Vacation Bible School will be August 9-13. <text:s/>Parish Ed is looking for volunteer help with Wednesday Worship in the fall. <text:s/>The Youth group met for an end of year picnic. <text:s/>Plans for attending the 2027 National Youth Gathering in Minnesota have begun.</text:p>
      <text:p text:style-name="P1"/>
      <text:p text:style-name="P1"><text:span text:style-name="T1">Property/Technology</text:span> – The chair lift has been removed. <text:s/>The church grounds have been sprayed for dandelions at no charge thanks to Dan Kopplin. <text:s/>Mike will get quotes for spraying in the fall. <text:s/>The light fixtures for Pastor’s and Secretary’s offices have been ordered.</text:p>
      <text:p text:style-name="P1"/>
      <text:p text:style-name="P1"><text:span text:style-name="T1">Scholarship</text:span> – The Committee (Pat Winblade, Sue Rigdon, and John Bergman) has approved granting the $750.00 budgeted Scholarship to Wartburg College for Katelyn Zelle. <text:s/>Warburg will credit the funds to her account and apply their matching funds.</text:p>
      <text:p text:style-name="P1"/>
      <text:p text:style-name="P1"><text:span text:style-name="T1">Worship and Music</text:span> – An organist job description has been written. <text:s/>Shirley Bergman will remain in an active role on the committee.</text:p>
      <text:p text:style-name="P1"><text:s/></text:p>
      <text:p text:style-name="P1"><text:span text:style-name="T1">Call Committee</text:span> – The church video is posted on the website and has been sent to Pastor Brackett of the NEIA Synod to be added to our Ministry Site Profile. <text:s/>Thanks to Sara Borland and all who participated </text:p>
      <text:p text:style-name="P1">in making this awesome video!</text:p>
      <text:p text:style-name="P1"/>
      <text:p text:style-name="P1"><text:s/><text:span text:style-name="T1">Pastor’s Report</text:span> – In lieu of a parting celebration, Pastor Pat would appreciate a card party. <text:s/>Her new address is: <text:s/>39 Bluff St. <text:s/>Apt. 206, <text:s/>Dubuque, IA <text:s/>52001 and will be posted in the LAMP.</text:p>
      <text:p text:style-name="P1"/>
      <text:p text:style-name="P1"/>
      <text:p text:style-name="P1"><text:soft-page-break/></text:p>
      <text:p text:style-name="P1"/>
      <text:p text:style-name="P1"/>
      <text:p text:style-name="P3">New Business</text:p>
      <text:p text:style-name="P1">Sheila made a motion to approve Pastor Pat’s request for vacation days on May 24 and May 31. <text:s/></text:p>
      <text:p text:style-name="P1">Second by Connie. <text:s/>Motion carried.</text:p>
      <text:p text:style-name="P1">Communion for shut ins: <text:s/>Will be discussed at the June council meeting with Pastor Susan.</text:p>
      <text:p text:style-name="P1"/>
      <text:p text:style-name="P3">Old Business</text:p>
      <text:p text:style-name="P1"><text:span text:style-name="T1">Correspondence</text:span> – None.</text:p>
      <text:p text:style-name="P1"/>
      <text:p text:style-name="P4">Deacon Assignments for June</text:p>
      <text:p text:style-name="P1"><text:s text:c="3"/>7 – Connie</text:p>
      <text:p text:style-name="P1"><text:s/>14 – Mike</text:p>
      <text:p text:style-name="P1"><text:s/>21 – Sheila</text:p>
      <text:p text:style-name="P1"><text:s/>28 – Maureen</text:p>
      <text:p text:style-name="P1"/>
      <text:p text:style-name="P1">Connie will ask for fellowship hosts for June.</text:p>
      <text:p text:style-name="P1"/>
      <text:p text:style-name="P1">The meeting closed with The Lord’s Prayer.</text:p>
      <text:p text:style-name="P1"/>
      <text:p text:style-name="P1">Sara made a motion to adjourn. <text:s/>Second by Mike. <text:s/>The meeting adjourned at 7:10 pm.</text:p>
      <text:p text:style-name="P1"/>
      <text:p text:style-name="P1">Respectfully submitted,</text:p>
      <text:p text:style-name="P1">Sheila Collins,</text:p>
      <text:p text:style-name="P1">Secretar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in" fo:margin-bottom="0.111in" fo:text-align="start" style:justify-single-word="false"/>
      <style:text-properties fo:color="#595959" fo:font-size="14pt" fo:letter-spacing="0.0102in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0f4761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595959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style-complex="italic"/>
    </style:style>
    <style:style style:name="Heading_20_9_20_Char" style:display-name="Heading 9 Char" style:family="text" style:parent-style-name="Default_20_Paragraph_20_Font">
      <style:text-properties fo:color="#272727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eila Collins</meta:initial-creator>
    <dc:creator>Sheila Collins</dc:creator>
    <meta:editing-cycles>2</meta:editing-cycles>
    <meta:creation-date>2026-05-12T14:09:00</meta:creation-date>
    <dc:date>2026-05-13T07:24:56.17</dc:date>
    <meta:editing-duration>PT1M31S</meta:editing-duration>
    <meta:generator>OpenOffice/4.1.16$Win32 OpenOffice.org_project/4116m3$Build-9816</meta:generator>
    <meta:document-statistic meta:table-count="0" meta:image-count="0" meta:object-count="0" meta:page-count="2" meta:paragraph-count="37" meta:word-count="564" meta:character-count="3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