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int Council Meeting</text:p>
      <text:p text:style-name="P1">ALC – ZLC</text:p>
      <text:p text:style-name="P1">August 29, 2022</text:p>
      <text:p text:style-name="Standard"/>
      <text:p text:style-name="Standard">ALC President Sue Hoey called the meeting to order at 6:37 pm both in person and electronically on Zoom. <text:s/>Present from ALC were Sue Hoey, Shirley Bergman, Barb Hayek, Cindy Gosse, Beth Stanek, and Sheila Collins. <text:s/>Joining on Zoom were Christa Leach and Mitchell Hayek. <text:s/>Present from ZLC were Don Huck, Dan Palmer, Brad Jesse, Doug Frush, and Duane Dauth. <text:s/>Joining on Zoom was Chelsea Powers.</text:p>
      <text:p text:style-name="Standard"/>
      <text:p text:style-name="Standard">Sue Hoey opened the meeting with prayer followed by introductions.</text:p>
      <text:p text:style-name="Standard"/>
      <text:p text:style-name="Standard">The purpose of this meeting was to discuss the proposed written Yoke Agreement for Pastor sharing between our two congregations. <text:s/>We agree on most of the provisions. <text:s/>Points of discussion and resolutions included the following:</text:p>
      <text:list xml:id="list5315174600729906533" text:style-name="WWNum1">
        <text:list-item>
          <text:p text:style-name="P3"><text:span text:style-name="T1">Health Insurance</text:span> – Resolved to agree to a 50/50 split of costs with the type of plan negotiated with the prospective Pastor prior to the letter of call.</text:p>
        </text:list-item>
        <text:list-item>
          <text:p text:style-name="P3"><text:span text:style-name="T1">Weekly Days and Hours</text:span> – Resolved to leave in the comment “The Pastor’s weekly schedule on average shall not exceed a 50-hour work week.”</text:p>
        </text:list-item>
        <text:list-item>
          <text:p text:style-name="P3"><text:span text:style-name="T1">Vacation</text:span> – Resolved to add that vacation will not be paid in the first 90 days without joint council approval and that vacation commences on the annual date of hire. <text:s/>Other details discussed can be added to the letter of call (no rollover of vacation, sabbatical time off).</text:p>
        </text:list-item>
        <text:list-item>
          <text:p text:style-name="P3"><text:span text:style-name="T1">Mileage</text:span> – Will continue to be a 50/50 split.</text:p>
        </text:list-item>
        <text:list-item>
          <text:p text:style-name="P3"><text:span text:style-name="T1">Joint Council Meetings</text:span> – Resolved to leave as written with exact meeting dates to be determined.</text:p>
        </text:list-item>
        <text:list-item>
          <text:p text:style-name="P3"><text:span text:style-name="T1">Parsonage</text:span> – Resolved to amend the provision so that the prospective Pastor is given a choice of parsonage with 50% of the utilities, insurance, lawn care, and snow removal be reimbursed by the congregation of the nonresident parsonage. <text:s/>They will also pay 50% of the maintenance costs capped at $500.00. <text:s/>Improvements to the chosen property such as replacement of permanent fixtures will be paid in full by that congregation.</text:p>
        </text:list-item>
        <text:list-item>
          <text:p text:style-name="P3"><text:span text:style-name="T1">Confirmation </text:span>– Resolved to provide that it is the Pastor’s responsibility to oversee the confirmation classes of both congregations.</text:p>
        </text:list-item>
        <text:list-item>
          <text:p text:style-name="P3"><text:span text:style-name="T1">Other Expenses</text:span> – This is a new item to be listed as provision #11: <text:s/>Any expenses outside of what is outlined in the contract needs to be discussed and agreed on by both councils.</text:p>
        </text:list-item>
        <text:list-item>
          <text:p text:style-name="P3"><text:span text:style-name="T1">Dissolution of Shared Ministry</text:span> – Resolved to leave as written. <text:s text:c="3"/></text:p>
        </text:list-item>
      </text:list>
      <text:p text:style-name="Standard"/>
      <text:p text:style-name="Standard">Each council will vote on the revised Yoke Agreement at their September Council meetings. <text:s/>If approved by both councils, we can set up congregational meetings for final approval.</text:p>
      <text:p text:style-name="Standard"/>
      <text:p text:style-name="Standard">The meeting was adjourned at 7:45 pm.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ila Collins</meta:initial-creator>
    <dc:creator>Sheila Collins</dc:creator>
    <meta:editing-cycles>1</meta:editing-cycles>
    <meta:print-date>2022-08-31T00:48:00</meta:print-date>
    <meta:creation-date>2022-08-31T00:08:00</meta:creation-date>
    <dc:date>2022-09-06T09:52:47.43</dc:date>
    <meta:editing-duration>PT39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421" meta: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