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merican Lutheran Church</text:p>
      <text:p text:style-name="P1">July Council Meeting</text:p>
      <text:p text:style-name="P1">July 11, 2022</text:p>
      <text:p text:style-name="P1"/>
      <text:p text:style-name="Standard">President Sue Hoey called the meeting to order both in person and electronically on Zoom at 6:35 pm. <text:s/>Present were Sue Hoey, Barb Hayek, Cindy Gosse, Shirley Bergman, and Sheila Collins. <text:s/>Joining on Zoom were Mitchell Hayek, Christa Leach and Beth Stanek.</text:p>
      <text:p text:style-name="Standard"/>
      <text:p text:style-name="Standard">Sue Led devotions from James 2: 8, a reading from<text:span text:style-name="T2"> Christ in Our Home </text:span>and concluded with prayer.</text:p>
      <text:p text:style-name="Standard"/>
      <text:p text:style-name="Standard"><text:span text:style-name="T1">Treasurer’s Report</text:span> – The checking account balance at the end of June was $14, 440.44. <text:s/>The vacation payment due Pastor Kristen Corr Rod was split 50/50 with ZLC and has been paid. <text:s/>There will be no transfer to the General Savings and Emergency Fund this month because property insurance is due. <text:s/>Sheila Collins made a motion to approve the Treasurer’s Report with one correction. <text:s/>Second by Mitchell Hayek. <text:s/>Motion carried. <text:s/>Barb Hayek made a motion to switch property insurance companies from Church Mutual to Grinnell Mutual for cost savings and comparable coverage at a cost of $5,770.00. <text:s/>Second by Shirley Bergman. <text:s/>Motion carried.</text:p>
      <text:p text:style-name="Standard"/>
      <text:p text:style-name="Standard"><text:span text:style-name="T1">Secretary’s Report</text:span> – Cindy Gosse made a motion to approve the June 13 council meeting minutes and the June 22 special council meeting minutes. <text:s/>Second by Shirley Bergman. <text:s/>Motion carried.</text:p>
      <text:p text:style-name="Standard"/>
      <text:p text:style-name="P3">Committee Reports</text:p>
      <text:p text:style-name="Standard"/>
      <text:p text:style-name="Standard"><text:span text:style-name="T1">Abundant Life</text:span> – No report.</text:p>
      <text:p text:style-name="Standard"><text:span text:style-name="T1">Hospitality</text:span> – No report.</text:p>
      <text:p text:style-name="Standard"><text:span text:style-name="T1">Memorial</text:span> – No report.</text:p>
      <text:p text:style-name="Standard"><text:span text:style-name="T1">Parish Ed</text:span> - No report.</text:p>
      <text:p text:style-name="Standard"><text:span text:style-name="T1">Presidents</text:span> – No report.</text:p>
      <text:p text:style-name="Standard"><text:span text:style-name="T1">Property</text:span> – Sheila Collins made a motion to approve Michael Halligan, recommended by Spahn and Rose Lumber to cap the chimney, seal where it meets the roof, and repair one other roof leak at a cost of $1,250.00. <text:s/>Second by Cindy Gosse. <text:s/>Motion carried. <text:s/></text:p>
      <text:p text:style-name="Standard">The Rod family will be vacating the parsonage by July 29. <text:s/>A walk through of the house and yard with members of the Property Committee and the Rod family will take place near that date. <text:s/>Carpet cleaning expenses will be determined. <text:s/>We will cancel our account at Heartland Technology for phone and internet service for the parsonage.</text:p>
      <text:p text:style-name="Standard">Cindy Gosse made a motion to hire Hayden Miller to do lawn care for the parsonage beginning August 1, 2022 at a cost of $30.00 per service. <text:s/>Second by Barb Hayek. <text:s/>Motion carried.</text:p>
      <text:p text:style-name="Standard"><text:span text:style-name="T1">Scholarship</text:span> – No report.</text:p>
      <text:p text:style-name="Standard"><text:span text:style-name="T1">Technology</text:span> – New equipment for recording worship services has been installed and adjustments for improvement are ongoing.</text:p>
      <text:p text:style-name="Standard"><text:span text:style-name="T1">Worship and Music</text:span> – No report.</text:p>
      <text:p text:style-name="Standard"><text:span text:style-name="T1">Youth</text:span> – A thank-you was received from the Trickle-B Café in Milwaukee for the youth service trip there and their donation. <text:s/>A video of the trip is on Facebook. <text:s/>There may be a “God’s Work Our Hand’s “ service opportunity at EWALU.</text:p>
      <text:p text:style-name="Standard"/>
      <text:p text:style-name="P3">New Business</text:p>
      <text:p text:style-name="Standard">A wedding has been scheduled for July 15, 2023 for Jacob Clark and Hailie Armstrong.</text:p>
      <text:p text:style-name="Standard">The church answering machine message will be updated. <text:s/>Sue Hoey and Cindy Gosse will be the contact numbers.</text:p>
      <text:p text:style-name="Standard"/>
      <text:p text:style-name="P3"><text:soft-page-break/>Old Business</text:p>
      <text:p text:style-name="Standard">A transfer of membership letter was received for John Cory Winkelpleck. <text:s/>Barb Hayek made a motion to accept the transfer of John Cory Winkelpleck from American Lutheran - Grundy Center to American Lutheran Church - Jesup. <text:s/>Second by Cindy Gosse. <text:s/>Motion carried.</text:p>
      <text:p text:style-name="Standard">Signing of the Certification of Completion of all Obligations form is on hold until the Rod family moves.</text:p>
      <text:p text:style-name="Standard">Beth Stanek presented a draft of a Yoke Agreement to share a call 50/50 with ZLC. <text:s/>Discussion was held and some suggested changes will be made. <text:s/>Sheila Collins made a motion to have a final draft of the Yoke agreement approved by ALC council and then submitted to ZLC council for their approval.</text:p>
      <text:p text:style-name="Standard">Second by Shirley. <text:s/>Motion carried.</text:p>
      <text:p text:style-name="Standard">Cindy Gosse made a motion to ratify Amanda Phillips, Chris Waring, Merritt Jones, and Bill Schneider as members of the call committee with Hannah Borland as a nonvoting youth member. <text:s/>Second by Barb Hayek. <text:s/>Motion carried.</text:p>
      <text:p text:style-name="Standard">The purchase of a Treasurer’s computer is on hold.</text:p>
      <text:p text:style-name="Standard">The Google document of Pastor supply has been updated.</text:p>
      <text:p text:style-name="Standard">Cindy Gosse will talk to Mike Waring about cancelling giving envelopes for those who donate online.</text:p>
      <text:p text:style-name="Standard"/>
      <text:p text:style-name="P3">Correspondence</text:p>
      <text:p text:style-name="Standard">Appeals for donations were received from LSI for Bremwood, ELCA World Hunger, and EWALU. <text:s/>We will consider these for special collections throughout the year.</text:p>
      <text:p text:style-name="Standard">A thank-you to the congregation was received from the Youth for supporting their Milwaukee Service Trip.</text:p>
      <text:p text:style-name="Standard"/>
      <text:p text:style-name="P3">Deacon Assignments for August</text:p>
      <text:p text:style-name="P3">7 –</text:p>
      <text:p text:style-name="Standard">14 – Cindy Gosse</text:p>
      <text:p text:style-name="Standard">21 – Barb Hayek</text:p>
      <text:p text:style-name="Standard">28 – Sue Hoey</text:p>
      <text:p text:style-name="Standard"/>
      <text:p text:style-name="Standard">Barb Hayek made a motion to adjourn. <text:s/>Second by Cindy Gosse. <text:s/>The meeting adjourned at 8:25 pm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ila Collins</meta:initial-creator>
    <dc:creator>Sheila Collins</dc:creator>
    <meta:editing-cycles>51</meta:editing-cycles>
    <meta:creation-date>2022-07-14T14:27:00</meta:creation-date>
    <dc:date>2022-08-06T16:56:18.37</dc:date>
    <meta:editing-duration>PT1M41S</meta:editing-duration>
    <meta:generator>OpenOffice/4.1.12$Win32 OpenOffice.org_project/4112m1$Build-9809</meta:generator>
    <meta:document-statistic meta:table-count="0" meta:image-count="0" meta:object-count="0" meta:page-count="2" meta:paragraph-count="41" meta:word-count="730" meta:character-count="4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