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erican Lutheran Church</text:p>
      <text:p text:style-name="P1">June Council Meeting</text:p>
      <text:p text:style-name="P1">June 13, 2022</text:p>
      <text:p text:style-name="Standard"/>
      <text:p text:style-name="Standard">President Sue Hoey called the meeting to order both in person and electronically on Zoom at 6:30 pm.</text:p>
      <text:p text:style-name="Standard">Present were Sue Hoey, Shirley Bergman, Cindy Gosse, and Barb Hayek. <text:s/>Joining on Zoom were Mitchell Hayek, Christa Leach, Beth Stanek, and Sheila Collins.</text:p>
      <text:p text:style-name="Standard"/>
      <text:p text:style-name="Standard">Sue led devotions from the song <text:span text:style-name="T1">Father, I Adore You</text:span>, and concluded with prayer.</text:p>
      <text:p text:style-name="Standard"/>
      <text:p text:style-name="Standard"><text:span text:style-name="T2">Treasurer’s Report</text:span> – The checking account balance at the end of May was $11,100.26. <text:s/>There will be no transfer to the General Savings and Emergency Fund this month due to upcoming bills. <text:s/>Going forward we will be splitting the supply Pastor cost with Jubilee 50/50. <text:s/>Barb Hayek made a motion to approve the prorated payout of Pastor Kristen Corr Rod’s unused vacation. <text:s/>Second by Beth Stanek. <text:s/>Motion carried. <text:s/>Sheila Collins made a motion to approve the Treasurer’s Report with one correction. <text:s/>Second by Barb Hayek. <text:s/>Motion carried.</text:p>
      <text:p text:style-name="Standard"/>
      <text:p text:style-name="Standard"><text:span text:style-name="T2">Secretary’s Report</text:span> – Cindy Gosse made a motion to approve the Secretary’s Report with two corrections. <text:s/>Second by Beth Stanek. <text:s/>Motion carried.</text:p>
      <text:p text:style-name="Standard"/>
      <text:p text:style-name="Standard"><text:span text:style-name="T3">Committee Reports</text:span> – Full committee reports are available in a binder outside the secretary’s office.</text:p>
      <text:p text:style-name="Standard"/>
      <text:p text:style-name="Standard"><text:span text:style-name="T2">Abundant Life</text:span> – No report.</text:p>
      <text:p text:style-name="Standard"><text:span text:style-name="T2">Hospitality</text:span> – A joint congregational farewell potluck was held at ALC on Pastor’s last Sunday.</text:p>
      <text:p text:style-name="Standard"><text:span text:style-name="T2">Memorial </text:span>– No report.</text:p>
      <text:p text:style-name="Standard"><text:span text:style-name="T2">Parish Ed</text:span> – Planning is underway for Vacation Bible School.</text:p>
      <text:p text:style-name="Standard"><text:span text:style-name="T2">President’s</text:span> – Both congregations are working on establishing a Call Committee.</text:p>
      <text:p text:style-name="Standard"><text:span text:style-name="T2">Property</text:span> – The bell rope has been replaced. <text:s/>Spahn and Rose has been contacted to find a contractor to do slate roof repairs. <text:s/>Karr Tuckpointing has advised no tuck pointing is needed. <text:s/>Soft spots in the plaster in two places need to be repaired. <text:s/>Pat Winblade has agreed to serve on the property committee. <text:s/>Barb Hayek made a motion that the $175.00 from the sale of the Sunday School tables be put in the Memorial Fund and designated for Youth. <text:s/>Second by Mitch Hayek. <text:s/>Motion carried. <text:s text:c="2"/>The Rod family is mowing the lawn at the parsonage. <text:s/>Barb Hayek, Cindy Gosse, and any other welcome volunteers will do landscaping/weeding as needed. <text:s/>When the Rod family moves, a picture inventory of the parsonage will be taken for insurance.</text:p>
      <text:p text:style-name="Standard"><text:span text:style-name="T2">Scholarship</text:span> – The six hundred dollars budgeted for the EPIC scholarship this year went to Alyssa Hoey, student at Wartburg College. <text:s/>(Previous recipient, Kristen Hoey is no longer a student at Wartburg). <text:s/>Wartburg matches our contribution. <text:s/>Treasurer Cindy Gosse will make a timely payment.</text:p>
      <text:p text:style-name="Standard"><text:span text:style-name="T2">Technology</text:span> – The laptop computer donated by Bryan Tonne is insufficient to operate the online video. <text:s/>Cindy Gosse will see if it could work to replace the outdated Treasurer's computer. <text:s text:c="2"/>If not, she has council approval to use up to $1000.00 from the equipment fund to purchase a new one.</text:p>
      <text:p text:style-name="Standard"><text:span text:style-name="T2">Worship &amp; Music</text:span> – Due to difficulty in meeting together, the committee has developed a sheet in google drive to choose hymns. <text:s/>There were 21 in attendance at the Midweek Boost on May 25. <text:s/>Midweek Boost has been suspended for the summer.</text:p>
      <text:p text:style-name="Standard"><text:span text:style-name="T2">Youth</text:span> – The Youth had a successful and fun mission trip to Milwaukee. <text:s/>They will put together a presentation video to share at a future worship service. <text:s/>A pool party is being planned for later this month.</text:p>
      <text:p text:style-name="P2"/>
      <text:p text:style-name="P2"><text:soft-page-break/></text:p>
      <text:p text:style-name="P2">New Business</text:p>
      <text:p text:style-name="P2"/>
      <text:p text:style-name="P3">Mitchell Hayek made a motion to approve the membership request of Cory Winkelpleck and the transfer of his records from ALC in Grundy Center. <text:s/>Second by Barb Hayek. <text:s/>Motion carried.</text:p>
      <text:p text:style-name="P3"/>
      <text:p text:style-name="P3">The signing of the Certificate of Completion of All Obligations form for Pastor Kristen is on hold.</text:p>
      <text:p text:style-name="P3"/>
      <text:p text:style-name="P3">Beth Stanek made a motion to table the appointment of a Call Committee until further council decisions have been made about sharing a Pastor with Zion Jubilee. <text:s/>Second by Mitchell Hayek. <text:s/>Motion carried. <text:s/>A special council meeting will be held June 22 at 6:30 pm for discussion.</text:p>
      <text:p text:style-name="P3"/>
      <text:p text:style-name="P3">Barb Hayek will be the new council representative on the Hospitality and Parish Ed committees. </text:p>
      <text:p text:style-name="P3">Cindy Gosse will be the new council representative on the Technology committee.</text:p>
      <text:p text:style-name="P3"/>
      <text:p text:style-name="P2">Old Business</text:p>
      <text:p text:style-name="P3"/>
      <text:p text:style-name="P3">Christa Leach made a motion to ratify the Special Vote of May 17, 2022 which gave Treasurer Cindy Gosse access to use the BANKIOWA card and remove the access of Pastor Kristen. <text:s/>Second by Mitchell Hayek. <text:s/>Motion carried.</text:p>
      <text:p text:style-name="P3"/>
      <text:p text:style-name="P3">Pulpit supply has been worked out for most of the summer Sundays.</text:p>
      <text:p text:style-name="P3"/>
      <text:p text:style-name="P3">The possibility of having a joint confirmation class with a Jubilee instructor is being discussed.</text:p>
      <text:p text:style-name="P3"/>
      <text:p text:style-name="P3">The Faithful Innovation Community program at Luther Seminary is on hold.</text:p>
      <text:p text:style-name="P3"/>
      <text:p text:style-name="Standard"><text:span text:style-name="T3">Correspondence</text:span><text:span text:style-name="T4"> – none.</text:span></text:p>
      <text:p text:style-name="P3"/>
      <text:p text:style-name="Standard"><text:span text:style-name="T3">Deacon assignments </text:span><text:span text:style-name="T4">- were made for July.</text:span></text:p>
      <text:p text:style-name="P3"/>
      <text:p text:style-name="P3">Beth Stanek made a motion to adjourn. <text:s/>Second by Cindy Gosse. <text:s/>Meeting adjourned at 8:29 pm.</text:p>
      <text:p text:style-name="P3"/>
      <text:p text:style-name="P3">Respectfully submitted,</text:p>
      <text:p text:style-name="P3">Sheila Collins,</text:p>
      <text:p text:style-name="P3"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59</meta:editing-cycles>
    <meta:creation-date>2022-06-14T21:56:00</meta:creation-date>
    <dc:date>2022-06-18T14:38:56.84</dc:date>
    <meta:editing-duration>PT8M30S</meta:editing-duration>
    <meta:generator>OpenOffice/4.1.12$Win32 OpenOffice.org_project/4112m1$Build-9809</meta:generator>
    <meta:document-statistic meta:table-count="0" meta:image-count="0" meta:object-count="0" meta:page-count="2" meta:paragraph-count="36" meta:word-count="765" meta:character-count="4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