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merican Lutheran Church</text:p>
      <text:p text:style-name="P1">September Council Meeting</text:p>
      <text:p text:style-name="P1">September 11, 2023</text:p>
      <text:p text:style-name="Standard"/>
      <text:p text:style-name="Standard">President Christy Phillips called the meeting to order at 6:27 pm. <text:s/>Present were Christy Phillips, Sue Hoey, Barb Hayek, Beth Stanek, Shirley Bergman, and Sheila Collins. <text:s/>Mitchell Hayek joined on speaker phone. <text:s/>Cindy Gosse was absent.</text:p>
      <text:p text:style-name="Standard"/>
      <text:p text:style-name="Standard">Christy Phillips led devotions.</text:p>
      <text:p text:style-name="Standard"/>
      <text:p text:style-name="Standard">Sheila Collins made a motion to approve the agenda with one addition to New Business. <text:s/>Second by Sue Hoey. <text:s/>Motion carried.</text:p>
      <text:p text:style-name="Standard"/>
      <text:p text:style-name="Standard"><text:span text:style-name="T1">Treasurer’s Report</text:span> – The checking account balance at the end of August was $11,104.77. <text:s/>Beth Stanek made a motion to transfer $1,104.77 to the General Savings and Emergency Fund. <text:s/>Second by Mitchell Hayek. <text:s/>Motion carried.</text:p>
      <text:p text:style-name="Standard"/>
      <text:p text:style-name="Standard"><text:span text:style-name="T1">Secretary’s Report</text:span> – Barb Hayek made a motion to approve the minutes of the August 14, 2023 Council meeting. <text:s/>Second by Shirley Bergman. <text:s/>Motion carried.</text:p>
      <text:p text:style-name="Standard"/>
      <text:p text:style-name="P2">Committee Reports </text:p>
      <text:p text:style-name="Standard"><text:span text:style-name="T1">Hospitality</text:span> – Cake, fruit, and bars were provided for fellowship following Confirmation on August 20.</text:p>
      <text:p text:style-name="Standard"><text:span text:style-name="T1">Memorial</text:span> – The committee met on September 5, 2023 to review the policy. <text:s/>Beth Stanek made a motion to publish the existing policy to the LAMP and the website. <text:s/>Second by Mitchell Hayek. <text:s/>Motion carried.</text:p>
      <text:p text:style-name="Standard"><text:span text:style-name="T1">Parish Ed </text:span>– Wednesday Worship begins September 20 and will be held every other Wednesday. <text:s/>On October 4 we will pack the school kits for Lutheran World Relief. <text:s/>The children’s Christmas program will be December 17.</text:p>
      <text:p text:style-name="Standard"><text:span text:style-name="T1">Presidents</text:span> – No report.</text:p>
      <text:p text:style-name="Standard"><text:span text:style-name="T1">Property</text:span> – Parsonage: <text:s/>Beth Stanek made a motion to accept the bid from Even Family Tree Service to trim four trees for $1,712.00. <text:s/>Second by Barb Hayek. <text:s/>Motion carried. <text:s/>Options were discussed for re-landscaping the east side between the driveway and the front door as well as thinning/removal of hostas.</text:p>
      <text:p text:style-name="Standard">Church: <text:s/>The elevator has passed inspection. <text:s/>Cindy Gosse is the contact person with the insurance company for setting up the sensors in the basement. <text:s/>Allied Glass has installed new weather stripping on the front doors. <text:s/>Christy Phillips will remind the new neighbor to the south about ALC's right to dump snow behind the parking lot. <text:s/>Barb Hayek made a motion to accept the agreement from JDR Snow Removal for the parsonage and church for the 2023/2024 winter. <text:s/>Second by Beth Stanek. <text:s/>Motion carried. <text:s/>The costs are the same as last year.</text:p>
      <text:p text:style-name="Standard"><text:span text:style-name="T1">Scholarship</text:span> – No report.</text:p>
      <text:p text:style-name="Standard"><text:span text:style-name="T1">Technology</text:span> – No report.</text:p>
      <text:p text:style-name="Standard"><text:span text:style-name="T1">Worship and Music</text:span> – The committee met September 6. <text:s/>Hymns were chosen through November 23. <text:s/>We have had discussions with Jesup Ministerial Association about an ecumenical Thanksgiving service and Christmas Caroling.</text:p>
      <text:p text:style-name="Standard"><text:span text:style-name="T1">Youth</text:span> – The planned “God's Work Our Hands” volunteer project was canceled by the Northeast Iowa Food Bank. <text:s/>Six youth have signed up to attend the National Youth Gathering in New Orleans in 2024. </text:p>
      <text:p text:style-name="Standard">Three leaders will also be going. <text:s text:c="2"/>Registration, transportation, and fundraising plans are underway.</text:p>
      <text:p text:style-name="Standard"><text:span text:style-name="T1">Call</text:span> – Still waiting for any applicants.</text:p>
      <text:p text:style-name="Standard"/>
      <text:p text:style-name="Standard"><text:soft-page-break/></text:p>
      <text:p text:style-name="P2">New Business</text:p>
      <text:p text:style-name="Standard">Tree Trimming at Parsonage – See Property Report.</text:p>
      <text:p text:style-name="Standard"/>
      <text:p text:style-name="Standard">First Communion Classes – Sue Hoey will inquire if there are any interested students.</text:p>
      <text:p text:style-name="Standard"/>
      <text:p text:style-name="Standard">Committee Budgets – Council would appreciate input from the committees about expenses/projects they would like included in the proposed budget for 2024.</text:p>
      <text:p text:style-name="Standard"/>
      <text:p text:style-name="Standard">We hope to plan a Christmas Eve service at ALC at 4:30 pm. <text:s/>Other Holiday services are being discussed with ZLC and the Jesup Ministerial Association.</text:p>
      <text:p text:style-name="Standard"/>
      <text:p text:style-name="P2">Old Business</text:p>
      <text:p text:style-name="Standard">Beth Stanek made a motion to approve the new Secretary/Resource Coordinator Job Description. <text:s/>Second by Shirley Bergman. <text:s/>Motion carried. <text:s/>The job opening will be posted for applicants in the Bulletin, LAMP, Website, and Facebook page.</text:p>
      <text:p text:style-name="Standard"/>
      <text:p text:style-name="Standard">Confirmation classes have begun with 3 students attending from ALC. <text:s/>Candy Lompe is the instructor.</text:p>
      <text:p text:style-name="Standard"/>
      <text:p text:style-name="Standard">Blessing of School kits for LWR will be done at the October 8 worship service.</text:p>
      <text:p text:style-name="Standard"/>
      <text:p text:style-name="Standard">Pulpit Supply is filled through November 2023.</text:p>
      <text:p text:style-name="Standard"/>
      <text:p text:style-name="Standard"><text:span text:style-name="T2">Correspondence</text:span> – None.</text:p>
      <text:p text:style-name="Standard"/>
      <text:p text:style-name="P2">Deacon Assignments for October</text:p>
      <text:p text:style-name="Standard"><text:s text:c="2"/>1 – Sheila Collins</text:p>
      <text:p text:style-name="Standard"><text:s text:c="2"/>8 – Lay Minister Pat Benda (no communion)</text:p>
      <text:p text:style-name="Standard">15 - </text:p>
      <text:p text:style-name="Standard">22 – Christy Phillips</text:p>
      <text:p text:style-name="Standard">29 – Sue Hoey</text:p>
      <text:p text:style-name="Standard"/>
      <text:p text:style-name="Standard">Sheila Collins made a motion to adjourn. <text:s/>Second by Shirley Bergman. <text:s/>The meeting adjourned at 8:19 pm.</text:p>
      <text:p text:style-name="Standard"/>
      <text:p text:style-name="Standard">Respectfully submitted,</text:p>
      <text:p text:style-name="Standard">Sheila Collins,</text:p>
      <text:p text:style-name="Standard">Secretar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heila Collins</meta:initial-creator>
    <dc:creator>Sheila Collins</dc:creator>
    <meta:editing-cycles>4</meta:editing-cycles>
    <meta:creation-date>2023-09-12T18:30:00</meta:creation-date>
    <dc:date>2023-09-15T17:25:25.29</dc:date>
    <meta:editing-duration>PT25M19S</meta:editing-duration>
    <meta:generator>OpenOffice/4.1.14$Win32 OpenOffice.org_project/4114m1$Build-9811</meta:generator>
    <meta:printed-by>Sheila Collins</meta:printed-by>
    <meta:print-date>2023-09-13T10:21:56.67</meta:print-date>
    <meta:document-statistic meta:table-count="0" meta:image-count="0" meta:object-count="0" meta:page-count="2" meta:paragraph-count="42" meta:word-count="653" meta:character-count="40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