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font-weight-complex="bold"/>
    </style:style>
    <style:style style:name="P3" style:family="paragraph" style:parent-style-name="Standard" style:master-page-name="Standard">
      <style:paragraph-properties fo:text-align="center" style:justify-single-word="false" style:page-number="auto"/>
    </style:style>
    <style:style style:name="T1" style:family="text">
      <style:text-properties style:text-underline-style="solid" style:text-underline-width="auto" style:text-underline-color="font-color"/>
    </style:style>
    <style:style style:name="T2" style:family="text">
      <style:text-properties fo:font-weight="bold" style:font-weight-asian="bold" style:font-weight-complex="bold"/>
    </style:style>
    <style:style style:name="T3" style:family="text">
      <style:text-properties style:text-position="super 58%"/>
    </style:style>
    <style:style style:name="T4"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American Lutheran Church</text:p>
      <text:p text:style-name="P1">September Council Meeting</text:p>
      <text:p text:style-name="P1">September 12, 2022</text:p>
      <text:p text:style-name="Standard"/>
      <text:p text:style-name="Standard">President Sue Hoey called the meeting to order both in person and electronically on Zoom at 6:33 pm. <text:s/>Present were Sue Hoey, Shirley Bergman, Cindy Gosse, Beth Stanek, Barb Hayek, and Sheila Collins.</text:p>
      <text:p text:style-name="Standard">Joining on Zoom was Mitchell Hayek. <text:s/>Christa Leach was absent.</text:p>
      <text:p text:style-name="Standard"/>
      <text:p text:style-name="Standard">Sue led devotions from <text:span text:style-name="T4">Christ in Our Home</text:span> and concluded with prayer.</text:p>
      <text:p text:style-name="Standard"/>
      <text:p text:style-name="Standard"><text:span text:style-name="T1">Treasurer’s Report</text:span> – The July Treasurer’s Report was amended to correct the checking account balance from $13,049.97 to $11,724.97. <text:s/>Barb Hayek made a motion to approve the amended July Treasurer’s Report. <text:s/>Second by Shirley Bergman. <text:s/>Motion carried. <text:s/>Thomas-James Company garbage pick up will be canceled at the parsonage. <text:s/>Cindy Gosse will check to see if there are any designated funds in the memorial account for landscaping at the church. <text:s/>The checking account balance at the end of August was $13,086.37. <text:s/>Sheila Collins made a motion to transfer $3,086.37 from the checking account to the General Savings and Emergency Fund. <text:s/>Second by Beth Stanek. <text:s/>Motion carried. <text:s/>Barb Hayek made a motion to approve the August 2022 Treasurer’s Report. <text:s/>Second by Mitchell Hayek. <text:s/>Motion carried.</text:p>
      <text:p text:style-name="Standard"/>
      <text:p text:style-name="Standard"><text:span text:style-name="T1">Secretary’s Report </text:span>– Cindy Gosse made a motion to approve the minutes of both the August 8, 2022 Council meeting and the August 29, 2022 Joint Council meeting with Jubilee. <text:s/>Second by Shirley. <text:s/>Motion carried.</text:p>
      <text:p text:style-name="Standard"/>
      <text:p text:style-name="P2">Committee Reports </text:p>
      <text:p text:style-name="Standard"><text:span text:style-name="T1">Abundant Life</text:span> – No report.</text:p>
      <text:p text:style-name="Standard"><text:span text:style-name="T1">Hospitality </text:span>– No report.</text:p>
      <text:p text:style-name="Standard"><text:span text:style-name="T1">Memorial</text:span> – No report.</text:p>
      <text:p text:style-name="Standard"><text:span text:style-name="T1">Parish Ed</text:span> – Barb Hayek met with Crystal Lysne, Katey Niichel, Christy Phillips, and Beth Stanek. <text:s/>Cindy Gosse will check on the Sunday School software curriculum “Spark House Digital” to see if it was canceled during Covid or if it is still active or can be reinstated. <text:s/>The committee would like to begin an evening Sunday School (preK through 6<text:span text:style-name="T3">th</text:span> grade) class from 6:15 pm to 7:00 pm every other Wednesday beginning September 28. <text:s/>Invitations will be sent. <text:s/>The committee has chosen December 11 for a children's Christmas program during worship. <text:s/>Barb Hayek will write announcements for the Bulletin and the LAMP.</text:p>
      <text:p text:style-name="Standard"><text:span text:style-name="T1">Presidents</text:span> – Jubilee Council has approved the Yoke Agreement and their congregational meeting for approval will be held in two weeks.</text:p>
      <text:p text:style-name="Standard"><text:span text:style-name="T1">Technology Report</text:span> – Committee members Cindy Gosse and Anthony Bahe will meet again to discuss the Treasurer’s computer which needs a 10 keypad and the Secretary’s computer which will be running on outdated software after January 2023.</text:p>
      <text:p text:style-name="Standard"><text:span text:style-name="T1">Property </text:span>- See binder outside Secretary’s office for full report.</text:p>
      <text:p text:style-name="Standard">About 30 hours of labor have been put into landscaping improvements at the parsonage and the church thanks to Barb Hayek, Pat Winblade, Ray Zummak, and Shirley Bergman.</text:p>
      <text:p text:style-name="Standard"><text:s text:c="5"/>Church</text:p>
      <text:p text:style-name="Standard">Beth Stanek made a motion to have Wayne Schneider contact electrician Dave Becker to see if the <text:s text:c="50"/>breaker on the outside cross needs to be moved and to repair the ballast on the southeast light fixture of the Pastor’s office up to a total cost of $1,000 without further council approval. <text:s/>Second by Barb Hayek. <text:s/>Motion carried. <text:s/>The roof leak has been repaired by Michael Halligan. <text:s/>The church Fireside room folding door partition needs repair. <text:s/>Wayne Schneider tested the emergency opening of the elevator. </text:p>
      <text:p text:style-name="Standard"><text:soft-page-break/><text:s text:c="5"/>Parsonage</text:p>
      <text:p text:style-name="Standard">A new toilet for the main floor bathroom will be purchased and installed. <text:s/>This drain will be snaked after installation if needed. <text:s text:c="2"/>The basement drain will be snaked also by Primrose Heating and Air Conditioning. The doorknob on the detached garage will be replaced. <text:s/>Sue Hoey will message Charlie Rod to return the thermostat to the original and pick up their Smart one. <text:s/>Shirley will message Christa Leach to contact Hayden Miller about setting the mower blades higher at the parsonage. <text:s/>The old paint and lawn chemicals will be removed this week and taken to the Buchanan County Hazardous Waste Disposal.</text:p>
      <text:p text:style-name="Standard"><text:span text:style-name="T1">Scholarship</text:span> – No report.</text:p>
      <text:p text:style-name="Standard"><text:span text:style-name="T1">Worship and Music</text:span> – Committee members met in person and have chosen hymns through the end of the church year.</text:p>
      <text:p text:style-name="Standard"><text:span text:style-name="T1">Youth</text:span> – The Youth had a great turnout for their “God’s Work Our Hand’s” project at House of Hope in Waterloo cleaning and staging apartments for new families. <text:s/>Confirmation classes have begun at ALC at 7:00 pm on Wednesday nights. <text:s/>Candy Lompe from Jubilee is the instructor.</text:p>
      <text:p text:style-name="Standard"/>
      <text:p text:style-name="Standard"><text:span text:style-name="T2">New Business</text:span> – none</text:p>
      <text:p text:style-name="Standard"><text:span text:style-name="T2">Old Business</text:span> – Cindy Gosse made a motion to approve the Yoke Agreement with an amendment to the verbiage in the parsonage section. <text:s/>Second by Mitchell Hayek. <text:s/>Motion carried. <text:s/>The congregational meeting for voting on the Yoke Agreement is set for October 2. <text:s/>The congregation will be notified over the next two weeks at worship, in the bulletin, and by email/mail, per our constitution.</text:p>
      <text:p text:style-name="Standard">The Certification of Completion of all Obligations form has been signed and will be sent to Pastor Kristen for her signature. <text:s/>Appropriate copies will be kept and the original sent to the NEIA Synod Bishop Kevin Jones.</text:p>
      <text:p text:style-name="Standard">The Call Committee met with Pastor Liz Albertson of the NEIA Synod. <text:s/>Amanda Phillips was elected co-chair from ALC.</text:p>
      <text:p text:style-name="Standard">Pulpit supply continues to be filled.</text:p>
      <text:p text:style-name="Standard"/>
      <text:p text:style-name="Standard"><text:span text:style-name="T2">Correspondence</text:span> – Two appeals for donations were received which will be considered for upcoming special offerings.</text:p>
      <text:p text:style-name="Standard"/>
      <text:p text:style-name="Standard"><text:span text:style-name="T2">Deacon Assignments for October</text:span>:</text:p>
      <text:p text:style-name="Standard"><text:s text:c="2"/>2 - </text:p>
      <text:p text:style-name="Standard"><text:s text:c="2"/>9 – Sheila Collins</text:p>
      <text:p text:style-name="Standard">16 - </text:p>
      <text:p text:style-name="Standard">23 – Sue Hoey</text:p>
      <text:p text:style-name="Standard">30 – Sheila Collins</text:p>
      <text:p text:style-name="Standard"/>
      <text:p text:style-name="Standard">Barb Hayek made a motion to adjourn. <text:s/>Second by Sheila Collins. <text:s/>The meeting adjourned at 8:23 pm.</text:p>
      <text:p text:style-name="Standard"/>
      <text:p text:style-name="Standard">Respectully submitted,</text:p>
      <text:p text:style-name="Standard">Sheila Collins,</text:p>
      <text:p text:style-name="Standard">Secretary </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Calibri" fo:font-size="11pt" fo:language="en" fo:country="US"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heila Collins</meta:initial-creator>
    <dc:creator>Sheila Collins</dc:creator>
    <meta:editing-cycles>21</meta:editing-cycles>
    <meta:creation-date>2022-09-17T07:25:00</meta:creation-date>
    <dc:date>2022-10-05T12:48:51.41</dc:date>
    <meta:editing-duration>PT8M21S</meta:editing-duration>
    <meta:generator>OpenOffice/4.1.13$Win32 OpenOffice.org_project/4113m1$Build-9810</meta:generator>
    <meta:printed-by>Sheila Collins</meta:printed-by>
    <meta:print-date>2022-09-18T07:38:02.68</meta:print-date>
    <meta:document-statistic meta:table-count="0" meta:image-count="0" meta:object-count="0" meta:page-count="2" meta:paragraph-count="40" meta:word-count="881" meta:character-count="54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