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Arial1" style:font-name-complex="Arial2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style:font-name="Arial1" style:font-name-complex="Arial2"/>
    </style:style>
    <style:style style:name="P7" style:family="paragraph" style:parent-style-name="List_20_Paragraph" style:list-style-name="WWNum2">
      <style:text-properties style:font-name="Arial1" style:font-name-complex="Arial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text-position="super 58%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C</text:p>
      <text:p text:style-name="P2">April Council Meeting</text:p>
      <text:p text:style-name="P2">April 13, 2026</text:p>
      <text:p text:style-name="P1"/>
      <text:p text:style-name="P1">The meeting was called to order at 6:35 pm by President Maureen Even. <text:s/>Present were Maureen Even, Pastor Pat Mohr-Kelly, Cindy Gosse, Sara Borland, Christy Phillips, Mary Adams, Connie Hamilton, and Sheila Collins. <text:s/>Mike Waring was absent.</text:p>
      <text:p text:style-name="P1"/>
      <text:p text:style-name="P1">Pastor Pat led devotions and a prayer.</text:p>
      <text:p text:style-name="P1"/>
      <text:p text:style-name="P1">Sara made a motion to approve the agenda. <text:s/>Second by Cindy. <text:s/>Motion carried.</text:p>
      <text:p text:style-name="P1"/>
      <text:p text:style-name="Standard"><text:span text:style-name="T2">Treasurer’s Report</text:span><text:span text:style-name="T1"> – Sheila made a motion to approve the Treasurer’s Report. <text:s/>Second by Connie. <text:s/>Motion carried. <text:s/>The checking account balance at the end of March was <text:s/></text:span></text:p>
      <text:p text:style-name="P1">$13,482.15. <text:s/>Sara made a motion to transfer $3,482.15 to the General Savings and Emergency Fund. <text:s/>Second by Connie. <text:s/>Motion carried.</text:p>
      <text:p text:style-name="P1"/>
      <text:p text:style-name="Standard"><text:span text:style-name="T2">Secretary’s Report</text:span><text:span text:style-name="T1"> – Mary made a motion to accept the minutes of the March 9, 2026 council meeting. <text:s/>Second by Connie. <text:s/>Motion carried.</text:span></text:p>
      <text:p text:style-name="P1"/>
      <text:p text:style-name="P3">Committee Reports</text:p>
      <text:p text:style-name="Standard"><text:span text:style-name="T2">Hospitality</text:span><text:span text:style-name="T1"> – Connie has invited Jaidyn Wright and Keaton Lysne to join the committee to bring youthful ideas. <text:s/>They would like to plan a grand celebration for the summer. <text:s/>Cakes will be provided for Confirmation and Graduation Sundays.</text:span></text:p>
      <text:p text:style-name="P1"/>
      <text:p text:style-name="Standard"><text:span text:style-name="T2">Parish Ed/Youth</text:span><text:span text:style-name="T1"> – Christy reported there are three weeks left of Worship Wednesdays for this season. <text:s/>Help will be needed when it begins again in the fall. <text:s/></text:span></text:p>
      <text:p text:style-name="P1"/>
      <text:p text:style-name="Standard"><text:span text:style-name="T2">Property/Technology</text:span><text:span text:style-name="T1"> – The elevator is working. <text:s/>Repairs were completed in time for Easter Sunday. <text:s/>It has been over 8 months since the lightning strike. <text:s/>Due to the difficulty with communication and response time, we will pursue legal assistance to break the maintenance contract with Schindler Elevator Company. <text:s/>Mary brought to our attention a potential fall risk on the front steps of the church. <text:s/>Sara will ask Beth and Mike Stanek to assess what can be done.</text:span></text:p>
      <text:p text:style-name="P1"/>
      <text:p text:style-name="Standard"><text:span text:style-name="T2">Scholarship</text:span><text:span text:style-name="T1"> – None.</text:span></text:p>
      <text:p text:style-name="P1"/>
      <text:p text:style-name="Standard"><text:span text:style-name="T2">Worship and Music</text:span><text:span text:style-name="T1"> – The committee of Sara Borland, Pastor Pat, Shirley Bergman, Amber Reuter, and Crystal Lysne met April 11. <text:s/>The 4:00 pm service has been discontinued. <text:s text:c="2"/>Sara will select songs for contemporary 9:00 am services to possibly be held twice/month. Sara and Amber will share running the computer. <text:s/>Contemporary services can’t currently be live-streamed because of licensing agreements and it would require an additional computer. <text:s text:c="3"/>Council discussed whether the sign in sheet for worship attendance/communion is necessary. <text:s/>Shirley Bergman plans to retire as head organist after 60 years of music ministry. <text:s/>(50+ years at ALC). <text:s/>She will help write a job description to be posted. <text:s/>Paying for lessons might encourage a potential new organist. <text:s/></text:span></text:p>
      <text:p text:style-name="P1"/>
      <text:p text:style-name="Standard"><text:span text:style-name="T2">Call Committee</text:span><text:span text:style-name="T1"> – Pictures for the video to add to our Ministry Site Profile were taken on Sunday, April 12.</text:span></text:p>
      <text:p text:style-name="P1"/>
      <text:p text:style-name="Standard"><text:span text:style-name="T2">Pastor’s Report</text:span><text:span text:style-name="T1"> – Council will hear Confirmation students’ faith statements on Sunday May 3 after worship.</text:span></text:p>
      <text:p text:style-name="P1"/>
      <text:p text:style-name="P3"/>
      <text:p text:style-name="P3"><text:soft-page-break/>New Business</text:p>
      <text:list xml:id="list2878127527029106675" text:style-name="WWNum1">
        <text:list-item>
          <text:p text:style-name="P6">Beth and Mike Stanek will remove the chair lift they provided during the elevator shutdown. <text:s/>Sara will get them a gift card to show our appreciation.</text:p>
        </text:list-item>
        <text:list-item>
          <text:p text:style-name="P6">Dr. Merritt Jones and Maureen cleaned up the fence line at the church from overgrowth and debris.</text:p>
        </text:list-item>
        <text:list-item>
          <text:p text:style-name="P6">Mary made a motion to have electrician Dave Becker replace the current lights in the Pastor’s office and the Secretary’s office with LED lights to be paid for from the Improvement Fund. <text:s/>Second by Cindy. <text:s/>Motion carried. <text:s/>Ceiling tile damage in those rooms will be looked at by the Property Committee.</text:p>
        </text:list-item>
        <text:list-item>
          <text:p text:style-name="P6">Kaye Jones will no longer be providing communion for shut ins. <text:s/>Pastor Pat suggests we table finding a replacement until a new interim Pastor is here.</text:p>
        </text:list-item>
        <text:list-item>
          <text:p text:style-name="P5"><text:span text:style-name="T1">Sara made a motion to approve Mary Adam’s request for use of the fellowship hall on July 11</text:span><text:span text:style-name="T3">th</text:span><text:span text:style-name="T1"> for the Class of 1966 reunion. <text:s/>Second by Connie. <text:s/>Mary abstained. <text:s/>Motion carried.</text:span></text:p>
        </text:list-item>
      </text:list>
      <text:p text:style-name="P4"/>
      <text:p text:style-name="P3">Old Business</text:p>
      <text:list xml:id="list3084560425514233932" text:style-name="WWNum2">
        <text:list-item>
          <text:p text:style-name="P7">Sara’s Dad will make approximately a dozen wooden crosses for future confirmation gifts.</text:p>
        </text:list-item>
        <text:list-item>
          <text:p text:style-name="P7">Some openings for fellowship hosts in May were filled by council members.</text:p>
        </text:list-item>
        <text:list-item>
          <text:p text:style-name="P7">We need to find a date to celebrate Shirley Bergman’s years of music ministry when her family can participate.</text:p>
        </text:list-item>
      </text:list>
      <text:p text:style-name="P1"/>
      <text:p text:style-name="P3">Correspondence</text:p>
      <text:p text:style-name="P1">EWALU campership appeal. <text:s/>Brotherhood mutual. <text:s/>Frigidaire service offer.</text:p>
      <text:p text:style-name="P1"/>
      <text:p text:style-name="P3">Deacon Assignments for May</text:p>
      <text:p text:style-name="P1"><text:s text:c="3"/>3 <text:s/>Sheila Collins</text:p>
      <text:p text:style-name="P1">10 <text:s/>Cindy Gosse</text:p>
      <text:p text:style-name="P1">17 <text:s/>Maureen Even</text:p>
      <text:p text:style-name="P1">24 <text:s/>Mary Adams</text:p>
      <text:p text:style-name="P1">31 <text:s/>Connie Hamilton</text:p>
      <text:p text:style-name="P1"/>
      <text:p text:style-name="P1">Cindy Gosse made a motion to adjourn. <text:s/>Second by Connie. <text:s/>The meeting adjourned at 7:20 pm.</text:p>
      <text:p text:style-name="P1"/>
      <text:p text:style-name="P1">Respectfully submitted,</text:p>
      <text:p text:style-name="P1">Sheila Collins,</text:p>
      <text:p text:style-name="P1">Secretary</text:p>
      <text:p text:style-name="P1"/>
      <text:p text:style-name="P1">The council went into closed session at 7:21 pm to discuss a contract for an interim Pastoral candidate. <text:s/>The council came out of closed session at 8:14 pm.</text:p>
      <text:p text:style-name="P1"/>
      <text:p text:style-name="P1">The regular council meeting was reopened at 8:15 pm with a motion by Sara. <text:s/>Second by Sheila. <text:s/>Motion carried. Pastor Pat was not present. <text:s/>Sara made a motion to offer a contract to Interim Pastor Susan Friedrich to begin June 1, 2026 at 50% of full time with the details outlined in the closed session. <text:s/>Second by Cindy. <text:s/>Motion carried. <text:s/>Sheila made a motion to adjourn. <text:s/>Second by Christy. <text:s/>The meeting adjourned at 8:20 pm.</text:p>
      <text:p text:style-name="P1"/>
      <text:p text:style-name="P1">Respectfully submitted,</text:p>
      <text:p text:style-name="P1">Sheila Collins,</text:p>
      <text:p text:style-name="P1">Secretary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111in" fo:text-align="start" style:justify-single-word="false"/>
      <style:text-properties fo:color="#595959" fo:font-size="14pt" fo:letter-spacing="0.0102in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0f4761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595959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style-complex="italic"/>
    </style:style>
    <style:style style:name="Heading_20_9_20_Char" style:display-name="Heading 9 Char" style:family="text" style:parent-style-name="Default_20_Paragraph_20_Font">
      <style:text-properties fo:color="#272727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ila Collins</meta:initial-creator>
    <dc:creator>Sheila Collins</dc:creator>
    <meta:editing-cycles>58</meta:editing-cycles>
    <meta:creation-date>2026-04-15T14:43:00</meta:creation-date>
    <dc:date>2026-04-18T11:58:35.35</dc:date>
    <meta:editing-duration>PT4M48S</meta:editing-duration>
    <meta:generator>OpenOffice/4.1.16$Win32 OpenOffice.org_project/4116m3$Build-9816</meta:generator>
    <meta:document-statistic meta:table-count="0" meta:image-count="0" meta:object-count="0" meta:page-count="2" meta:paragraph-count="44" meta:word-count="796" meta: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