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ijaya" svg:font-family="Vijay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7291in">
        <style:tab-stops>
          <style:tab-stop style:type="left" style:position="8.2395in"/>
        </style:tab-stops>
      </style:paragraph-properties>
    </style:style>
    <style:style style:name="P2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  <style:text-properties style:font-name="Vijaya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left="0.0833in" fo:margin-right="-0.7291in">
        <style:tab-stops>
          <style:tab-stop style:type="left" style:position="8.2395in"/>
        </style:tab-stops>
      </style:paragraph-properties>
    </style:style>
    <style:style style:name="P7" style:parent-style-name="Standard" style:family="paragraph">
      <style:paragraph-properties fo:margin-left="0.0833in" fo:margin-right="-0.7291in">
        <style:tab-stops>
          <style:tab-stop style:type="left" style:position="8.2395in"/>
        </style:tab-stops>
      </style:paragraph-properties>
    </style:style>
    <style:style style:name="P8" style:parent-style-name="Standard" style:family="paragraph">
      <style:paragraph-properties fo:margin-left="0.0833in" fo:margin-right="-0.7291in">
        <style:tab-stops>
          <style:tab-stop style:type="left" style:position="8.2395in"/>
        </style:tab-stops>
      </style:paragraph-properties>
    </style:style>
    <style:style style:name="P9" style:parent-style-name="Standard" style:family="paragraph">
      <style:paragraph-properties fo:margin-left="0.0833in" fo:margin-right="-0.7291in">
        <style:tab-stops>
          <style:tab-stop style:type="left" style:position="8.2395in"/>
        </style:tab-stops>
      </style:paragraph-properties>
    </style:style>
    <style:style style:name="P10" style:parent-style-name="Standard" style:family="paragraph">
      <style:paragraph-properties fo:margin-left="0.0833in" fo:margin-right="-0.7291in">
        <style:tab-stops>
          <style:tab-stop style:type="left" style:position="8.239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left="0.0833in" fo:margin-right="-0.7291in">
        <style:tab-stops>
          <style:tab-stop style:type="left" style:position="8.2395in"/>
        </style:tab-stops>
      </style:paragraph-properties>
    </style:style>
    <style:style style:name="P13" style:parent-style-name="Standard" style:family="paragraph">
      <style:paragraph-properties fo:margin-left="0.0833in" fo:margin-right="-0.7291in">
        <style:tab-stops>
          <style:tab-stop style:type="left" style:position="8.2395in"/>
        </style:tab-stops>
      </style:paragraph-properties>
    </style:style>
    <style:style style:name="P14" style:parent-style-name="Standard" style:family="paragraph">
      <style:paragraph-properties fo:margin-left="0.0833in" fo:margin-right="-0.7291in">
        <style:tab-stops>
          <style:tab-stop style:type="left" style:position="8.2395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18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21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T22" style:parent-style-name="DefaultParagraphFont" style:family="text">
      <style:text-properties fo:font-size="9pt" style:font-size-asian="9pt" style:font-size-complex="9pt"/>
    </style:style>
    <style:style style:name="P23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24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25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26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29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30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31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32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33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34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35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36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39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40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41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42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43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44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45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46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47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48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49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50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51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52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53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54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55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56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57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58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59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60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61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62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63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64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65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6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7" style:parent-style-name="Standard" style:list-style-name="LFO1" style:family="paragraph">
      <style:paragraph-properties fo:margin-right="-0.7291in">
        <style:tab-stops>
          <style:tab-stop style:type="left" style:position="7.2395in"/>
        </style:tab-stops>
      </style:paragraph-properties>
    </style:style>
    <style:style style:name="P68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69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70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71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72" style:parent-style-name="Standard" style:list-style-name="LFO1" style:family="paragraph">
      <style:paragraph-properties fo:margin-right="-0.7291in">
        <style:tab-stops>
          <style:tab-stop style:type="left" style:position="7.2395in"/>
        </style:tab-stops>
      </style:paragraph-properties>
    </style:style>
    <style:style style:name="P73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74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75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76" style:parent-style-name="Standard" style:list-style-name="LFO1" style:family="paragraph">
      <style:paragraph-properties fo:margin-right="-0.7291in">
        <style:tab-stops>
          <style:tab-stop style:type="left" style:position="7.2395in"/>
        </style:tab-stops>
      </style:paragraph-properties>
    </style:style>
    <style:style style:name="P77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78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79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80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81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82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84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85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86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87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88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90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91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92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93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94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95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96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97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98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99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100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101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102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103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104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105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106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107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108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109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110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111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112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113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114" style:parent-style-name="Standard" style:family="paragraph">
      <style:paragraph-properties fo:margin-right="-0.7291in">
        <style:tab-stops>
          <style:tab-stop style:type="left" style:position="8.2395in"/>
        </style:tab-stops>
      </style:paragraph-properties>
    </style:style>
    <style:style style:name="P115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116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  <style:style style:name="P117" style:parent-style-name="Standard" style:family="paragraph">
      <style:paragraph-properties fo:margin-left="0.5in" fo:margin-right="-0.7291in">
        <style:tab-stops>
          <style:tab-stop style:type="left" style:position="7.7395in"/>
        </style:tab-stops>
      </style:paragraph-properties>
    </style:style>
  </office:automatic-styles>
  <office:body>
    <office:text text:use-soft-page-breaks="true">
      <text:p text:style-name="P1"/>
      <text:p text:style-name="P2"><text:s text:c="48"/>Ruth's House</text:p>
      <text:p text:style-name="P3"><text:span text:style-name="T4"><text:s text:c="63"/></text:span><text:span text:style-name="T5">Application for Employment</text:span></text:p>
      <text:p text:style-name="P6"/>
      <text:p text:style-name="P7">At Ruth's House we believe in dignity and respect for all people. We provide<text:s/>employment opportunities for all and will not discriminate on the basis of sex, race, color, age, religion, national origin, marital status, disability, or veteran status or any</text:p>
      <text:p text:style-name="P8">other characteristic protected by law.</text:p>
      <text:p text:style-name="P9"/>
      <text:p text:style-name="P10">Please Print <text:s text:c="25"/><text:s text:c="41"/><text:span text:style-name="T11">Personal</text:span></text:p>
      <text:p text:style-name="P12"/>
      <text:p text:style-name="P13">Name______________________________________________________________ <text:s/>Date______________________</text:p>
      <text:p text:style-name="P14"><text:s text:c="25"/><text:span text:style-name="T15">First <text:s text:c="33"/>Middle <text:s text:c="32"/>Last <text:s text:c="2"/></text:span><text:span text:style-name="T16"><text:s text:c="3"/></text:span></text:p>
      <text:p text:style-name="P17"><text:s text:c="2"/>Address ____________________________________________________________ S.S.# _____________________</text:p>
      <text:p text:style-name="P18"><text:s text:c="27"/><text:span text:style-name="T19"><text:s/>No <text:s text:c="35"/>Street</text:span><text:s text:c="26"/></text:p>
      <text:p text:style-name="P20"><text:s text:c="15"/>_____________________________________________________________ Phone _____________________</text:p>
      <text:p text:style-name="P21"><text:s text:c="26"/><text:span text:style-name="T22"><text:s text:c="2"/>City <text:s text:c="38"/>State <text:s text:c="41"/>Zip</text:span></text:p>
      <text:p text:style-name="P23"/>
      <text:p text:style-name="P24"><text:s text:c="2"/>Are you under 18 years of age? Yes <text:s text:c="5"/>No <text:s text:c="2"/></text:p>
      <text:p text:style-name="P25"/>
      <text:p text:style-name="P26"><text:s text:c="73"/><text:span text:style-name="T27">Employment Desired</text:span></text:p>
      <text:p text:style-name="P28"/>
      <text:p text:style-name="P29"><text:s text:c="2"/>Specific Title(s) of Job(s) applied for ________________________ Rate of pay desired per week $ ______________</text:p>
      <text:p text:style-name="P30"/>
      <text:p text:style-name="P31"><text:s text:c="2"/>Will you work: Full-Time <text:s text:c="6"/>Part-Time<text:s/><text:s text:c="7"/>Specify days and hours if Part-Time _____________________________</text:p>
      <text:p text:style-name="P32"/>
      <text:p text:style-name="P33"><text:s text:c="2"/>What date will you be available for work? _____________________________________________________________</text:p>
      <text:p text:style-name="P34"/>
      <text:p text:style-name="P35"/>
      <text:p text:style-name="P36"><text:s text:c="74"/><text:s text:c="8"/><text:span text:style-name="T37">Qualifications</text:span></text:p>
      <text:p text:style-name="P38"/>
      <text:p text:style-name="P39"><text:s text:c="2"/>Are you legally eligible for employment in the United States? Yes <text:s text:c="6"/>No <text:s text:c="2"/></text:p>
      <text:p text:style-name="P40"><text:s text:c="2"/>Have you ever worked for any Healthcare Facility? Yes <text:s text:c="5"/>No</text:p>
      <text:p text:style-name="P41"><text:s text:c="2"/>If “Yes”: Where? _________________________________________________ When _________________________</text:p>
      <text:p text:style-name="P42"><text:s text:c="2"/>What Job? _______________________________________________________</text:p>
      <text:p text:style-name="P43"><text:s text:c="2"/>Reason for Leaving? ______________________________________________________________________________</text:p>
      <text:p text:style-name="P44"><text:s text:c="2"/>May we contact your previous employer? Yes <text:s text:c="5"/>No <text:s text:c="2"/></text:p>
      <text:p text:style-name="P45"/>
      <text:p text:style-name="P46"><text:s text:c="2"/>What<text:s/>Experiences, Skills, or abilities do you have that qualify you for the job(s) you applied for?</text:p>
      <text:p text:style-name="P47">________________________________________________________________________________________________</text:p>
      <text:p text:style-name="P48"/>
      <text:p text:style-name="P49">________________________________________________________________________________________________</text:p>
      <text:p text:style-name="P50"/>
      <text:p text:style-name="P51">_________________________________________________________________________________________________</text:p>
      <text:p text:style-name="P52"/>
      <text:p text:style-name="P53"><text:s text:c="3"/>Have you ever been convicted of a crime involving theft,<text:s/>violence, drugs, or any law involving moral turpitude?</text:p>
      <text:p text:style-name="P54"><text:s text:c="3"/>A conviction will not automatically bar you from employment unless the crime is a “barrier crime” as set forth under</text:p>
      <text:p text:style-name="P55"><text:s text:c="3"/>Virginia law. The nature of the crime, date of conviction, and the relationship of the crime to the job sought will all be</text:p>
      <text:p text:style-name="P56"><text:s text:c="3"/>considered in determining eligibility for employment.</text:p>
      <text:p text:style-name="P57"/>
      <text:p text:style-name="P58"><text:s text:c="2"/>Yes____ No ____ If “Yes” explain: _________________________________________________________________</text:p>
      <text:p text:style-name="P59">______________________________________________________________________________________________</text:p>
      <text:p text:style-name="P60">______________________________________________________________________________________________</text:p>
      <text:p text:style-name="P61">______________________________________________________________________________________________</text:p>
      <text:p text:style-name="P62"/>
      <text:p text:style-name="P63"/>
      <text:p text:style-name="P64"/>
      <text:p text:style-name="P65"><text:s text:c="13"/>List<text:s/>below all present and past employment beginning with your most recent</text:p>
      <text:p text:style-name="P66"/>
      <text:list text:style-name="LFO1" text:continue-numbering="true">
        <text:list-item>
          <text:p text:style-name="P67"><text:bookmark-start text:name="_Hlk82953198"/>Company Name ______________________________ <text:s/>Address ________________________________________</text:p>
        </text:list-item>
      </text:list>
      <text:p text:style-name="P68">Phone _______________________________ From ______/______ Name of Supervisor ____________________</text:p>
      <text:p text:style-name="P69">Job description _______________________________________________________________________________</text:p>
      <text:p text:style-name="P70">____________________________________________________________________________________________</text:p>
      <text:p text:style-name="P71"><text:bookmark-end text:name="_Hlk82953198"/></text:p>
      <text:list text:style-name="LFO1" text:continue-numbering="true">
        <text:list-item>
          <text:p text:style-name="P72">Company Name ______________________________ <text:s/>Address ________________________________________</text:p>
        </text:list-item>
      </text:list>
      <text:p text:style-name="P73">Phone _______________________________ From ______/______ Name of Supervisor ____________________</text:p>
      <text:p text:style-name="P74">Job description<text:s/>_______________________________________________________________________________</text:p>
      <text:p text:style-name="P75">____________________________________________________________________________________________</text:p>
      <text:list text:style-name="LFO1" text:continue-numbering="true">
        <text:list-item>
          <text:p text:style-name="P76">Company Name ______________________________ <text:s/>Address ________________________________________</text:p>
        </text:list-item>
      </text:list>
      <text:p text:style-name="P77">Phone _______________________________ From ______/______ Name of Supervisor ____________________</text:p>
      <text:p text:style-name="P78">Job description _______________________________________________________________________________</text:p>
      <text:p text:style-name="P79">____________________________________________________________________________________________</text:p>
      <text:p text:style-name="P80"/>
      <text:p text:style-name="P81"><text:s text:c="41"/>Record of Education</text:p>
      <text:p text:style-name="P82"><text:span text:style-name="T83"><text:s text:c="43"/></text:span>(Highest level of Education)<text:s/></text:p>
      <text:p text:style-name="P84">School Name ___________________________ Diploma or Degree _________ Course of Study ______________</text:p>
      <text:p text:style-name="P85">Address _________________________________________________________ Did you Graduate: <text:s/>Yes <text:s text:c="4"/>No</text:p>
      <text:p text:style-name="P86">Circle last year Completed: 1 <text:s text:c="3"/>2 <text:s text:c="3"/>3 <text:s text:c="3"/>4</text:p>
      <text:p text:style-name="P87"/>
      <text:p text:style-name="P88"><text:s text:c="62"/><text:span text:style-name="T89">Personal References<text:s/></text:span></text:p>
      <text:p text:style-name="P90"><text:s text:c="12"/><text:s text:c="20"/>(List three references, at least two of whom are not related to you)</text:p>
      <text:p text:style-name="P91"/>
      <text:p text:style-name="P92">Name ______________________________________ Occupation __________________________________</text:p>
      <text:p text:style-name="P93">Address ____________________________________ Phone Number _______________________________<text:s/></text:p>
      <text:p text:style-name="P94"/>
      <text:p text:style-name="P95">Name ______________________________________ Occupation __________________________________</text:p>
      <text:p text:style-name="P96">Address ____________________________________ Phone Number _______________________________<text:s/></text:p>
      <text:p text:style-name="P97"/>
      <text:p text:style-name="P98">Name ______________________________________ Occupation __________________________________</text:p>
      <text:p text:style-name="P99">Address ____________________________________ Phone Number _______________________________<text:s/></text:p>
      <text:p text:style-name="P100"/>
      <text:p text:style-name="P101"><text:s text:c="2"/>The facts set forth in my application for employment are true and completed to the best of my knowledge. I understand that</text:p>
      <text:p text:style-name="P102"><text:s text:c="2"/>if<text:s/>employed, false or incomplete statements on this application will require my immediate termination of employment. I also <text:s text:c="8"/></text:p>
      <text:p text:style-name="P103"><text:s text:c="2"/>understand that my employment is at-will and may be terminated at any time, with or without a stated reason; by either <text:s text:c="22"/></text:p>
      <text:p text:style-name="P104"><text:s text:c="2"/>myself or the employer and that I do not have contract of employment for any specific duration. I further acknowledge that <text:s text:c="16"/></text:p>
      <text:p text:style-name="P105"><text:s text:c="2"/>any handbook, policy, procedure, rule, or regulation that may now or in the future apply to me is not contractual in nature</text:p>
      <text:p text:style-name="P106"><text:s text:c="2"/>and is not intended to modify the foregoing at-will employment relationship. You are hereby authorized to make any</text:p>
      <text:p text:style-name="P107"><text:s text:c="2"/>investigation of my personal history, criminal record, and any other information provided on this application, and I release<text:s/></text:p>
      <text:p text:style-name="P108"><text:s text:c="2"/>Ruth’s House from any liability arising out of such investigation and the disclosure of such information.</text:p>
      <text:p text:style-name="P109"/>
      <text:p text:style-name="P110"/>
      <text:p text:style-name="P111"/>
      <text:p text:style-name="P112"/>
      <text:p text:style-name="P113"><text:s text:c="12"/>_____________________________ <text:s text:c="33"/>__________________________________________</text:p>
      <text:p text:style-name="P114"><text:s text:c="36"/>Date <text:s text:c="83"/>Signature of Applicant <text:s text:c="2"/>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ijaya" svg:font-family="Vijay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625in" fo:margin-left="0.0729in" fo:margin-bottom="0.0937in" fo:margin-right="0.0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aron  Dudley</meta:initial-creator>
    <dc:creator>denise brooks</dc:creator>
    <meta:creation-date>2021-09-19T18:42:00Z</meta:creation-date>
    <dc:date>2022-03-11T01:13:00Z</dc:date>
    <meta:print-date>2021-09-19T18:43:00Z</meta:print-date>
    <meta:template xlink:href="Normal" xlink:type="simple"/>
    <meta:editing-cycles>4</meta:editing-cycles>
    <meta:editing-duration>PT240S</meta:editing-duration>
    <meta:document-statistic meta:page-count="2" meta:paragraph-count="14" meta:word-count="1054" meta:character-count="7050" meta:row-count="50" meta:non-whitespace-character-count="6010"/>
  </office:meta>
</office:document-meta>
</file>