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pperplate Gothic Bold" svg:font-family="'Copperplate Gothic Bold'"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text-properties style:font-name="Arial1" style:font-name-complex="Arial2"/>
    </style:style>
    <style:style style:name="P4" style:family="paragraph" style:parent-style-name="Standard">
      <style:paragraph-properties fo:text-align="center" style:justify-single-word="false" fo:orphans="0" fo:widows="0">
        <style:tab-stops>
          <style:tab-stop style:position="1.27cm"/>
          <style:tab-stop style:position="5.08cm"/>
          <style:tab-stop style:position="6.35cm"/>
          <style:tab-stop style:position="7.62cm"/>
        </style:tab-stops>
      </style:paragraph-properties>
      <style:text-properties fo:font-size="16pt" style:font-size-asian="16pt" style:font-size-complex="16pt"/>
    </style:style>
    <style:style style:name="P5" style:family="paragraph" style:parent-style-name="Standard">
      <style:paragraph-properties fo:text-align="center" style:justify-single-word="false" fo:orphans="0" fo:widows="0">
        <style:tab-stops>
          <style:tab-stop style:position="1.27cm"/>
          <style:tab-stop style:position="5.08cm"/>
          <style:tab-stop style:position="6.35cm"/>
          <style:tab-stop style:position="7.62c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fo:orphans="0" fo:widows="0">
        <style:tab-stops>
          <style:tab-stop style:position="1.27cm"/>
          <style:tab-stop style:position="5.08cm"/>
          <style:tab-stop style:position="6.35cm"/>
          <style:tab-stop style:position="7.62cm"/>
        </style:tab-stops>
      </style:paragraph-properties>
    </style:style>
    <style:style style:name="P7" style:family="paragraph" style:parent-style-name="Standard">
      <style:paragraph-properties fo:orphans="0" fo:widows="0">
        <style:tab-stops>
          <style:tab-stop style:position="1.27cm"/>
          <style:tab-stop style:position="5.08cm"/>
          <style:tab-stop style:position="6.35cm"/>
          <style:tab-stop style:position="7.62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fo:orphans="0" fo:widows="0">
        <style:tab-stops>
          <style:tab-stop style:position="1.27cm"/>
          <style:tab-stop style:position="5.08cm"/>
          <style:tab-stop style:position="6.35cm"/>
          <style:tab-stop style:position="7.62cm"/>
        </style:tab-stops>
      </style:paragraph-properties>
      <style:text-properties style:font-name="Copperplate Gothic Bold"/>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style:text-properties style:font-name="Arial1" fo:font-size="12pt" fo:font-style="italic" style:font-size-asian="12pt" style:font-style-asian="italic" style:font-name-complex="Arial2" style:font-size-complex="12pt"/>
    </style:style>
    <style:style style:name="P11" style:family="paragraph" style:parent-style-name="Standard">
      <style:paragraph-properties fo:margin-top="0cm" fo:margin-bottom="0cm"/>
      <style:text-properties style:font-name="Arial1" style:font-name-complex="Arial2"/>
    </style:style>
    <style:style style:name="P12" style:family="paragraph" style:parent-style-name="Standard">
      <style:paragraph-properties fo:margin-top="0cm" fo:margin-bottom="0cm" fo:text-align="center" style:justify-single-word="false"/>
      <style:text-properties style:font-name="Arial1" style:font-name-complex="Arial2"/>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paragraph-properties fo:margin-top="0cm" fo:margin-bottom="0cm" fo:text-align="center" style:justify-single-word="false"/>
      <style:text-properties style:font-name="Calibri1" fo:font-size="16pt" style:text-underline-style="solid" style:text-underline-width="auto" style:text-underline-color="font-color" style:font-size-asian="16pt" style:font-size-complex="16pt"/>
    </style:style>
    <style:style style:name="P15" style:family="paragraph" style:parent-style-name="Standard">
      <style:paragraph-properties fo:margin-top="0cm" fo:margin-bottom="0cm" fo:text-align="start" style:justify-single-word="false"/>
    </style:style>
    <style:style style:name="P16" style:family="paragraph" style:parent-style-name="Standard" style:master-page-name="Standard">
      <style:paragraph-properties fo:text-align="center" style:justify-single-word="false" style:page-number="auto"/>
      <style:text-properties style:font-name="Copperplate Gothic Bold"/>
    </style:style>
    <style:style style:name="T1" style:family="text">
      <style:text-properties style:font-name="Cooper Black"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style:font-name="Arial1" style:font-name-complex="Arial2"/>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fo:font-size="12pt" fo:font-style="italic" style:font-size-asian="12pt" style:font-style-asian="italic" style:font-name-complex="Arial2" style:font-size-complex="12pt"/>
    </style:style>
    <style:style style:name="T8" style:family="text">
      <style:text-properties style:font-name="Arial1" fo:font-weight="bold" style:font-weight-asian="bold" style:font-name-complex="Arial2"/>
    </style:style>
    <style:style style:name="T9" style:family="text">
      <style:text-properties fo:font-weight="bold" style:font-weight-asian="bold" style:font-name-complex="Arial2"/>
    </style:style>
    <style:style style:name="T10" style:family="text">
      <style:text-properties fo:font-size="14pt" style:font-size-asian="14pt" style:font-size-complex="14pt"/>
    </style:style>
    <style:style style:name="T11" style:family="text">
      <style:text-properties fo:font-size="14pt" style:font-size-asian="14pt"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IBSA SOCCER REGISTRATION 2019</text:span></text:p>
      <text:p text:style-name="P2"><text:span text:style-name="T5">Player’s name ___________________________________ Date of Birth _________________</text:span></text:p>
      <text:p text:style-name="P2"><text:span text:style-name="T5">Parent’s name(s) _________________________________ Email_______________________</text:span></text:p>
      <text:p text:style-name="P2"><text:span text:style-name="T5">Mailing Address __________________________________ Postal Code__________________</text:span></text:p>
      <text:p text:style-name="P2"><text:span text:style-name="T5">Physical Address _____________________________________________________________ <text:s text:c="2"/></text:span></text:p>
      <text:p text:style-name="P2"><text:span text:style-name="T5">Home Phone _______________________Cell Phone ________________________________</text:span></text:p>
      <text:p text:style-name="P2"><text:span text:style-name="T5">AHC No ______________________ Emergency Contact _____________________________</text:span></text:p>
      <text:p text:style-name="P2"><text:span text:style-name="T5">Shirt size ________ Shoe size (U8 and above) ________ Short size (U8 and above) ________</text:span></text:p>
      <text:p text:style-name="P1"><text:span text:style-name="T6">Please also complete waiver portion of form on second page.</text:span></text:p>
      <text:p text:style-name="P9"><text:span text:style-name="T4">U4 <text:tab/>Born in 2014<text:tab/><text:tab/>$ 65<text:tab/>____ <text:tab/>Jersey Deposit $50<text:tab/>____</text:span></text:p>
      <text:p text:style-name="P9"><text:span text:style-name="T4">U6<text:tab/>Born in 2012 or 2013 <text:tab/>$ 65<text:tab/>____ <text:s text:c="3"/>Jersey Deposit $50<text:tab/>____</text:span></text:p>
      <text:p text:style-name="P9"><text:span text:style-name="T4">U8<text:tab/>Born in 2010 or 2011<text:tab/>$ 70<text:tab/>____<text:tab/>Jersey Deposit $50<text:tab/>____</text:span></text:p>
      <text:p text:style-name="P9"><text:span text:style-name="T4">U10<text:tab/>Born in 2008 or 2009<text:tab/>$ 70<text:tab/>____ <text:tab/>Jersey Deposit $50<text:tab/>____ </text:span></text:p>
      <text:p text:style-name="P9"><text:span text:style-name="T4">U12<text:tab/>Born in 2006 or 2007<text:tab/>$ 95<text:tab/>____ <text:tab/>Jersey Deposit $50<text:tab/>____</text:span></text:p>
      <text:p text:style-name="P9"><text:span text:style-name="T4">U14<text:tab/>Born in 2004 or 2005<text:tab/>$ 95<text:tab/>____ <text:tab/>Jersey Deposit $50<text:tab/>____</text:span></text:p>
      <text:p text:style-name="P9"><text:span text:style-name="T4">U16<text:tab/>Born in 2002 or 2003<text:tab/>$ 95<text:tab/>____ <text:tab/>Jersey Deposit $50<text:tab/>____</text:span></text:p>
      <text:p text:style-name="P9"><text:span text:style-name="T4">U18<text:tab/>Born in 2000 or 2001<text:tab/>$ 95<text:tab/>____ <text:tab/>Jersey Deposit $50<text:tab/>____</text:span></text:p>
      <text:p text:style-name="P10"/>
      <text:p text:style-name="P1"><text:span text:style-name="T7">Please make cheques payable to : IBSA or Irricana Beiseker Soccer Association</text:span></text:p>
      <text:p text:style-name="P11"/>
      <text:p text:style-name="P14"><text:span text:style-name="T9">SOCCER NEEDS YOU!!</text:span></text:p>
      <text:p text:style-name="P13"><text:span text:style-name="T4">The IBSA program relies on parent volunteers to make a successful season.</text:span></text:p>
      <text:p text:style-name="P13"><text:span text:style-name="T4">What will you help with? Choose to help in the following areas by leaving your name and telephone numbers.</text:span></text:p>
      <text:p text:style-name="P13"><text:span text:style-name="T4">Please note : Teams will be canceled if no coaches are available.</text:span></text:p>
      <text:p text:style-name="P15"><text:span text:style-name="T4">Coach<text:tab/><text:tab/><text:tab/>_______________________________________ </text:span></text:p>
      <text:p text:style-name="P15"><text:span text:style-name="T4">Assistant Coach<text:tab/>_______________________________________</text:span></text:p>
      <text:p text:style-name="P15"><text:span text:style-name="T4">Team Manager<text:tab/></text:span><text:bookmark text:name="_GoBack"/><text:span text:style-name="T4">_______________________________________</text:span></text:p>
      <text:p text:style-name="P15"><text:span text:style-name="T4">Board Member<text:tab/>_______________________________________</text:span></text:p>
      <text:p text:style-name="P15"><text:span text:style-name="T4">Ref Coordinator<text:tab/>_______________________________________</text:span></text:p>
      <text:p text:style-name="P15"><text:span text:style-name="T4">Fund Raising<text:tab/><text:tab/>_______________________________________</text:span></text:p>
      <text:p text:style-name="P15"><text:span text:style-name="T4">Equipment Manager <text:s/><text:tab/>_______________________________________</text:span></text:p>
      <text:p text:style-name="P15"><text:span text:style-name="T4">Referee<text:tab/><text:tab/>_______________________________________</text:span></text:p>
      <text:p text:style-name="P12"/>
      <text:p text:style-name="P13"><text:span text:style-name="T4">---------------------------------------OFFICE USE ONLY -------------------------------------------------</text:span></text:p>
      <text:p text:style-name="P12"/>
      <text:p text:style-name="Standard"><text:span text:style-name="T4">Registration Paid in Full by: <text:tab/>Cheque<text:tab/>#_______<text:tab/>Cash <text:tab/><text:tab/></text:span></text:p>
      <text:p text:style-name="Standard"><text:span text:style-name="T4">Uniform Deposit Paid by: <text:tab/>Cheque<text:tab/>#_______<text:tab/>Cash<text:tab/><text:tab/></text:span></text:p>
      <text:p text:style-name="Standard"><text:span text:style-name="T4">Payment received by : ____________________________<text:tab/>Date : __________________________</text:span></text:p>
      <text:p text:style-name="P5"/>
      <text:p text:style-name="P8"><text:soft-page-break/><text:span text:style-name="T3">PLAYER WAIVER &amp; PRIVACY RELEASE</text:span></text:p>
      <text:p text:style-name="P8"><text:span text:style-name="T3">FOR THE 2019 SOCCER SEASON</text:span></text:p>
      <text:p text:style-name="P4"/>
      <text:p text:style-name="P6"><text:span text:style-name="T10">I,___________________________________________________ will not hold the Irricana-Beiseker Soccer Association, its coaches, assistant coaches or executive nor the Town of Irricana or the Village of Beiseker responsible for any injuries or loss incurred while my child is participating in the supervised practice or game of Soccer.</text:span></text:p>
      <text:p text:style-name="P7"/>
      <text:p text:style-name="P6"><text:span text:style-name="T10">In the event of injury, I hereby authorize IBSA to obtain medical advice and or transportation as deemed necessary.</text:span></text:p>
      <text:p text:style-name="P7"/>
      <text:p text:style-name="P6"><text:span text:style-name="T10">In signing below I, the parent or guardian of the before mentioned minor, acknowledge the information held on this registration form as true and correct. </text:span></text:p>
      <text:p text:style-name="P7"/>
      <text:p text:style-name="P6"><text:span text:style-name="T10">As well, this consent permits the disclosure of personal information to the ASA, CSA and provincial affiliated bodies.</text:span></text:p>
      <text:p text:style-name="P7"/>
      <text:p text:style-name="P6"><text:span text:style-name="T10">Signature <text:s/>____________________________________<text:tab/>Date __________________</text:span></text:p>
      <text:p text:style-name="Standard"/>
      <text:p text:style-name="P1"><text:span text:style-name="T3">Photography Waiver</text:span></text:p>
      <text:p text:style-name="P9"><text:span text:style-name="T11">I _____________________________________ <text:s/>hereby consent to have</text:span></text:p>
      <text:p text:style-name="P9"><text:span text:style-name="T11">______________________________________ <text:s/>(child’s name) photographs used to help promote soccer and to be used on the IBSA web page.</text:span></text:p>
      <text:p text:style-name="P3"/>
      <text:p text:style-name="P6"><text:span text:style-name="T10">Signature <text:s/>____________________________________<text:tab/>Date 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pperplate Gothic Bold" svg:font-family="'Copperplate Gothic Bold'"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thorized User</meta:initial-creator>
    <dc:creator>Talon Henry</dc:creator>
    <meta:editing-cycles>4</meta:editing-cycles>
    <meta:print-date>2014-03-14T18:41:00</meta:print-date>
    <meta:creation-date>2017-03-04T04:50:00</meta:creation-date>
    <dc:date>2019-02-05T17:34:40.68</dc:date>
    <meta:editing-duration>PT9M17S</meta:editing-duration>
    <meta:generator>OpenOffice/4.1.6$Win32 OpenOffice.org_project/416m1$Build-9790</meta:generator>
    <meta:document-statistic meta:table-count="0" meta:image-count="0" meta:object-count="0" meta:page-count="2" meta:paragraph-count="45" meta:word-count="419" meta:character-count="3295"/>
    <meta:user-defined meta:name="AppVersion">12.0000</meta:user-defined>
    <meta:user-defined meta:name="Company">State Farm Insurance Compan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