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pperplate Gothic Bold" fo:font-size="16pt" style:font-size-asian="16pt" style:font-size-complex="16pt"/>
    </style:style>
    <style:style style:name="P2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Arial" style:font-name-complex="Arial"/>
    </style:style>
    <style:style style:name="P11" style:parent-style-name="Standard" style:family="paragraph">
      <style:paragraph-properties fo:margin-bottom="0in"/>
      <style:text-properties style:font-name="Arial" style:font-name-complex="Arial"/>
    </style:style>
    <style:style style:name="P12" style:parent-style-name="Standard" style:family="paragraph">
      <style:paragraph-properties fo:margin-bottom="0in"/>
      <style:text-properties style:font-name="Arial" style:font-name-complex="Arial"/>
    </style:style>
    <style:style style:name="P13" style:parent-style-name="Standard" style:family="paragraph">
      <style:paragraph-properties fo:margin-bottom="0in"/>
      <style:text-properties style:font-name="Arial" style:font-name-complex="Arial"/>
    </style:style>
    <style:style style:name="P14" style:parent-style-name="Standard" style:family="paragraph">
      <style:paragraph-properties fo:margin-bottom="0in"/>
      <style:text-properties style:font-name="Arial" style:font-name-complex="Arial"/>
    </style:style>
    <style:style style:name="P15" style:parent-style-name="Standard" style:family="paragraph">
      <style:paragraph-properties fo:margin-bottom="0in"/>
      <style:text-properties style:font-name="Arial" style:font-name-complex="Arial"/>
    </style:style>
    <style:style style:name="P16" style:parent-style-name="Standard" style:family="paragraph">
      <style:paragraph-properties fo:margin-bottom="0in"/>
      <style:text-properties style:font-name="Arial" style:font-name-complex="Arial"/>
    </style:style>
    <style:style style:name="P17" style:parent-style-name="Standard" style:family="paragraph">
      <style:paragraph-properties fo:margin-bottom="0in"/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Arial" style:font-name-complex="Arial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Arial" style:font-name-complex="Arial"/>
    </style:style>
    <style:style style:name="P21" style:parent-style-name="Standard" style:family="paragraph">
      <style:paragraph-properties fo:text-align="center" fo:margin-bottom="0in"/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2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2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25" style:parent-style-name="Standard" style:family="paragraph">
      <style:paragraph-properties fo:margin-bottom="0in"/>
      <style:text-properties style:font-name="Arial" style:font-name-complex="Arial"/>
    </style:style>
    <style:style style:name="P26" style:parent-style-name="Standard" style:family="paragraph">
      <style:paragraph-properties fo:margin-bottom="0in"/>
      <style:text-properties style:font-name="Arial" style:font-name-complex="Arial"/>
    </style:style>
    <style:style style:name="P27" style:parent-style-name="Standard" style:family="paragraph">
      <style:paragraph-properties fo:margin-bottom="0in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Standard" style:family="paragraph">
      <style:paragraph-properties fo:margin-bottom="0in"/>
      <style:text-properties style:font-name="Arial" style:font-name-complex="Arial"/>
    </style:style>
    <style:style style:name="P31" style:parent-style-name="Standard" style:family="paragraph">
      <style:paragraph-properties fo:margin-bottom="0in"/>
      <style:text-properties style:font-name="Arial" style:font-name-complex="Arial"/>
    </style:style>
    <style:style style:name="P32" style:parent-style-name="Standard" style:family="paragraph">
      <style:paragraph-properties fo:margin-bottom="0in"/>
      <style:text-properties style:font-name="Arial" style:font-name-complex="Arial"/>
    </style:style>
    <style:style style:name="P33" style:parent-style-name="Standard" style:family="paragraph">
      <style:paragraph-properties fo:margin-bottom="0in"/>
      <style:text-properties style:font-name="Arial" style:font-name-complex="Arial"/>
    </style:style>
    <style:style style:name="P34" style:parent-style-name="Standard" style:family="paragraph">
      <style:paragraph-properties fo:margin-bottom="0in"/>
      <style:text-properties style:font-name="Arial" style:font-name-complex="Arial"/>
    </style:style>
    <style:style style:name="P3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3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3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opperplate Gothic Bol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opperplate Gothic Bol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45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in"/>
      <style:text-properties style:font-name-complex="Arial" fo:font-size="14pt" style:font-size-asian="14pt" style:font-size-complex="14pt"/>
    </style:style>
    <style:style style:name="P56" style:parent-style-name="Standard" style:family="paragraph">
      <style:paragraph-properties fo:margin-bottom="0in"/>
      <style:text-properties style:font-name-complex="Arial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IBSA SOCCER REGISTRATION 2019</text:p>
      <text:p text:style-name="P2">Player’s name ___________________________________ Date of Birth _________________</text:p>
      <text:p text:style-name="P3">Parent’s name(s) _________________________________<text:s/>Email_______________________</text:p>
      <text:p text:style-name="P4">Mailing Address __________________________________ Postal Code__________________</text:p>
      <text:p text:style-name="P5">Physical Address _____________________________________________________________ <text:s text:c="2"/></text:p>
      <text:p text:style-name="P6">Home Phone _______________________Cell Phone ________________________________</text:p>
      <text:p text:style-name="P7">AHC No ______________________ Emergency Contact _____________________________</text:p>
      <text:p text:style-name="P8">Shirt size ________ Shoe size (U7 and above) ________ Short size (U7 and above) ________</text:p>
      <text:p text:style-name="P9">Please also complete waiver portion of form on second page.</text:p>
      <text:p text:style-name="P10">U5<text:s/><text:tab/>Born in 2014<text:tab/><text:tab/>$ 60<text:tab/>____<text:s/><text:tab/>Jersey Deposit $50<text:tab/>____</text:p>
      <text:p text:style-name="P11">U7<text:tab/>Born in 2012 or 2013<text:s/><text:tab/>$ 70<text:tab/>____ <text:s text:c="3"/>Jersey Deposit $50<text:tab/>____</text:p>
      <text:p text:style-name="P12">U9<text:tab/>Born in 2010 or 2011<text:tab/>$ 90<text:tab/>____<text:tab/>Jersey Deposit $50<text:tab/>____</text:p>
      <text:p text:style-name="P13">U11<text:tab/>Born in 2008 or 2009<text:tab/>$ 90<text:tab/>____<text:s/><text:tab/>Jersey Deposit $50<text:tab/>____</text:p>
      <text:p text:style-name="P14">U13<text:tab/>Born in 2006 or 2007<text:tab/>$ 95<text:tab/>____<text:s/><text:tab/>Jersey Deposit $50<text:tab/>____</text:p>
      <text:p text:style-name="P15">U15<text:tab/>Born in 2004 or 2005<text:tab/>$ 95<text:tab/>____<text:s/><text:tab/>Jersey Deposit $50<text:tab/>____</text:p>
      <text:p text:style-name="P16">U17<text:tab/>Born in 2002 or 2003<text:tab/>$ 95<text:tab/>____<text:s/><text:tab/>Jersey Deposit $50<text:tab/>____</text:p>
      <text:p text:style-name="P17">U19<text:tab/>Born in 2000 or 2001<text:tab/>$ 95<text:tab/>____<text:s/><text:tab/>Jersey Deposit $50<text:tab/>____</text:p>
      <text:p text:style-name="P18"/>
      <text:p text:style-name="P19">Please make cheques payable to : IBSA or Irricana<text:s/>Beiseker Soccer Association</text:p>
      <text:p text:style-name="P20"/>
      <text:p text:style-name="P21">SOCCER NEEDS YOU!!</text:p>
      <text:p text:style-name="P22">The IBSA program relies on parent volunteers to make a successful season.</text:p>
      <text:p text:style-name="P23">What will you help with? Choose to help in the following areas by leaving your name and telephone numbers.</text:p>
      <text:p text:style-name="P24">Please note : Teams will be<text:s/>canceled if no coaches are available.</text:p>
      <text:p text:style-name="P25">Coach<text:tab/><text:tab/><text:tab/>_______________________________________</text:p>
      <text:p text:style-name="P26">Assistant Coach<text:tab/>_______________________________________</text:p>
      <text:p text:style-name="P27"><text:span text:style-name="T28">Team Manager</text:span><text:span text:style-name="T29"><text:tab/>_______________________________________</text:span></text:p>
      <text:p text:style-name="P30">Board Member<text:tab/>_______________________________________</text:p>
      <text:p text:style-name="P31">Ref Coordinator<text:tab/>_______________________________________</text:p>
      <text:p text:style-name="P32">Fund Raising<text:tab/><text:tab/>_______________________________________</text:p>
      <text:p text:style-name="P33">Equipment Manager <text:s/><text:tab/>_______________________________________</text:p>
      <text:p text:style-name="P34">Referee<text:tab/><text:tab/>_______________________________________</text:p>
      <text:p text:style-name="P35"/>
      <text:p text:style-name="P36">---------------------------------------OFFICE USE ONLY -------------------------------------------------</text:p>
      <text:p text:style-name="P37"/>
      <text:p text:style-name="P38">Registration Paid in Full by:<text:s/><text:tab/>Cheque<text:tab/>#_______<text:tab/>Cash<text:s/><text:tab/><text:tab/></text:p>
      <text:p text:style-name="P39">Uniform Deposit Paid by:<text:s/><text:tab/>Cheque<text:tab/>#_______<text:tab/>Cash<text:tab/><text:tab/></text:p>
      <text:p text:style-name="P40">Payment received by : ____________________________<text:tab/>Date : __________________________</text:p>
      <text:p text:style-name="P41"/>
      <text:soft-page-break/>
      <text:p text:style-name="P42">PLAYER WAIVER &amp; PRIVACY RELEASE</text:p>
      <text:p text:style-name="P43">FOR THE 2019 SOCCER SEASON</text:p>
      <text:p text:style-name="P44"/>
      <text:p text:style-name="P45">I,___________________________________________________ will not hold the Irricana-Beiseker Soccer Association, its coaches, assistant coaches or executive nor the Town of Irricana or the Village of<text:s/>Beiseker responsible for any injuries or loss incurred while my child is participating in the supervised practice or game of Soccer.</text:p>
      <text:p text:style-name="P46"/>
      <text:p text:style-name="P47">In the event of injury, I hereby authorize IBSA to obtain medical advice and or transportation as deemed necessary.</text:p>
      <text:p text:style-name="P48"/>
      <text:p text:style-name="P49">In signing below I, the parent or guardian of the before mentioned minor, acknowledge the information held on this registration form as true and correct.</text:p>
      <text:p text:style-name="P50"/>
      <text:p text:style-name="P51">As well, this consent permits the disclosure of personal information to the ASA, CSA and provincial affiliated bodies.</text:p>
      <text:p text:style-name="P52"/>
      <text:p text:style-name="P53">Signature <text:s/>____________________________________<text:tab/>Date __________________</text:p>
      <text:p text:style-name="Standard"/>
      <text:p text:style-name="P54">Photography Waiver</text:p>
      <text:p text:style-name="P55">I _____________________________________ <text:s/>hereby consent to have</text:p>
      <text:p text:style-name="P56">______________________________________ <text:s/>(child’s name) photographs used to help<text:s/>promote soccer and to be used on the IBSA web page.</text:p>
      <text:p text:style-name="P57"/>
      <text:p text:style-name="P58">Signature <text:s/>____________________________________<text:tab/>Date 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horized User</meta:initial-creator>
    <dc:creator>Erik van Polanen</dc:creator>
    <meta:creation-date>2019-02-26T22:36:00Z</meta:creation-date>
    <dc:date>2019-02-26T22:36:00Z</dc:date>
    <meta:print-date>2014-03-14T18:4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tate Farm Insurance Compani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0" meta:character-count="3344" meta:row-count="23" meta:non-whitespace-character-count="2850"/>
  </office:meta>
</office:document-meta>
</file>