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pperplate Gothic Bold" svg:font-family="'Copperplate Gothic Bol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ab-stops>
          <style:tab-stop style:position="1.27cm"/>
          <style:tab-stop style:position="5.08cm"/>
          <style:tab-stop style:position="6.35cm"/>
          <style:tab-stop style:position="7.62cm"/>
        </style:tab-stops>
      </style:paragraph-properties>
      <style:text-properties fo:font-size="16pt" style:font-size-asian="16pt"/>
    </style:style>
    <style:style style:name="P3" style:family="paragraph" style:parent-style-name="Standard">
      <style:paragraph-properties fo:text-align="center" style:justify-single-word="false"/>
      <style:text-properties style:font-name="Copperplate Gothic Bold" fo:font-size="16pt" style:font-size-asian="16pt"/>
    </style:style>
    <style:style style:name="P4" style:family="paragraph" style:parent-style-name="Standard">
      <style:paragraph-properties fo:text-align="center" style:justify-single-word="false" fo:orphans="0" fo:widows="0">
        <style:tab-stops>
          <style:tab-stop style:position="1.27cm"/>
          <style:tab-stop style:position="5.08cm"/>
          <style:tab-stop style:position="6.35cm"/>
          <style:tab-stop style:position="7.62cm"/>
        </style:tab-stops>
      </style:paragraph-properties>
      <style:text-properties style:font-name="Copperplate Gothic Bold" fo:font-size="16pt" style:text-underline-style="solid" style:text-underline-width="auto" style:text-underline-color="font-color" fo:font-weight="bold" style:font-size-asian="16pt" style:font-weight-asian="bold"/>
    </style:style>
    <style:style style:name="P5" style:family="paragraph" style:parent-style-name="Standard">
      <style:paragraph-properties fo:text-align="center" style:justify-single-word="false"/>
      <style:text-properties style:font-name="Copperplate Gothic Bold" fo:font-size="16pt" style:font-size-asian="16pt"/>
    </style:style>
    <style:style style:name="P6" style:family="paragraph" style:parent-style-name="Standard">
      <style:paragraph-properties fo:text-align="center" style:justify-single-word="false" fo:orphans="0" fo:widows="0">
        <style:tab-stops>
          <style:tab-stop style:position="1.27cm"/>
          <style:tab-stop style:position="5.08cm"/>
          <style:tab-stop style:position="6.35cm"/>
          <style:tab-stop style:position="7.62cm"/>
        </style:tab-stops>
      </style:paragraph-properties>
      <style:text-properties style:font-name="Copperplate Gothic Bold" fo:font-size="16pt" style:text-underline-style="solid" style:text-underline-width="auto" style:text-underline-color="font-color" fo:font-weight="bold" style:font-size-asian="16pt" style:font-weight-asian="bold"/>
    </style:style>
    <style:style style:name="P7" style:family="paragraph" style:parent-style-name="Standard">
      <style:paragraph-properties fo:text-align="start" style:justify-single-word="false"/>
    </style:style>
    <style:style style:name="P8" style:family="paragraph" style:parent-style-name="Standard">
      <style:text-properties style:font-name="Arial"/>
    </style:style>
    <style:style style:name="P9" style:family="paragraph" style:parent-style-name="Standard">
      <style:paragraph-properties fo:text-align="start" style:justify-single-word="false"/>
      <style:text-properties style:font-name="Arial" fo:font-size="12pt" style:font-size-asian="12pt"/>
    </style:style>
    <style:style style:name="P10" style:family="paragraph" style:parent-style-name="Standard">
      <style:paragraph-properties style:line-height-at-least="0.176cm"/>
      <style:text-properties style:font-name="Arial" fo:font-size="12pt" style:font-size-asian="12pt"/>
    </style:style>
    <style:style style:name="P11" style:family="paragraph" style:parent-style-name="Standard">
      <style:paragraph-properties fo:text-align="center" style:justify-single-word="false"/>
      <style:text-properties style:font-name="Arial" fo:font-size="12pt" fo:font-weight="bold" style:font-size-asian="12pt" style:font-weight-asian="bold"/>
    </style:style>
    <style:style style:name="P12" style:family="paragraph" style:parent-style-name="Standard">
      <style:paragraph-properties fo:text-align="center" style:justify-single-word="false"/>
      <style:text-properties style:font-name="Arial" fo:font-size="12pt" fo:font-style="normal" style:text-underline-style="none" fo:font-weight="bold" style:font-size-asian="12pt" style:font-style-asian="normal" style:font-weight-asian="bold"/>
    </style:style>
    <style:style style:name="P13" style:family="paragraph" style:parent-style-name="Standard">
      <style:paragraph-properties fo:text-align="center" style:justify-single-word="false"/>
      <style:text-properties style:font-name="Arial" fo:font-size="12pt" fo:font-style="italic" style:text-underline-style="solid" style:text-underline-width="auto" style:text-underline-color="font-color" style:font-size-asian="12pt" style:font-style-asian="italic"/>
    </style:style>
    <style:style style:name="P14" style:family="paragraph" style:parent-style-name="Standard">
      <style:paragraph-properties fo:text-align="center" style:justify-single-word="false"/>
      <style:text-properties style:font-name="Arial" fo:font-size="12pt" fo:font-style="italic" style:font-size-asian="12pt" style:font-style-asian="italic"/>
    </style:style>
    <style:style style:name="P15" style:family="paragraph" style:parent-style-name="Standard">
      <style:text-properties style:font-name="Arial"/>
    </style:style>
    <style:style style:name="P16" style:family="paragraph" style:parent-style-name="Standard">
      <style:paragraph-properties fo:text-align="start" style:justify-single-word="false"/>
      <style:text-properties style:font-name="Arial" fo:font-size="12pt" style:font-size-asian="12pt"/>
    </style:style>
    <style:style style:name="P17" style:family="paragraph" style:parent-style-name="Standard">
      <style:paragraph-properties fo:orphans="0" fo:widows="0">
        <style:tab-stops>
          <style:tab-stop style:position="1.27cm"/>
          <style:tab-stop style:position="5.08cm"/>
          <style:tab-stop style:position="6.35cm"/>
          <style:tab-stop style:position="7.62cm"/>
        </style:tab-stops>
      </style:paragraph-properties>
      <style:text-properties fo:font-size="14pt" style:font-size-asian="14pt"/>
    </style:style>
    <style:style style:name="P18" style:family="paragraph" style:parent-style-name="Standard">
      <style:paragraph-properties fo:orphans="0" fo:widows="0">
        <style:tab-stops>
          <style:tab-stop style:position="1.27cm"/>
          <style:tab-stop style:position="5.08cm"/>
          <style:tab-stop style:position="6.35cm"/>
          <style:tab-stop style:position="7.62cm"/>
        </style:tab-stops>
      </style:paragraph-properties>
      <style:text-properties style:font-name="Calibri" fo:font-size="14pt" style:font-size-asian="14pt"/>
    </style:style>
    <style:style style:name="P19" style:family="paragraph" style:parent-style-name="Standard">
      <style:paragraph-properties fo:text-align="center" style:justify-single-word="false"/>
      <style:text-properties style:font-name="Calibri" fo:font-size="16pt" style:text-underline-style="solid" style:text-underline-width="auto" style:text-underline-color="font-color" fo:font-weight="bold" style:font-size-asian="16pt" style:font-weight-asian="bold"/>
    </style:style>
    <style:style style:name="P20" style:family="paragraph" style:parent-style-name="Standard">
      <style:paragraph-properties fo:margin-top="0cm" fo:margin-bottom="0cm"/>
    </style:style>
    <style:style style:name="P21" style:family="paragraph" style:parent-style-name="Standard">
      <style:paragraph-properties fo:margin-top="0cm" fo:margin-bottom="0cm"/>
      <style:text-properties style:font-name="Arial"/>
    </style:style>
    <style:style style:name="P22" style:family="paragraph" style:parent-style-name="Standard">
      <style:paragraph-properties fo:margin-top="0cm" fo:margin-bottom="0cm" fo:text-align="center" style:justify-single-word="false"/>
      <style:text-properties style:font-name="Arial"/>
    </style:style>
    <style:style style:name="P23" style:family="paragraph" style:parent-style-name="Standard">
      <style:paragraph-properties fo:margin-top="0cm" fo:margin-bottom="0cm" fo:text-align="start" style:justify-single-word="false"/>
      <style:text-properties style:font-name="Arial"/>
    </style:style>
    <style:style style:name="P24" style:family="paragraph" style:parent-style-name="Standard">
      <style:paragraph-properties fo:margin-top="0cm" fo:margin-bottom="0cm" fo:text-align="center" style:justify-single-word="false"/>
      <style:text-properties style:font-name="Calibri1" fo:font-size="16pt" style:text-underline-style="solid" style:text-underline-width="auto" style:text-underline-color="font-color" fo:font-weight="bold" style:font-size-asian="16pt" style:font-weight-asian="bold"/>
    </style:style>
    <style:style style:name="P25" style:family="paragraph" style:parent-style-name="Standard">
      <style:paragraph-properties fo:margin-top="0cm" fo:margin-bottom="0cm" fo:text-align="start" style:justify-single-word="false"/>
      <style:text-properties style:font-name="Arial"/>
    </style:style>
    <style:style style:name="P26" style:family="paragraph" style:parent-style-name="Standard">
      <style:paragraph-properties fo:margin-top="0cm" fo:margin-bottom="0cm" fo:text-align="center" style:justify-single-word="false"/>
      <style:text-properties style:font-name="Arial"/>
    </style:style>
    <style:style style:name="P27" style:family="paragraph" style:parent-style-name="Standard">
      <style:paragraph-properties fo:margin-top="0cm" fo:margin-bottom="0cm" fo:text-align="start" style:justify-single-word="false"/>
    </style:style>
    <style:style style:name="P28" style:family="paragraph" style:parent-style-name="Standard">
      <style:paragraph-properties fo:margin-top="0cm" fo:margin-bottom="0cm"/>
      <style:text-properties style:font-name="Calibri" fo:font-size="14pt" style:font-size-asian="14pt"/>
    </style:style>
    <style:style style:name="P29" style:family="paragraph" style:parent-style-name="Standard">
      <style:paragraph-properties fo:margin-top="0cm" fo:margin-bottom="0.353cm" fo:line-height="115%" fo:orphans="2" fo:widows="2" fo:hyphenation-ladder-count="no-limit"/>
      <style:text-properties fo:hyphenate="false" fo:hyphenation-remain-char-count="2" fo:hyphenation-push-char-count="2"/>
    </style:style>
    <style:style style:name="P30" style:family="paragraph" style:parent-style-name="Standard" style:master-page-name="Standard">
      <style:paragraph-properties fo:text-align="center" style:justify-single-word="false" style:page-number="auto"/>
      <style:text-properties style:font-name="Copperplate Gothic Bold" fo:font-size="16pt" style:font-size-asian="16pt"/>
    </style:style>
    <style:style style:name="P31" style:family="paragraph" style:parent-style-name="Standard" style:master-page-name="Convert_20_1">
      <style:paragraph-properties fo:text-align="center" style:justify-single-word="false" style:page-number="auto"/>
      <style:text-properties style:font-name="Copperplate Gothic Bold" fo:font-size="16pt" style:font-size-asian="16pt"/>
    </style:style>
    <style:style style:name="T1" style:family="text">
      <style:text-properties fo:font-size="16pt" style:font-size-asian="16pt"/>
    </style:style>
    <style:style style:name="T2" style:family="text">
      <style:text-properties style:font-name="Copperplate Gothic Bold" fo:font-size="16pt" style:font-size-asian="16pt"/>
    </style:style>
    <style:style style:name="T3" style:family="text">
      <style:text-properties style:font-name="Copperplate Gothic Bold" fo:font-size="16pt" style:text-underline-style="solid" style:text-underline-width="auto" style:text-underline-color="font-color" fo:font-weight="bold" style:font-size-asian="16pt" style:font-weight-asian="bold"/>
    </style:style>
    <style:style style:name="T4" style:family="text">
      <style:text-properties style:font-name="Copperplate Gothic Bold" fo:font-size="16pt" style:font-size-asian="16pt"/>
    </style:style>
    <style:style style:name="T5" style:family="text">
      <style:text-properties style:font-name="Arial"/>
    </style:style>
    <style:style style:name="T6" style:family="text">
      <style:text-properties style:font-name="Arial" fo:font-size="12pt" style:font-size-asian="12pt"/>
    </style:style>
    <style:style style:name="T7" style:family="text">
      <style:text-properties style:font-name="Arial" fo:font-size="12pt" fo:font-weight="bold" style:font-size-asian="12pt" style:font-weight-asian="bold"/>
    </style:style>
    <style:style style:name="T8" style:family="text">
      <style:text-properties style:font-name="Arial" fo:font-size="12pt" fo:font-style="normal" style:text-underline-style="none" fo:font-weight="bold" style:font-size-asian="12pt" style:font-style-asian="normal" style:font-weight-asian="bold"/>
    </style:style>
    <style:style style:name="T9" style:family="text">
      <style:text-properties style:font-name="Arial" fo:font-size="12pt" fo:font-style="italic" style:text-underline-style="solid" style:text-underline-width="auto" style:text-underline-color="font-color" style:font-size-asian="12pt" style:font-style-asian="italic"/>
    </style:style>
    <style:style style:name="T10" style:family="text">
      <style:text-properties style:font-name="Arial" fo:font-size="12pt" fo:font-style="italic" style:font-size-asian="12pt" style:font-style-asian="italic"/>
    </style:style>
    <style:style style:name="T11" style:family="text">
      <style:text-properties style:text-position="super 58%" style:font-name="Arial" fo:font-size="12pt" style:font-size-asian="12pt"/>
    </style:style>
    <style:style style:name="T12" style:family="text">
      <style:text-properties style:text-position="super 58%" style:font-name="Arial" fo:font-size="12pt" fo:font-style="normal" style:text-underline-style="none" fo:font-weight="bold" style:font-size-asian="12pt" style:font-style-asian="normal" style:font-weight-asian="bold"/>
    </style:style>
    <style:style style:name="T13" style:family="text">
      <style:text-properties style:font-name="Arial"/>
    </style:style>
    <style:style style:name="T14" style:family="text">
      <style:text-properties style:font-name="Arial" fo:font-size="12pt" style:font-size-asian="12pt"/>
    </style:style>
    <style:style style:name="T15" style:family="text">
      <style:text-properties style:font-name="Calibri1" fo:font-size="16pt" style:text-underline-style="solid" style:text-underline-width="auto" style:text-underline-color="font-color" fo:font-weight="bold" style:font-size-asian="16pt" style:font-weight-asian="bold"/>
    </style:style>
    <style:style style:name="T16" style:family="text">
      <style:text-properties fo:font-size="14pt" style:font-size-asian="14pt"/>
    </style:style>
    <style:style style:name="T17" style:family="text">
      <style:text-properties style:font-name="Calibri"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
      <text:p text:style-name="P3"/>
      <text:p text:style-name="P3">IBSA SOCCER REGISTRATION 2021</text:p>
      <text:p text:style-name="P3">COVID RESTRICTIONS</text:p>
      <text:p text:style-name="P3"/>
      <text:p text:style-name="P9">The ever changing rules and regulations for COVID, are challenging us to be flexible and to think outside the box! </text:p>
      <text:p text:style-name="P9">With the current restrictions we are only allowed to have 8 players and two adults, with no games and no scrimmages. We are only allowed to have drills and learning fun for the kids. </text:p>
      <text:p text:style-name="P9">However ….</text:p>
      <text:p text:style-name="P7"><text:span text:style-name="T6">We also want to be ready if restrictions change to allow games and such. So our plan is registration fee's will only be $25 per child due at time of registration. </text:span><text:span text:style-name="T7">IF</text:span><text:span text:style-name="T6"> regulations change by May 15</text:span><text:span text:style-name="T11">th</text:span><text:span text:style-name="T6"> to allow games then we will also have to change our fee's. The full fee as stated on the form below will be due by May 20</text:span><text:span text:style-name="T11">th</text:span><text:span text:style-name="T6">. This will be to cover costs of refs, painting lines on the field and equipment costs, etc. </text:span></text:p>
      <text:p text:style-name="P7"><text:span text:style-name="T6">All parents will be emailed on the 15</text:span><text:span text:style-name="T11">th</text:span><text:span text:style-name="T6"> of May to notify them if there are any changes to fee's. </text:span></text:p>
      <text:p text:style-name="P9"/>
      <text:p text:style-name="P31">IBSA SOCCER REGISTRATION 2021</text:p>
      <text:p text:style-name="P10">Player’s name ___________________________________ Date of Birth _________________</text:p>
      <text:p text:style-name="P10">Parent’s name(s) _________________________________ Email_______________________</text:p>
      <text:p text:style-name="P10">Mailing Address __________________________________ Postal Code__________________</text:p>
      <text:p text:style-name="P10">Physical Address _____________________________________________________________ <text:s text:c="2"/></text:p>
      <text:p text:style-name="P10">Home Phone _______________________Cell Phone ________________________________</text:p>
      <text:p text:style-name="P10">AHC No ______________________ Emergency Contact _____________________________</text:p>
      <text:p text:style-name="P10">Shirt size ________ Shoe size (U7 and above) ________ Short size (U7 and above) ________</text:p>
      <text:p text:style-name="P11">Please also complete waiver portion of form on second page.</text:p>
      <text:p text:style-name="P21">U5 <text:tab/>Born in 2016 or 2017<text:tab/>$ 60<text:tab/>____ <text:tab/><text:tab/><text:tab/>U13<text:tab/>Born in 2008 or 2009<text:tab/>$ 95<text:tab/>____ </text:p>
      <text:p text:style-name="P21">U7<text:tab/>Born in 2014 or 2015 <text:tab/>$ 70<text:tab/>____ <text:s/><text:tab/><text:tab/><text:tab/>U15<text:tab/>Born in 2006 or 2007<text:tab/>$ 95<text:tab/>____ <text:s/></text:p>
      <text:p text:style-name="P21">U9<text:tab/>Born in 2012 or 2013<text:tab/>$ 90<text:tab/>____<text:tab/><text:tab/><text:tab/>U17<text:tab/>Born in 2004 or 2005<text:tab/>$ 95<text:tab/>____</text:p>
      <text:p text:style-name="P21">U11<text:tab/>Born in 2010 or 2011<text:tab/>$ 90<text:tab/>____ <text:tab/><text:tab/><text:tab/>U19<text:tab/>Born in 2002 or 2003<text:tab/>$ 95<text:tab/>____</text:p>
      <text:p text:style-name="P20"><text:span text:style-name="T5"><text:s/><text:tab/></text:span></text:p>
      <text:p text:style-name="P12">Due to Covid restrictions for sports, all fees will be reduced to $25 per child</text:p>
      <text:p text:style-name="P1"><text:span text:style-name="T8">If restrictions lift by May 15</text:span><text:span text:style-name="T12">th</text:span><text:span text:style-name="T8"> full amount of registration will be due by May 20</text:span><text:span text:style-name="T12">th</text:span></text:p>
      <text:p text:style-name="P13">Now accepting E-TRANSFERS! </text:p>
      <text:p text:style-name="P1"><text:span text:style-name="T10">Send your e-transfer to </text:span><text:span text:style-name="Internet_20_link"><text:span text:style-name="T10">ibsa.exec@gmail.com</text:span></text:span><text:span text:style-name="T10"> with your </text:span><text:span text:style-name="T9">child's name in the memo field</text:span></text:p>
      <text:p text:style-name="P14">Please make cheques payable to : IBSA or Irricana Beiseker Soccer Association</text:p>
      <text:p text:style-name="P24">SOCCER NEEDS YOU!!</text:p>
      <text:p text:style-name="P22">The IBSA program relies on parent volunteers to make a successful season.</text:p>
      <text:p text:style-name="P22">What will you help with? Choose to help in the following areas by leaving your name and telephone numbers.</text:p>
      <text:p text:style-name="P22">Please note : Teams will be canceled if no coaches are available.</text:p>
      <text:p text:style-name="P23"/>
      <text:p text:style-name="P23">Coach<text:tab/><text:tab/><text:tab/>___________________<text:tab/><text:tab/>Referee<text:tab/><text:tab/>___________________</text:p>
      <text:p text:style-name="P23">Assistant Coach<text:tab/>___________________<text:tab/><text:tab/>Equipment Manager <text:s/><text:tab/>___________________</text:p>
      <text:p text:style-name="P27"><text:span text:style-name="T5">Team Manager<text:tab/></text:span><text:bookmark text:name="_GoBack"/><text:span text:style-name="T5">___________________<text:tab/><text:tab/>Fund Raising<text:tab/><text:tab/>___________________</text:span></text:p>
      <text:p text:style-name="P23">Board Member<text:tab/>___________________<text:tab/><text:tab/>Ref Coordinator<text:tab/>___________________</text:p>
      <text:p text:style-name="P22"/>
      <text:p text:style-name="P22">We are now down to three official board members. If as a community we want to keep the Soccer in the community we need volunteers. <text:s/></text:p>
      <text:p text:style-name="P22"/>
      <text:p text:style-name="P22">---------------------------------------OFFICE USE ONLY -------------------------------------------------</text:p>
      <text:p text:style-name="P22"/>
      <text:p text:style-name="P8">Registration Paid in Full by: <text:tab/>Cheque <text:s/>#________<text:tab/> <text:tab/>etransfer <text:tab/>Cash <text:tab/><text:tab/><text:tab/><text:tab/></text:p>
      <text:p text:style-name="P8">Payment received by : ____________________________<text:tab/>Date : __________________________</text:p>
      <text:p text:style-name="Standard"/>
      <text:p text:style-name="P4"><text:soft-page-break/></text:p>
      <text:p text:style-name="P4">PLAYER WAIVER &amp; PRIVACY RELEASE</text:p>
      <text:p text:style-name="P4">FOR THE 2020 SOCCER SEASON</text:p>
      <text:p text:style-name="P2"/>
      <text:p text:style-name="P18">I,___________________________________________________ will not hold the Irricana-Beiseker Soccer Association, its coaches, assistant coaches or executive nor the Town of Irricana or the Village of Beiseker responsible for any injuries or loss incurred while my child is participating in the supervised practice or game of Soccer.</text:p>
      <text:p text:style-name="P17"/>
      <text:p text:style-name="P18">In the event of injury, I hereby authorize IBSA to obtain medical advice and or transportation as deemed necessary.</text:p>
      <text:p text:style-name="P17"/>
      <text:p text:style-name="P18">In signing below I, the parent or guardian of the before mentioned minor, acknowledge the information held on this registration form as true and correct. </text:p>
      <text:p text:style-name="P17"/>
      <text:p text:style-name="P18">As well, this consent permits the disclosure of personal information to the ASA, CSA and provincial affiliated bodies.</text:p>
      <text:p text:style-name="P17"/>
      <text:p text:style-name="P18">Signature <text:s/>____________________________________<text:tab/>Date __________________</text:p>
      <text:p text:style-name="Standard"/>
      <text:p text:style-name="P19">Photography Waiver</text:p>
      <text:p text:style-name="P28">I _____________________________________ <text:s/>hereby consent to have</text:p>
      <text:p text:style-name="P28">______________________________________ <text:s/>(child’s name) photographs used to help promote soccer and to be used on the IBSA web page.</text:p>
      <text:p text:style-name="P8"/>
      <text:p text:style-name="P18">Signature <text:s/>____________________________________<text:tab/>Date __________________</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pperplate Gothic Bold" svg:font-family="'Copperplate Gothic Bol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US" style:font-name-asian="Times New Roman" style:font-size-asian="11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paragraph-properties fo:margin-left="1.27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thorized User</meta:initial-creator>
    <meta:creation-date>2017-03-04T05:50:00</meta:creation-date>
    <dc:creator>Talon Henry</dc:creator>
    <dc:date>2020-02-19T13:33:53</dc:date>
    <meta:print-date>2014-03-14T18:41:00</meta:print-date>
    <meta:editing-cycles>13</meta:editing-cycles>
    <meta:editing-duration>PT1H47M28S</meta:editing-duration>
    <meta:document-statistic meta:table-count="0" meta:image-count="0" meta:object-count="0" meta:page-count="3" meta:paragraph-count="49" meta:word-count="618" meta:character-count="4208"/>
    <meta:generator>OpenOffice/4.1.6$Win32 OpenOffice.org_project/416m1$Build-9790</meta:generator>
    <meta:user-defined meta:name="AppVersion">12.0000</meta:user-defined>
    <meta:user-defined meta:name="Company">State Farm Insurance Compani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