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Vrinda" svg:font-family="Vrind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Vrinda1" svg:font-family="Vrinda" style:font-family-generic="system" style:font-pitch="variable"/>
  </office:font-face-decls>
  <office:automatic-styles>
    <style:style style:name="P1" style:family="paragraph" style:parent-style-name="Standard">
      <style:paragraph-properties fo:margin-left="0.0008in" fo:margin-right="0in" fo:margin-top="0in" fo:margin-bottom="0in" loext:contextual-spacing="false" fo:line-height="108%" fo:text-indent="0in" style:auto-text-indent="false"/>
    </style:style>
    <style:style style:name="P2" style:family="paragraph" style:parent-style-name="Standard" style:master-page-name="Standard">
      <style:paragraph-properties fo:margin-left="0.0008in" fo:margin-right="0in" fo:margin-top="0in" fo:margin-bottom="0in" loext:contextual-spacing="false" fo:line-height="108%" fo:text-indent="0in" style:auto-text-indent="false" style:page-number="auto"/>
    </style:style>
    <style:style style:name="P3" style:family="paragraph" style:parent-style-name="Standard">
      <style:paragraph-properties fo:margin-left="0.0008in" fo:margin-right="0in" fo:margin-top="0in" fo:margin-bottom="0.028in" loext:contextual-spacing="false" fo:line-height="108%" fo:text-indent="0in" style:auto-text-indent="false"/>
    </style:style>
    <style:style style:name="P4" style:family="paragraph" style:parent-style-name="Standard">
      <style:paragraph-properties fo:margin-left="0.0008in" fo:margin-right="0in" fo:margin-top="0in" fo:margin-bottom="0.0291in" loext:contextual-spacing="false" fo:line-height="108%" fo:text-indent="0in" style:auto-text-indent="false"/>
    </style:style>
    <style:style style:name="P5" style:family="paragraph" style:parent-style-name="Standard">
      <style:paragraph-properties fo:margin-left="0.0291in" fo:margin-right="0in" fo:margin-top="0in" fo:margin-bottom="0.0839in" loext:contextual-spacing="false" fo:line-height="108%" fo:text-align="center" style:justify-single-word="false" fo:text-indent="0in" style:auto-text-indent="false"/>
    </style:style>
    <style:style style:name="P6" style:family="paragraph" style:parent-style-name="Standard">
      <style:paragraph-properties fo:margin-left="-0.0098in" fo:margin-right="0in" fo:text-indent="0in" style:auto-text-indent="false">
        <style:tab-stops>
          <style:tab-stop style:position="3.0008in" style:type="center"/>
          <style:tab-stop style:position="3.5008in" style:type="center"/>
          <style:tab-stop style:position="4.0008in" style:type="center"/>
          <style:tab-stop style:position="5.2756in" style:type="center"/>
        </style:tab-stops>
      </style:paragraph-properties>
    </style:style>
    <style:style style:name="P7" style:family="paragraph" style:parent-style-name="Standard" style:list-style-name="WWNum1">
      <style:paragraph-properties fo:margin-left="0.1701in" fo:margin-right="0in" fo:text-indent="-0.1701in" style:auto-text-indent="false"/>
    </style:style>
    <style:style style:name="P8" style:family="paragraph" style:parent-style-name="Standard" style:list-style-name="WWNum1">
      <style:paragraph-properties fo:margin-left="0.1701in" fo:margin-right="0in" fo:margin-top="0in" fo:margin-bottom="0in" loext:contextual-spacing="false" fo:line-height="108%" fo:text-indent="-0.1701in" style:auto-text-indent="false"/>
    </style:style>
    <style:style style:name="P9" style:family="paragraph" style:parent-style-name="Standard" style:list-style-name="WWNum2">
      <style:paragraph-properties fo:margin-left="0.2299in" fo:margin-right="0in" fo:text-indent="-0.2299in" style:auto-text-indent="false"/>
    </style:style>
    <style:style style:name="P10" style:family="paragraph" style:parent-style-name="Standard">
      <style:paragraph-properties fo:margin-left="-0.0035in" fo:margin-right="0in" fo:text-indent="-0.0063in" style:auto-text-indent="false"/>
    </style:style>
    <style:style style:name="T1" style:family="text">
      <style:text-properties fo:color="#e73c3d" style:font-name="Vrinda" fo:font-weight="bold" style:font-name-asian="Vrinda1" style:font-weight-asian="bold" style:font-name-complex="Vrinda1"/>
    </style:style>
    <style:style style:name="T2" style:family="text">
      <style:text-properties style:font-name="Century Gothic" style:font-name-asian="Century Gothic1" style:font-name-complex="Century Gothic1"/>
    </style:style>
    <style:style style:name="T3" style:family="text">
      <style:text-properties style:font-name="Century Gothic" fo:font-weight="bold" style:font-name-asian="Century Gothic1" style:font-weight-asian="bold" style:font-name-complex="Century Gothic1"/>
    </style:style>
    <style:style style:name="T4" style:family="text">
      <style:text-properties fo:font-size="8pt" style:font-size-asian="8pt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he CRAVING CURE Virtual Clinic </text:span></text:p>
      <text:p text:style-name="P1"><text:span text:style-name="T2"><text:s/></text:span></text:p>
      <text:p text:style-name="P5"><text:span text:style-name="T3">FINE-TUNING YOUR MOOD ASSESSMENT </text:span></text:p>
      <text:p text:style-name="P6">NAME: ___________________________ <text:s/><text:tab/> <text:tab/> <text:tab/> <text:tab/>DATE: _______________ </text:p>
      <text:p text:style-name="P1"><text:s/></text:p>
      <text:list xml:id="list2858250273" text:style-name="WWNum1">
        <text:list-item>
          <text:p text:style-name="P7">Are you “moody”? Do your negative moods come and go somewhat unpredictably, and not always in reaction to a particular interaction or event? <text:s/>Yes <text:s text:c="9"/>No </text:p>
        </text:list-item>
        <text:list-item>
          <text:p text:style-name="P7">Do your mood changes occur only when you skip meals, eat poorly, in winter, or before <text:s/>menstrual period? ______ </text:p>
        </text:list-item>
        <text:list-item>
          <text:p text:style-name="P7">Do you have any of the following: ADD _____ ADHD ___ OCD ____ SAD_____ Postpartum Depression ______<text:span text:style-name="T4"> </text:span></text:p>
        </text:list-item>
        <text:list-item>
          <text:p text:style-name="P8"><text:span text:style-name="T5">Please answer yes or no or fill in the blanks as indicated below. </text:span></text:p>
        </text:list-item>
      </text:list>
      <text:list xml:id="list39305948" text:style-name="WWNum2">
        <text:list-item>
          <text:p text:style-name="P9">Do your moods vary quite a bit? <text:s/>Yes <text:s text:c="7"/>No <text:s text:c="12"/>If yes, please explain: ___________________________________ </text:p>
        </text:list-item>
      </text:list>
      <text:p text:style-name="P10">__________________________________________________________________________________________________</text:p>
      <text:p text:style-name="P10">__________________________________________________________ </text:p>
      <text:list xml:id="list164732507505703" text:continue-numbering="true" text:style-name="WWNum2">
        <text:list-item>
          <text:p text:style-name="P9">Do your moods change significantly during a single day? <text:s/>Yes <text:s text:c="11"/>No <text:s text:c="9"/>If yes, how often? __________________ </text:p>
        </text:list-item>
        <text:list-item>
          <text:p text:style-name="P9">Do they change significantly during a week? <text:s/>Yes <text:s text:c="7"/>No <text:s text:c="13"/>_____ <text:s text:c="7"/>2-4 times _____ <text:s text:c="3"/>more often _____ </text:p>
        </text:list-item>
        <text:list-item>
          <text:p text:style-name="P9">Do they change significantly during a month? <text:s/>Yes <text:s text:c="8"/>No <text:s text:c="9"/>_____ <text:s text:c="5"/>1-4 times______ <text:s text:c="3"/>more often _____ </text:p>
        </text:list-item>
        <text:list-item>
          <text:p text:style-name="P9">Do they change significantly during a year? <text:s/>Yes <text:s text:c="8"/>No <text:s text:c="10"/>______ <text:s text:c="8"/>1-4 times ______ <text:s text:c="2"/>more often _____ </text:p>
        </text:list-item>
        <text:list-item>
          <text:p text:style-name="P9">How many episodes of depression have you had in your lifetime?_____ More than 10 ______ </text:p>
        </text:list-item>
      </text:list>
      <text:p text:style-name="P3"><text:span text:style-name="T4"><text:s/></text:span></text:p>
      <text:list xml:id="list164732432837872" text:continue-numbering="true" text:style-name="WWNum2">
        <text:list-item>
          <text:p text:style-name="P9">Do you have <text:span text:style-name="T5">episodes</text:span> of anxiety? Yes <text:s text:c="8"/>No <text:s text:c="7"/>Of agitation? Yes <text:s text:c="8"/>No <text:s text:c="6"/>Of anger/irritability? Yes <text:s text:c="5"/>No </text:p>
        </text:list-item>
      </text:list>
      <text:p text:style-name="P3"><text:span text:style-name="T4"><text:s text:c="2"/></text:span></text:p>
      <text:list xml:id="list164730570677478" text:continue-numbering="true" text:style-name="WWNum2">
        <text:list-item>
          <text:p text:style-name="P9">How old were you when you began to have mood swings, episodes of depression, or other mood or sleep <text:s text:c="4"/>problems?______ </text:p>
        </text:list-item>
      </text:list>
      <text:p text:style-name="P3"><text:span text:style-name="T4"><text:s/></text:span></text:p>
      <text:list xml:id="list164731360981346" text:continue-numbering="true" text:style-name="WWNum2">
        <text:list-item>
          <text:p text:style-name="P9">Is your mental energy <text:span text:style-name="T5">very high</text:span> most of the time? Yes <text:s text:c="5"/>No <text:s text:c="8"/><text:span text:style-name="T5">High</text:span> physical energy? Yes <text:s text:c="7"/>No <text:s text:c="4"/>Do others say you talk too fast? Yes <text:s text:c="6"/>No </text:p>
        </text:list-item>
      </text:list>
      <text:p text:style-name="P3"><text:span text:style-name="T4"><text:s/></text:span></text:p>
      <text:list xml:id="list164730794425646" text:continue-numbering="true" text:style-name="WWNum2">
        <text:list-item>
          <text:p text:style-name="P9">Do you sometimes have periods when you feel (check all symptoms that apply and put a P if you have had <text:s text:c="8"/>these symptoms in the past): <text:s/>“high”? _____ sleepless?_____ very creative? _____ angry? ______ <text:s text:c="2"/>irritable? _____mind races?______ over-energized? ______ manic?______ oversexed?______ <text:s text:c="7"/>Do any of the above symptoms occur frequently?_______ </text:p>
        </text:list-item>
      </text:list>
      <text:p text:style-name="P3"><text:span text:style-name="T4"><text:s/></text:span></text:p>
      <text:list xml:id="list164731729477680" text:continue-numbering="true" text:style-name="WWNum2">
        <text:list-item>
          <text:p text:style-name="P9">Do you have a hard time controlling your mood? Yes <text:s text:c="6"/>No <text:s text:c="20"/>Do you have a hard time controlling your spending? Yes <text:s text:c="9"/>No <text:s text:c="2"/></text:p>
        </text:list-item>
      </text:list>
      <text:p text:style-name="P4"><text:span text:style-name="T4"><text:s/></text:span></text:p>
      <text:list xml:id="list164731555769424" text:continue-numbering="true" text:style-name="WWNum2">
        <text:list-item>
          <text:p text:style-name="P9">Do other people complain about your changing moods? <text:s/>Yes <text:s text:c="9"/>No <text:s text:c="2"/></text:p>
        </text:list-item>
      </text:list>
      <text:p text:style-name="P3"><text:span text:style-name="T4"><text:s/></text:span></text:p>
      <text:list xml:id="list164730533263047" text:continue-numbering="true" text:style-name="WWNum2">
        <text:list-item>
          <text:p text:style-name="P9">Have any of your family members had any of the symptoms from questions 1-12? <text:s/>Yes <text:s text:c="9"/>No <text:s text:c="2"/></text:p>
        </text:list-item>
      </text:list>
      <text:p text:style-name="P3"><text:span text:style-name="T4"><text:s/></text:span></text:p>
      <text:list xml:id="list164732155920930" text:continue-numbering="true" text:style-name="WWNum2">
        <text:list-item>
          <text:p text:style-name="P9">Have any above symptoms started, changed, or intensified after you started to take an antidepressant <text:s text:c="6"/>drug? <text:s/>Yes <text:s text:c="10"/>No <text:s text:c="2"/></text:p>
        </text:list-item>
      </text:list>
      <text:p text:style-name="P3"><text:span text:style-name="T4"><text:s/></text:span></text:p>
      <text:list xml:id="list164731621163169" text:continue-numbering="true" text:style-name="WWNum2">
        <text:list-item>
          <text:p text:style-name="P9">Have you been or has anyone in your family been suicidal? <text:s text:c="2"/>You Yes <text:s text:c="7"/>No <text:s text:c="9"/>Family member? Yes <text:s text:c="7"/>No <text:s text:c="8"/>Attempts? You? <text:s/>Yes <text:s text:c="7"/>No <text:s text:c="12"/>Or Family Member? Yes <text:s text:c="8"/>No </text:p>
        </text:list-item>
      </text:list>
      <text:p text:style-name="P4"><text:span text:style-name="T4"><text:s/></text:span></text:p>
      <text:list xml:id="list164732403800636" text:continue-numbering="true" text:style-name="WWNum2">
        <text:list-item>
          <text:p text:style-name="P9">Psychiatric hospitalization? You? <text:s/>Yes <text:s text:c="6"/>No <text:s text:c="14"/>Family? Yes <text:s text:c="9"/>No </text:p>
        </text:list-item>
      </text:list>
      <text:p text:style-name="P3"><text:soft-page-break/><text:span text:style-name="T4"><text:s/></text:span></text:p>
      <text:list xml:id="list164731149129332" text:continue-numbering="true" text:style-name="WWNum2">
        <text:list-item>
          <text:p text:style-name="P9">Have you been/are you currently on mood “stabilizing” medications? Any of the following, or others? </text:p>
        </text:list-item>
      </text:list>
      <text:p text:style-name="P10"><text:s text:c="6"/>Lamictal, Depakote, Lithium, Geodon, Seroquel, Abilify? Other: _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Vrinda" svg:font-family="Vrind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Vrinda1" svg:font-family="Vrind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F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71in" fo:margin-right="0in" fo:margin-top="0in" fo:margin-bottom="0.0035in" loext:contextual-spacing="false" fo:line-height="103%" fo:text-align="start" style:justify-single-word="false" fo:orphans="2" fo:widows="2" fo:text-indent="-0.0063in" style:auto-text-indent="false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margin-left="0.1701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08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08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08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08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08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08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08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0.2299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7508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508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508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508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508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508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508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5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4992in" fo:margin-right="0.5437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covery</meta:initial-creator>
    <meta:editing-cycles>1</meta:editing-cycles>
    <meta:creation-date>2020-10-29T05:22:00</meta:creation-date>
    <dc:date>2020-10-29T05:22:00</dc:date>
    <meta:editing-duration>P0D</meta:editing-duration>
    <meta:generator>LibreOffice/6.3.1.2$Windows_X86_64 LibreOffice_project/b79626edf0065ac373bd1df5c28bd630b4424273</meta:generator>
    <meta:document-statistic meta:table-count="0" meta:image-count="0" meta:object-count="0" meta:page-count="2" meta:paragraph-count="40" meta:word-count="437" meta:character-count="3169" meta:non-whitespace-character-count="2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