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Arial1" svg:font-family="Arial" style:font-family-generic="swiss"/>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paragraph-properties fo:margin-left="0in" fo:margin-right="0in" fo:text-indent="0in" style:auto-text-indent="false"/>
    </style:style>
    <style:style style:name="P2" style:family="paragraph" style:parent-style-name="List_20_Paragraph">
      <style:paragraph-properties fo:margin-left="0in" fo:margin-right="0in" fo:margin-top="0in" fo:margin-bottom="0.1665in" loext:contextual-spacing="true" fo:line-height="150%" fo:text-indent="0in" style:auto-text-indent="false"/>
    </style:style>
    <style:style style:name="P3" style:family="paragraph" style:parent-style-name="List_20_Paragraph">
      <style:paragraph-properties fo:margin-left="0in" fo:margin-right="0in" fo:margin-top="0in" fo:margin-bottom="0.1665in" loext:contextual-spacing="true" fo:line-height="115%" fo:text-indent="0in" style:auto-text-indent="false"/>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master-page-name="Standard">
      <style:paragraph-properties fo:line-height="150%" style:page-number="auto"/>
      <style:text-properties fo:font-weight="bold" style:font-weight-asian="bold"/>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ame: ________________________________ <text:s text:c="34"/>Date:_______________</text:p>
      <text:p text:style-name="P4">PYROLURIA QUESTIONNAIRE</text:p>
      <text:p text:style-name="Standard"><text:span text:style-name="T2">Pyroluria is an inherited condition caused by the inability to sufficiently acquire &amp; use enough B6, Zinc (Zn) and Iron (Fe). All 3 are needed for the production of serotonin and the cats, as well as for our stomach’s hydrochloric acid. Even if the client does not have the condition, use the assessment to quickly assess symptoms of these 3 critical nutrients. Most pyrolurics also have a hard time metabolizing sulphur (S). To read about sulfur: http://www.healthy.net/scr/article.aspx?ID=2066</text:span></text:p>
      <text:p text:style-name="P5"/>
      <text:p text:style-name="P1">____ Anxious, fearful, or inner tension since childhood</text:p>
      <text:p text:style-name="P1">____ Bouts of depression and/or nervous exhaustion </text:p>
      <text:p text:style-name="P1">B6<text:tab/> Poor or no dream recall </text:p>
      <text:p text:style-name="P1">B6<text:tab/> Nightmares, stressful, anxious or unpleasant repeating dreams </text:p>
      <text:p text:style-name="P1">Zn/B6/Fe Dislike eating protein/meat or eat it only rarely, and/or feel it does not digest properly</text:p>
      <text:p text:style-name="P1">Zn/B6/Fe <text:s text:c="2"/>Are a vegetarian or vegan </text:p>
      <text:p text:style-name="P1">Zn<text:tab/> Prefer not to eat breakfast, may experience light nausea in the morning</text:p>
      <text:p text:style-name="P1">Zn<text:tab/>Poor appetite, or a poor sense of smell or taste <text:s/></text:p>
      <text:p text:style-name="P1">____ <text:tab/>Prefer the company of one or two close friends rather than a gathering of friends </text:p>
      <text:p text:style-name="P1">____ <text:tab/>Tend to become dependent on one person whom you build your life around </text:p>
      <text:p text:style-name="P1">____ <text:tab/>Becoming more of a loner and/or avoid outside stress as it upsets your emotional balance</text:p>
      <text:p text:style-name="P1">____ <text:tab/>Focus internally (on yourself) rather than on the external world</text:p>
      <text:p text:style-name="P1">____ <text:tab/>Changes in your routine (traveling, new situations) are stressful</text:p>
      <text:p text:style-name="P1">____ <text:tab/>Feel uncomfortable with strangers</text:p>
      <text:p text:style-name="P1">____ <text:tab/>Easily upset (internally) by criticism</text:p>
      <text:p text:style-name="P1">____ <text:tab/>Bothered by being seated in a restaurant in the middle of the room</text:p>
      <text:p text:style-name="P1">____ <text:tab/>Hard to recall past events and people in your life</text:p>
      <text:p text:style-name="P1">Zn<text:tab/>Eyes sensitive to bright sunlight and/or noise </text:p>
      <text:p text:style-name="P1">Zn<text:tab/> White spots/flecks on your fingernails, or have opaquely white or paper-thin nails </text:p>
      <text:p text:style-name="P1">Zn/Fe<text:tab/> Frequent fatigue</text:p>
      <text:p text:style-name="P1">Fe<text:tab/> Prone to anemia or low ferritin</text:p>
      <text:p text:style-name="P1">S <text:tab/>Joints pop or tension-achy feeling between shoulder blades</text:p>
      <text:p text:style-name="P1">Zn<text:tab/> Have, or a family member has, thyroid issues</text:p>
      <text:p text:style-name="P1">____ <text:tab/>Over-exercise (more than 1 hour a day and/or work out 7 days a week)</text:p>
      <text:p text:style-name="P1">Zn<text:tab/> Frequent colds or infections </text:p>
      <text:p text:style-name="P1">Zn<text:tab/> Suffer from irregular, painful, or no menstruation</text:p>
      <text:p text:style-name="P1">Zn/S<text:tab/> Prone to acne or eczema</text:p>
      <text:p text:style-name="P1">Zn<text:tab/> Stretch marks or poor wound healing </text:p>
      <text:p text:style-name="P1">Zn/S <text:s/><text:tab/>Tendency toward morning constipation </text:p>
      <text:p text:style-name="P2">Zn<text:tab/>Definite breath and body odor (bad or sweet/fruity odor), especially when ill or stressed </text:p>
      <text:p text:style-name="P3"><text:span text:style-name="T1">Place a checkmark by any statements that apply to you/your family (these are not rated).</text:span></text:p>
      <text:p text:style-name="P1">Zn<text:tab/> Reached puberty later than normal (14 or older)</text:p>
      <text:p text:style-name="P1">____ Crowded teeth and/or need braces </text:p>
      <text:p text:style-name="P1">____ Pale or fair skin, or palest in family, sunburns easily</text:p>
      <text:p text:style-name="P1">____ Upper abdominal, splenic pain (left side under ribs) and/or as a child, got a “stitch” in your</text:p>
      <text:p text:style-name="P1"><text:s text:c="9"/>side as you ran</text:p>
      <text:p text:style-name="P1">____ Belong to an all-girl family or have look-alike sisters, or for men: your mother is from an</text:p>
      <text:p text:style-name="P1"><text:s text:c="9"/>all-girl family or has look-alike sisters or the females all tend to look alike</text:p>
      <text:p text:style-name="P1">____ Severe mood problems, mental illness, alcoholism/other addictions in your famil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Courier New" svg:font-family="'Courier New'" style:font-family-generic="modern"/>
    <style:font-face style:name="Arial1" svg:font-family="Arial" style:font-family-generic="swiss"/>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Default_20_Paragraph_20_Font" style:display-name="Default Paragraph Font" style:family="text"/>
    <style:style style:name="Header_20_Char" style:display-name="Header Char" style:family="text">
      <style:text-properties fo:font-size="12pt" style:font-name-asian="Times New Roman" style:font-family-asian="'Times New Roman'" style:font-family-generic-asian="roman" style:font-pitch-asian="variable" style:font-size-asian="12pt" style:font-size-complex="12pt"/>
    </style:style>
    <style:style style:name="Footer_20_Char" style:display-name="Footer Char" style:family="text">
      <style:text-properties fo:font-size="12pt" style:font-name-asian="Times New Roman" style:font-family-asian="'Times New Roman'" style:font-family-generic-asian="roman" style:font-pitch-asian="variable"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5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Nutritional Therapy Institute<text:tab/><text:tab/>1/2014</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Karla</meta:initial-creator>
    <meta:creation-date>2014-01-20T08:17:00</meta:creation-date>
    <dc:creator>Karla Maree</dc:creator>
    <dc:date>2014-01-20T08:48:00</dc:date>
    <meta:editing-cycles>3</meta:editing-cycles>
    <meta:editing-duration>PT31M</meta:editing-duration>
    <meta:document-statistic meta:table-count="0" meta:image-count="0" meta:object-count="0" meta:page-count="1" meta:paragraph-count="43" meta:word-count="480" meta:character-count="3023" meta:non-whitespace-character-count="2491"/>
    <meta:generator>LibreOffice/6.3.1.2$Windows_X86_64 LibreOffice_project/b79626edf0065ac373bd1df5c28bd630b4424273</meta:generator>
  </office:meta>
</office:document-meta>
</file>