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fo:text-align="center" style:justify-single-word="false" fo:orphans="2" fo:widows="2" fo:text-indent="0in" style:auto-text-indent="false"/>
      <style:text-properties officeooo:paragraph-rsid="001edb28"/>
    </style:style>
    <style:style style:name="P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officeooo:paragraph-rsid="001edb28"/>
    </style:style>
    <style:style style:name="P3"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officeooo:paragraph-rsid="001edb28"/>
    </style:style>
    <style:style style:name="P5"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666666" loext:opacity="100%" style:font-name="Arial" fo:font-size="11pt" fo:letter-spacing="normal" fo:font-style="normal" fo:font-weight="normal" style:font-size-asian="11pt" style:font-size-complex="11pt"/>
    </style:style>
    <style:style style:name="P6"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666666" loext:opacity="100%" style:font-name="Arial" fo:font-size="11pt" fo:letter-spacing="normal" fo:font-style="normal" fo:font-weight="normal" officeooo:paragraph-rsid="001edb28" style:font-size-asian="11pt" style:font-size-complex="11pt"/>
    </style:style>
    <style:style style:name="P7"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officeooo:paragraph-rsid="001f2bf5"/>
    </style:style>
    <style:style style:name="P8"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666666" loext:opacity="100%" style:font-name="Arial" fo:font-size="11pt" fo:letter-spacing="normal" fo:font-style="normal" fo:font-weight="normal" officeooo:paragraph-rsid="001f2bf5" style:font-size-asian="11pt" style:font-size-complex="11pt"/>
    </style:style>
    <style:style style:name="P9" style:family="paragraph" style:parent-style-name="Standard">
      <style:text-properties style:font-name="Arial" fo:font-size="12pt" fo:font-weight="normal" style:font-size-asian="12pt" style:font-weight-asian="normal" style:font-size-complex="12pt" style:font-weight-complex="normal"/>
    </style:style>
    <style:style style:name="T1" style:family="text">
      <style:text-properties fo:font-variant="normal" fo:text-transform="none" fo:color="#121212" loext:opacity="100%" style:font-name="Arial" fo:font-size="25.5pt" fo:font-style="normal" fo:font-weight="bold" officeooo:rsid="001edb28"/>
    </style:style>
    <style:style style:name="T2" style:family="text">
      <style:text-properties fo:font-variant="normal" fo:text-transform="none" fo:color="#121212" loext:opacity="100%" style:font-name="Arial" fo:font-size="25.5pt" fo:font-style="normal" fo:font-weight="bold"/>
    </style:style>
    <style:style style:name="T3" style:family="text">
      <style:text-properties fo:font-variant="normal" fo:text-transform="none" fo:color="#121212" loext:opacity="100%" fo:font-family="proxima-nova" fo:font-size="11pt" fo:font-style="normal" fo:font-weight="bold" style:font-size-asian="11pt" style:font-size-complex="11pt"/>
    </style:style>
    <style:style style:name="T4" style:family="text">
      <style:text-properties fo:font-variant="normal" fo:text-transform="none" fo:color="#666666" loext:opacity="100%" style:font-name="Arial" fo:font-size="11pt" fo:letter-spacing="normal" fo:font-style="normal" fo:font-weight="bold" style:font-size-asian="11pt" style:font-size-complex="11pt"/>
    </style:style>
    <style:style style:name="T5" style:family="text">
      <style:text-properties fo:font-variant="normal" fo:text-transform="none" fo:color="#666666" loext:opacity="100%" style:font-name="Arial" fo:font-size="11pt" fo:letter-spacing="normal" fo:font-style="normal" fo:font-weight="normal" style:font-size-asian="11pt" style:font-size-complex="11pt"/>
    </style:style>
    <style:style style:name="T6" style:family="text">
      <style:text-properties fo:font-variant="normal" fo:text-transform="none" fo:color="#666666" loext:opacity="100%" style:font-name="Arial" fo:font-size="11pt" fo:letter-spacing="normal" fo:font-style="normal" fo:font-weight="normal" officeooo:rsid="001edb28" style:font-size-asian="11pt" style:font-size-complex="11pt"/>
    </style:style>
    <style:style style:name="T7" style:family="text">
      <style:text-properties fo:font-variant="normal" fo:text-transform="none" fo:color="#666666" loext:opacity="100%" style:font-name="Arial" fo:font-size="11pt" fo:letter-spacing="normal" fo:font-style="normal" fo:font-weight="normal" style:font-size-asian="11pt" style:font-weight-asian="normal" style:font-size-complex="11pt" style:font-weight-complex="normal"/>
    </style:style>
    <style:style style:name="T8" style:family="text">
      <style:text-properties fo:font-variant="normal" fo:text-transform="none" fo:color="#666666" loext:opacity="100%" style:font-name="Arial" fo:font-size="11pt" fo:letter-spacing="normal" fo:font-style="normal" fo:font-weight="normal" officeooo:rsid="001edb28" style:font-size-asian="11pt" style:font-weight-asian="normal" style:font-size-complex="11pt" style:font-weight-complex="normal"/>
    </style:style>
    <style:style style:name="T9" style:family="text">
      <style:text-properties officeooo:rsid="001edb28"/>
    </style:style>
    <style:style style:name="T10" style:family="text">
      <style:text-properties officeooo:rsid="001f2bf5"/>
    </style:style>
    <style:style style:name="T11" style:family="text">
      <style:text-properties fo:font-variant="normal" fo:text-transform="none" fo:color="#666666" loext:opacity="100%" style:font-name="Arial" fo:font-size="11pt" fo:letter-spacing="normal" fo:font-style="normal" fo:font-weight="normal" officeooo:rsid="001f2bf5"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Rise Above Studio</text:span></text:span></text:h>
      <text:h text:style-name="P1" text:outline-level="1"><text:span text:style-name="Strong_20_Emphasis"><text:span text:style-name="T2"><text:s/>Terms and Conditions</text:span></text:span></text:h>
      <text:p text:style-name="P2"><text:span text:style-name="Strong_20_Emphasis"><text:span text:style-name="T3"/></text:span></text:p>
      <text:p text:style-name="P3"><text:span text:style-name="Strong_20_Emphasis"><text:span text:style-name="T4">Copyright Notice:</text:span></text:span><text:span text:style-name="T5">  </text:span><text:span text:style-name="T6">Rise Above Studio</text:span><text:span text:style-name="T5"> LLC (the Photographer) is the exclusive copyright holder of any images taken.  </text:span></text:p>
      <text:p text:style-name="P4"><text:span text:style-name="Strong_20_Emphasis"><text:span text:style-name="T4">Photo Rights and Usage of the Photography:</text:span></text:span><text:span text:style-name="T5">  The original Agent/Homeowner/Brokerage, (Client) who paid for the service will be provided with a non-exclusive licensing agreement, which grants the licensee the right to use the images on any electronic or printed form of advertisement for the promotion of the property shot. This licensing agreement is valid only for the duration that the home/property is listed for sale and cannot be reused without specific written permission from </text:span><text:span text:style-name="T6">Rise Above Studio</text:span><text:span text:style-name="T5"> LLC. The Client however, may continue to use the photos for personal marketing and branding (personal website and electronic advertisements) as a courtesy from </text:span><text:span text:style-name="T6">Rise Above Studio</text:span><text:span text:style-name="T5"> LLC. However, </text:span><text:span text:style-name="T6">Rise Above Studio</text:span><text:span text:style-name="T5"> LLC must be made aware, credited, and compensated for any printed publication not owned by the Agent prior to use (</text:span><text:span text:style-name="T6">ie</text:span><text:span text:style-name="T5"> Print/Online Magazine, Commercial, Real Estate Website, etc.)</text:span></text:p>
      <text:p text:style-name="P4"><text:span text:style-name="T5">Clients may not sell any images for any reason to any third party, especially to another Agent who takes over an expired, withdrawn, or canceled listing. Any violation of this will result in compensatory damages four times the original invoiced amount. </text:span><text:span text:style-name="Strong_20_Emphasis"><text:span text:style-name="T7">Image licenses are non-transferable.</text:span></text:span><text:span text:style-name="T7"> </text:span><text:span text:style-name="Strong_20_Emphasis"><text:span text:style-name="T7">Any usage of the images by a third party, including but not limited to, architects, builders, stag</text:span></text:span><text:span text:style-name="Strong_20_Emphasis"><text:span text:style-name="T8">g</text:span></text:span><text:span text:style-name="Strong_20_Emphasis"><text:span text:style-name="T7">ers, designers, sellers or buyers, is strictly prohibited unless approved in writing by </text:span></text:span><text:span text:style-name="Strong_20_Emphasis"><text:span text:style-name="T8">Rise Above Studio </text:span></text:span><text:span text:style-name="Strong_20_Emphasis"><text:span text:style-name="T7">LLC.</text:span></text:span><text:span text:style-name="T5"> There shall be no agreements made between the original listing Agent and the new one regarding canceled/expired/sold listing photos. Only Agents and/or Clients that speak directly to </text:span><text:span text:style-name="T6">Rise Above Studio</text:span><text:span text:style-name="T5"> LLC can obtain any usage rights.</text:span></text:p>
      <text:p text:style-name="P5">Failure to pay for the images within 7 days from delivery will result in a copyright infringement and/or violation. You will be asked to remove the image(s) from any electronic or printed form of advertisement within 24 hours. Failure to stop using them will result in legal action.</text:p>
      <text:p text:style-name="P6">Once photos have been delivered, the Client may not make any digital alterations, editing, or "photo-shopping" to the photos except to crop the images. If there is an issue or concern with the editing of the photos please contact <text:span text:style-name="T9">Rise Above Studio</text:span> LLC, but do not make alterations as this is a violation of copyright.</text:p>
      <text:p text:style-name="P6">"Community shots" such as a clubhouse, fitness centers, golf course, community signs, etc., may be used and distributed to different Clients at the same time. <text:span text:style-name="T9">Rise Above Studio</text:span> LLC retains all rights to every photo and retains the right to use these images as “stock images”. </text:p>
      <text:p text:style-name="P4"><text:span text:style-name="Strong_20_Emphasis"><text:span text:style-name="T4">Expectations of Clients: </text:span></text:span><text:span text:style-name="T5">Clients are expected to have the property cleaned and staged prior to the photo shoot. If the property is not ready to be photographed you should make every effort to reschedule 24 hours prior to the shoot. </text:span><text:span text:style-name="T6">Rise Above Studio </text:span><text:span text:style-name="T5">LLC is not responsible for staging, cleaning, de-cluttering, or landscaping. The Client is responsible for the presence of an authorized representative at the shoot to approve the Photographer’s interpretation of the project. If a Client or Client's representative is not present, the Photographer’s interpretation shall be deemed acceptable. We are not a staging service, cleaning service, or a landscaper...we are a Photography Service. </text:span><text:span text:style-name="Strong_20_Emphasis"><text:span text:style-name="T4">All properties will be shot “As Is.” </text:span></text:span><text:span text:style-name="T5">Your input is important when choosing the best rooms and angles to photograph. Absent your input, the photographer will use his/her best judgment and experience to decide how best to photograph the property. </text:span></text:p>
      <text:p text:style-name="P3"><text:soft-page-break/><text:span text:style-name="Strong_20_Emphasis"><text:span text:style-name="T4">Cancellation and Rescheduling Policy: </text:span></text:span><text:span text:style-name="T5">If cancellation or re-scheduling is necessary, please do so with a minimum of 24 hours notice.</text:span><text:span text:style-name="Strong_20_Emphasis"><text:span text:style-name="T5"> </text:span></text:span><text:span text:style-name="T5">Any shoot canceled within 24 hours of a booked appointment is subject to a $100 Cancellation Fee. By scheduling a shoot, you affirm that the property is ready for photos to be taken.  You also understand that we charge a $35 service fee when we must return to a property in which it is not our fault.  This includes, but is not limited to; property not ready, staging incomplete, construction and/or the agent not present, owner not home, no key in lock-box, etc. This includes partial photo shoots where the exterior may not be ready or certain rooms are incomplete and the photographer is required to return.  When extreme weather or unforeseen circumstances occur the $35 fee may be waived, however the weather should be evaluated several days prior to the shoot and therefore the Client is still responsible for the rescheduling fee if rescheduled within 24 hours. Any cancellation within 2 hours of the shoot will be subject to 100% of the package amount.</text:span></text:p>
      <text:p text:style-name="P3"><text:span text:style-name="Strong_20_Emphasis"><text:span text:style-name="T4">Rush Policy: </text:span></text:span><text:span text:style-name="T5">A minimum of 48 hours notice is expected when scheduling for a property shoot. Anytime less than that is subject to the photographer's ability and may be subject to a $25 rush fee if a same day shoot is requested (Less than 12 hours from scheduling to shoot). A request for photos to be completed and delivered in under 12 hours from time of shoot is also subject to a $25 rush fee.</text:span></text:p>
      <text:p text:style-name="P7"><text:span text:style-name="Strong_20_Emphasis"><text:span text:style-name="T4">Photo Guarantee: </text:span></text:span><text:span text:style-name="Strong_20_Emphasis"><text:span text:style-name="T6">Rise Above Studio </text:span></text:span><text:span text:style-name="T5">LLC will make every effort to ensure the final images are of high quality and represent the property in the best possible light. Sometimes however, a Client may feel these images do not meet those expectations. In this case, </text:span><text:span text:style-name="T6">Rise Above Studio</text:span><text:span text:style-name="T5"> LLC will work closely with the Client to correct the issue and photos. A reasonable amount of re-editing will be performed at no additional cost. If a return trip is requested due to issues in the photos regarding de-cluttering, re-staging, additional photos not specifically requested prior to/at the shoot, or other aspects that are not directly the responsibility of </text:span><text:span text:style-name="T6">Rise Above Studio</text:span><text:span text:style-name="T5"> LLC, there will be a charge. A return/re-shoot fee of $35 plus $20 per additional photo requested will be charged to the Client, unless it is the direct responsibility of the Photographer where-in there will be no charge (</text:span><text:span text:style-name="T6">ie</text:span><text:span text:style-name="T5">. missing specific shot requested prior to shoot, unusable photo due to lack of quality etc.) Should the Client still be not fully satisfied with the photos, </text:span><text:span text:style-name="T6">Rise Above Studio</text:span><text:span text:style-name="T5"> LLC will issue a full refund to the Client if requested within seven (7) days of delivery. If a full refund is issued however, the Client will have no licensing rights to the photos, and will delete and discontinue use of any of the photos taken. Client understands that </text:span><text:span text:style-name="T6">Rise Above Studio </text:span><text:span text:style-name="T5">LLC may and will take legal action for any copyright infringement.  </text:span></text:p>
      <text:p text:style-name="P3"><text:span text:style-name="Strong_20_Emphasis"><text:span text:style-name="T4">Delivery of Photos and Storage: </text:span></text:span><text:span text:style-name="T5">All Clients will receive images in the following sizes/resolutions: 1800×1200@72ppi (For MLS and General Web Use) - 3000×2000@300ppi (Full Resolution Print Quality). </text:span></text:p>
      <text:p text:style-name="P8">For most standard shoots, <text:span text:style-name="T9">Rise Above Studi</text:span><text:span text:style-name="T10">o LLC</text:span> guarantees a 48 hour or less turn-around time, but will push for a 24 hour time frame from shoot to delivery. Some photo shoots of larger properties or with extensive editing/special requests, such as luxury or twilight photos may take up to 72 hours.  Video services may take up to 72 hours. <text:span text:style-name="T9">Rise Above Studio </text:span><text:s/>will also maintain a photo backup and provide access to the final images for up to 60 days after the photos are delivered to the Client via download link. After 60 days, <text:span text:style-name="T9">Rise Above Studi</text:span><text:span text:style-name="T10">o LLC </text:span>cannot guarantee the photos will be available, however if they are, there will be a $25 retrieval fee if the Client requests another copy. It is highly recommended to download the photos immediately after receiving the final download link as this will ensure no future issues.</text:p>
      <text:p text:style-name="P3"><text:span text:style-name="Strong_20_Emphasis"><text:span text:style-name="T4">Travel Surcharge: </text:span></text:span><text:span text:style-name="T5">There is no travel fee for properties located within 20 miles of the McCarran Blvd loop. Properties outside of these areas are subject to a travel surcharge starting at $20 depending on your location.</text:span></text:p>
      <text:p text:style-name="P7"><text:soft-page-break/><text:span text:style-name="Strong_20_Emphasis"><text:span text:style-name="T4">Right to Refuse:</text:span></text:span><text:span text:style-name="T5"> </text:span><text:span text:style-name="T6">Rise Above Studio</text:span><text:span text:style-name="T5"> LLC reserves the right to refuse service at any time for any reason. At any time, </text:span><text:span text:style-name="T6">Rise Above Studio</text:span><text:span text:style-name="T5"> LLC can terminate the relationship with or fire a Client for overdue invoices, poor communication, or unreasonable requests.</text:span></text:p>
      <text:p text:style-name="P7"><text:span text:style-name="Strong_20_Emphasis"><text:span text:style-name="T4">Aerial/Drone Services: </text:span></text:span><text:span text:style-name="T5">All properties within 5 miles of most airports require air traffic control clearance (ATC) before Aerial/Drone photography can be done. All Aerial/Drone photography is contingent upon getting the proper ATC clearance prior to flight. Although rare, there may be a delay of up to 90 days in getting this clearance, prior to Aerial/Drone photography being done. </text:span><text:span text:style-name="T6">Rise Above Studio </text:span><text:span text:style-name="T5">LLC makes no guarantee that this clearance will be granted. No ATC clearance means no Aerial/Drone photography. Period. Wind and weather conditions also play a major factor in drone operations. </text:span><text:span text:style-name="T6">Rise Above Studio</text:span><text:span text:style-name="T5"> LLC holds the exclusive right to determine whether wind and/or weather conditions provide an unsafe condition for drone operations. </text:span><text:span text:style-name="T6">Rise Above Studio</text:span><text:span text:style-name="T5"> LLC does not control the weather, and offers no guarantee that drone operations can be provided at any given time. Rescheduling may occur. </text:span></text:p>
      <text:p text:style-name="P7"><text:span text:style-name="Strong_20_Emphasis"><text:span text:style-name="T4">Payment:</text:span></text:span><text:span text:style-name="T5"> Payment will be made either on site through cash or check, or by Credit Card upon delivery of the images. In some cases, a 50% non-refundable initial payment may be required before photos will be released for download (may affect new Clients or those with a history of outstanding invoices). Timely payment is expected as </text:span><text:span text:style-name="T6">Rise Above Studio</text:span><text:span text:style-name="T5"> LLC does not normally require payment prior to a shoot as most competitors do. Failure to pay within seven (7) days, or by the due date will result in a 2% fee of the total that will be assessed every day until the invoice is paid in full. Failure to pay an invoice past due of 30 days or more will result in copyright infringement, and will result in legal action. Timely payment is expected as </text:span><text:span text:style-name="T6">Rise Above Studio </text:span><text:span text:style-name="T5">LLC does not require payment prior to a shoot as most competitors do.</text:span></text:p>
      <text:p text:style-name="P7"><text:span text:style-name="Strong_20_Emphasis"><text:span text:style-name="T7">By visiting or using any website owned by </text:span></text:span><text:span text:style-name="Strong_20_Emphasis"><text:span text:style-name="T8">Rise Above Studio</text:span></text:span><text:span text:style-name="Strong_20_Emphasis"><text:span text:style-name="T7"> LLC, or by hiring to provide photographic services, you are agreeing to be bound by these terms and conditions. You are also acknowledging that such agreement constitutes a binding contract between you and</text:span></text:span><text:span text:style-name="T7"> </text:span><text:span text:style-name="T8">Rise Above Studio</text:span><text:span text:style-name="Strong_20_Emphasis"><text:span text:style-name="T7"> LLC.</text:span></text:span></text:p>
      <text:p text:style-name="P7"><text:span text:style-name="Strong_20_Emphasis"><text:span text:style-name="T7">If you do not wish to be bound by these terms and conditions, please do not visit or use </text:span></text:span><text:span text:style-name="Strong_20_Emphasis"><text:span text:style-name="T8">Rise Above Studio</text:span></text:span><text:span text:style-name="Strong_20_Emphasis"><text:span text:style-name="T7"> LLC </text:span></text:span><text:span text:style-name="Strong_20_Emphasis"><text:span text:style-name="T11">www.RiseAboveStudio.com</text:span></text:span><text:span text:style-name="Strong_20_Emphasis"><text:span text:style-name="T7">, or the photographic services of</text:span></text:span><text:span text:style-name="T7"> </text:span><text:span text:style-name="T8">Rise Above Studio</text:span><text:span text:style-name="Strong_20_Emphasis"><text:span text:style-name="T7"> LLC. </text:span></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7T11:27:23.896915100</meta:creation-date>
    <dc:date>2026-01-30T14:12:58.834528000</dc:date>
    <meta:editing-duration>PT16M48S</meta:editing-duration>
    <meta:editing-cycles>6</meta:editing-cycles>
    <meta:generator>LibreOffice/25.8.3.2$Windows_X86_64 LibreOffice_project/8ca8d55c161d602844f5428fa4b58097424e324e</meta:generator>
    <meta:print-date>2026-01-27T11:52:15.947083300</meta:print-date>
    <meta:document-statistic meta:table-count="0" meta:image-count="0" meta:object-count="0" meta:page-count="3" meta:paragraph-count="20" meta:word-count="1691" meta:character-count="10212" meta:non-whitespace-character-count="8524"/>
  </office:meta>
</office:document-meta>
</file>