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rebuchet MS" fo:font-size="12pt" style:font-name-asian="Trebuchet MS1" style:font-size-asian="12pt" style:font-name-complex="Trebuchet MS1" style:font-size-complex="12pt"/>
    </style:style>
    <style:style style:name="P3" style:family="paragraph" style:parent-style-name="Standard">
      <style:paragraph-properties fo:line-height="150%" fo:text-align="justify" style:justify-single-word="false"/>
      <style:text-properties style:font-name="Trebuchet MS" fo:font-size="12pt" style:font-name-asian="Trebuchet MS1" style:font-size-asian="12pt" style:font-name-complex="Trebuchet MS1" style:font-size-complex="12pt"/>
    </style:style>
    <style:style style:name="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6" style:family="paragraph" style:parent-style-name="Standard" style:master-page-name="Standard">
      <style:paragraph-properties fo:line-height="100%" style:page-number="1"/>
    </style:style>
    <style:style style:name="T1" style:family="text">
      <style:text-properties style:font-name="Trebuchet MS" fo:font-size="12pt" style:font-name-asian="Trebuchet MS1" style:font-size-asian="12pt" style:font-name-complex="Trebuchet MS1" style:font-size-complex="12pt"/>
    </style:style>
    <style:style style:name="T2" style:family="text">
      <style:text-properties style:font-name="Trebuchet MS" fo:font-size="12pt" fo:font-weight="bold" style:font-name-asian="Trebuchet MS1" style:font-size-asian="12pt" style:font-weight-asian="bold" style:font-name-complex="Trebuchet MS1" style:font-size-complex="12pt"/>
    </style:style>
    <style:style style:name="T3" style:family="text">
      <style:text-properties fo:color="#1f243c" style:font-name="Trebuchet MS" fo:font-size="12pt" style:font-name-asian="Trebuchet MS1" style:font-size-asian="12pt" style:font-name-complex="Trebuchet MS1" style:font-size-complex="12pt" fo:background-color="#ffffff"/>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ACHING AGREEMENT AND WAIVER</text:span></text:p>
      <text:p text:style-name="P1"><text:span text:style-name="T2"><text:s/>Procedure</text:span></text:p>
      <text:p text:style-name="P1"><text:span text:style-name="T1"><text:s/>Once you have selected and purchased a treatment, you will be directed to a page with available dates/times for our sessions. Once completed you will receive a confirmation email and I will receive your booking. <text:s/>Please plan on at least two sessions a month for 1 hour (60 minutes) each. The first session will be 1.5 hours (80 minutes), due to your intake information that we will discuss. </text:span></text:p>
      <text:p text:style-name="P1"><text:span text:style-name="T2">Reschedule </text:span></text:p>
      <text:p text:style-name="P1"><text:span text:style-name="T1">Please let me know 24 hours in advance if you need to reschedule any session. You will be charged for the session if you cancel/reschedule/no-show a session less than 24 hours in advance. I ask for a commitment of 16 weeks (2 sessions a month). After that time, we can re-evaluate your situation and the outcome of the work we have done together and make any further agreements. </text:span></text:p>
      <text:p text:style-name="P1"><text:span text:style-name="T2">Preparation </text:span></text:p>
      <text:p text:style-name="P1"><text:span text:style-name="T1">After your initial intake session and discussion, you will be given “homework” for our next session and consequent follow-up sessions. This includes but is not limited to you completing the activity/emotions sheet- these forms a vital part of the treatment and I expect you to bring your part. You will email me the sheet the day before our next session but still update it till our session.</text:span></text:p>
      <text:p text:style-name="P1"><text:span text:style-name="T2">Expectations </text:span></text:p>
      <text:p text:style-name="P1"><text:span text:style-name="T1">To achieve the best out of our journey together open communication is key. <text:s/>Please be honest with yourself and me throughout the process. <text:s/>I will be constructive, supportive, and to the point, and our session will be treated as confidential. </text:span><text:span text:style-name="T3">Feel free to express anything to me, whether it's positive or negative, and don't hesitate to inform me if something makes you feel uncomfortable or if you prefer not to answer a question. If you feel there are additional concerns that you would like to address please feel free to let me know anytime during our sessions.</text:span></text:p>
      <text:p text:style-name="P1"><text:span text:style-name="T3">As your supportive health coach, my role is to assist you in reaching your health goals by providing valuable insights, posing thought-provoking questions, and occasionally making direct requests, while always honoring your autonomy to accept, decline, or propose alternatives that suit your comfort and personal development.</text:span></text:p>
      <text:p text:style-name="P1"><text:span text:style-name="T2">Retainer </text:span></text:p>
      <text:p text:style-name="P1"><text:span text:style-name="T1">This retainer includes the number of sessions stated in the purchased package plus email support Monday–Friday during office hours.</text:span></text:p>
      <text:p text:style-name="P1"><text:span text:style-name="T2">Termination</text:span></text:p>
      <text:p text:style-name="P1"><text:span text:style-name="T1"><text:s/>Because of the time, scope, and nature of the work, the initial contract is for four (4) months of coaching.</text:span></text:p>
      <text:p text:style-name="P1"><text:bookmark text:name="_heading=h.gjdgxs"/><text:span text:style-name="T1">You can continue our journey on a month-to-month basis, the fees will be discussed once we are at that point. As a courtesy, I would appreciate it if you give me advance notice of a month should you wish to terminate our journey. <text:s/>Payment in full will be due for the current month. </text:span></text:p>
      <text:p text:style-name="P1"><text:span text:style-name="T2">Confidentiality</text:span></text:p>
      <text:p text:style-name="P1"><text:span text:style-name="T1">I recognize that during our work, you may give me the following: future plans, health information, financial information, job information, goals, personal information, and other proprietary information. I will not at any time, either directly or indirectly, use any information for my benefit, disclose, or communicate in any manner any information to any third party. I will not divulge that you and I are in a coaching relationship without your permission. I will hold everything that we say and do confidential unless you present a physical danger to yourself or others. In this case, I will inform legal authorities so that protective measures can be taken. In addition, you should know that unlike a physician or a lawyer our confidentiality agreement is not protected by law. Should it ever happen, I cannot claim in court to be unable to divulge the contents of our conversations. </text:span></text:p>
      <text:p text:style-name="P1"><text:span text:style-name="T2">Nature of the relationship</text:span></text:p>
      <text:p text:style-name="P1"><text:span text:style-name="T1">The services provided and that I wish to receive are those of a holistic nature and do not serve as a substitute for professional medical advice, examination, diagnosis, or treatment. The opinion is that of a holistic, complementary, and alternative therapist and their professional opinions, advice, examinations, and recommendations do NOT constitute the medical advice of a doctor/physician</text:span></text:p>
      <text:p text:style-name="P1"><text:span text:style-name="T2">Client Waiver</text:span></text:p>
      <text:p text:style-name="P1"><text:span text:style-name="T1">I have had the procedure explained to me and understand the nature of the treatment. I fully understand this treatment is not a substitute for medical treatment and it may take several sessions before I notice any benefit. This will depend on my lifestyle, ongoing medication, and general health. I understand that if I have been untruthful with my details or have failed to give enough relevant information the outcome of any therapy/treatment/class could be adversely affected, and my health and well-being may be put at risk. I understand the therapist/practitioner does not claim to cure or to diagnose any medical condition in the same way as a doctor/physician. Their opinion is that of a holistic, complementary, and alternative therapist and their professional opinions, advice, examinations, and recommendations do NOT constitute the medical advice of a doctor/physician.</text:span></text:p>
      <text:p text:style-name="P2"/>
      <text:p text:style-name="P3"/>
      <text:p text:style-name="P3"/>
      <text:p text:style-name="Standard"><text:span text:style-name="T1">Client Signature: __________________________ Print Name: ________________________ </text:span></text:p>
      <text:p text:style-name="Standard"><text:soft-page-break/><text:span text:style-name="T1">Date: _______________ </text:span></text:p>
      <text:p text:style-name="Standard"><text:span text:style-name="T1">Coach Signature: __________________________ <text:s text:c="3"/>Date: 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2</text:page-number></text:p>
        <text:p text:style-name="MP2"><text:span text:style-name="MT1">Dalene Meyer-Holistic Health Coach at Natural Balance - @DM.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7T12:11:00</meta:creation-date>
    <meta:initial-creator>Dean Murray</meta:initial-creator>
    <meta:document-statistic meta:table-count="0" meta:image-count="0" meta:object-count="0" meta:page-count="2" meta:paragraph-count="26" meta:word-count="819" meta:character-count="5116" meta:non-whitespace-character-count="4303"/>
    <meta:generator>LibreOfficeDev/6.0.5.2$Linux_X86_64 LibreOffice_project/</meta:generator>
    <meta:user-defined meta:name="GrammarlyDocumentId">6de8c9c2c728ccf9eb5d658f9df0e4ef5eb00e082f213ee60c379142301a4d86</meta:user-defined>
  </office:meta>
</office:document-meta>
</file>