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re Franklin" svg:font-family="'Libre Franklin'" style:font-family-generic="roman" style:font-pitch="variable"/>
    <style:font-face style:name="Libre Franklin1" svg:font-family="'Libre Franklin'"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office:font-face-decls>
  <office:automatic-styles>
    <style:style style:name="P1" style:family="paragraph" style:parent-style-name="Heading_20_1" style:master-page-name="Standard">
      <style:paragraph-properties style:page-number="1"/>
    </style:style>
    <style:style style:name="P2" style:family="paragraph" style:parent-style-name="Standard_20__28_WW_29_" style:list-style-name="WWNum4"/>
    <style:style style:name="P3" style:family="paragraph" style:parent-style-name="Standard_20__28_WW_29_">
      <style:paragraph-properties fo:text-indent="0.5in" style:auto-text-indent="false"/>
    </style:style>
    <style:style style:name="P4" style:family="paragraph" style:parent-style-name="Standard_20__28_WW_29_">
      <style:paragraph-properties fo:margin-left="0.5in" fo:text-indent="0.5in" style:auto-text-indent="false"/>
    </style:style>
    <style:style style:name="P5" style:family="paragraph" style:parent-style-name="Standard_20__28_WW_29_">
      <style:paragraph-properties fo:margin-left="0.5in"/>
    </style:style>
    <style:style style:name="P6" style:family="paragraph" style:parent-style-name="Standard_20__28_WW_29_" style:list-style-name="WWNum3a"/>
    <style:style style:name="P7" style:family="paragraph" style:parent-style-name="Standard_20__28_WW_29_" style:list-style-name="WWNum3a">
      <style:paragraph-properties fo:margin-top="0in" fo:margin-bottom="0in" style:contextual-spacing="false"/>
    </style:style>
    <style:style style:name="P8" style:family="paragraph" style:parent-style-name="Standard_20__28_WW_29_">
      <style:paragraph-properties fo:margin-left="0.5in" fo:margin-top="0in" fo:margin-bottom="0in" style:contextual-spacing="false" fo:text-indent="-0.5in" style:auto-text-indent="false"/>
      <style:text-properties fo:color="#000000" loext:opacity="100%"/>
    </style:style>
    <style:style style:name="P9" style:family="paragraph" style:parent-style-name="Standard_20__28_WW_29_">
      <style:paragraph-properties fo:margin-left="1in" fo:margin-top="0in" fo:margin-bottom="0in" style:contextual-spacing="false" fo:text-indent="-0.5in" style:auto-text-indent="false"/>
      <style:text-properties fo:color="#000000" loext:opacity="100%"/>
    </style:style>
    <style:style style:name="P10" style:family="paragraph" style:parent-style-name="Standard_20__28_WW_29_">
      <style:paragraph-properties fo:margin-top="0in" fo:margin-bottom="0in" style:contextual-spacing="false" fo:line-height="100%">
        <style:tab-stops>
          <style:tab-stop style:position="3.25in" style:type="center"/>
          <style:tab-stop style:position="6.5in" style:type="right"/>
        </style:tab-stops>
      </style:paragraph-properties>
      <style:text-properties fo:color="#000000" loext:opacity="100%"/>
    </style:style>
    <style:style style:name="P11" style:family="paragraph" style:parent-style-name="Standard_20__28_WW_29_">
      <style:paragraph-properties fo:margin-left="0.5in" fo:margin-top="0in" fo:margin-bottom="0in" style:contextual-spacing="false" fo:text-indent="-0.5in" style:auto-text-indent="false"/>
    </style:style>
    <style:style style:name="P12" style:family="paragraph" style:parent-style-name="Standard_20__28_WW_29_">
      <style:paragraph-properties fo:margin-left="0.5in" fo:text-indent="-0.5in" style:auto-text-indent="false"/>
    </style:style>
    <style:style style:name="P13" style:family="paragraph" style:parent-style-name="Standard_20__28_WW_29_">
      <style:paragraph-properties fo:margin-left="1in" fo:margin-top="0in" fo:margin-bottom="0in" style:contextual-spacing="false" fo:text-indent="-0.5in" style:auto-text-indent="false"/>
    </style:style>
    <style:style style:name="P14" style:family="paragraph" style:parent-style-name="Standard_20__28_WW_29_">
      <style:paragraph-properties fo:margin-top="0in" fo:margin-bottom="0in" style:contextual-spacing="false" fo:text-indent="-0.5in" style:auto-text-indent="false"/>
    </style:style>
    <style:style style:name="P15" style:family="paragraph" style:parent-style-name="Standard_20__28_WW_29_">
      <style:paragraph-properties fo:margin-left="0.25in" fo:text-indent="0.25in" style:auto-text-indent="false"/>
    </style:style>
    <style:style style:name="P16" style:family="paragraph" style:parent-style-name="Standard_20__28_WW_29_">
      <style:paragraph-properties fo:text-indent="0.25in" style:auto-text-indent="false"/>
    </style:style>
    <style:style style:name="P17" style:family="paragraph" style:parent-style-name="Standard_20__28_WW_29_" style:list-style-name="WWNum5">
      <style:paragraph-properties fo:margin-top="0in" fo:margin-bottom="0in" style:contextual-spacing="false"/>
    </style:style>
    <style:style style:name="P18" style:family="paragraph" style:parent-style-name="Standard_20__28_WW_29_" style:list-style-name="WWNum6">
      <style:paragraph-properties fo:margin-top="0in" fo:margin-bottom="0in" style:contextual-spacing="false"/>
    </style:style>
    <style:style style:name="P19" style:family="paragraph" style:parent-style-name="Standard_20__28_WW_29_" style:list-style-name="WWNum1a"/>
    <style:style style:name="P20" style:family="paragraph" style:parent-style-name="Standard_20__28_WW_29_">
      <style:paragraph-properties fo:margin-top="0in" fo:margin-bottom="0in" style:contextual-spacing="false" fo:line-height="104%" fo:text-align="center" style:justify-single-word="false"/>
    </style:style>
    <style:style style:name="P21" style:family="paragraph" style:parent-style-name="Standard_20__28_WW_29_">
      <style:paragraph-properties fo:margin-top="0in" fo:margin-bottom="0.1693in" style:contextual-spacing="false" fo:line-height="104%"/>
    </style:style>
    <style:style style:name="P22" style:family="paragraph" style:parent-style-name="Standard_20__28_WW_29_">
      <style:paragraph-properties fo:margin-top="0in" fo:margin-bottom="0.1409in" style:contextual-spacing="false" fo:line-height="104%"/>
    </style:style>
    <style:style style:name="P23" style:family="paragraph" style:parent-style-name="Standard_20__28_WW_29_">
      <style:paragraph-properties fo:margin-top="0in" fo:margin-bottom="0in" style:contextual-spacing="false" fo:line-height="104%" fo:text-align="center" style:justify-single-word="false"/>
      <style:text-properties fo:color="#365f91" loext:opacity="100%" style:font-name="Cambria" fo:font-size="14pt" style:text-underline-style="solid" style:text-underline-width="auto" style:text-underline-color="font-color" style:font-name-asian="Cambria1" style:font-size-asian="14pt" style:font-name-complex="Cambria1" style:font-size-complex="14pt"/>
    </style:style>
    <style:style style:name="P24" style:family="paragraph" style:parent-style-name="Standard_20__28_WW_29_">
      <style:paragraph-properties fo:margin-top="0.1665in" fo:margin-bottom="0.1437in" style:contextual-spacing="false" fo:line-height="150%"/>
    </style:style>
    <style:style style:name="P25" style:family="paragraph" style:parent-style-name="Standard_20__28_WW_29_">
      <style:paragraph-properties fo:margin-top="0.1665in" fo:margin-bottom="0.139in" style:contextual-spacing="false" fo:line-height="150%"/>
    </style:style>
    <style:style style:name="P26" style:family="paragraph" style:parent-style-name="Standard_20__28_WW_29_">
      <style:paragraph-properties fo:margin-top="0.1665in" fo:margin-bottom="0.1425in" style:contextual-spacing="false" fo:line-height="150%"/>
    </style:style>
    <style:style style:name="P27" style:family="paragraph" style:parent-style-name="Standard_20__28_WW_29_">
      <style:paragraph-properties fo:margin-left="-0.0102in" fo:margin-top="0in" fo:margin-bottom="0.0181in" style:contextual-spacing="false" fo:line-height="110%" fo:text-align="center" style:justify-single-word="false">
        <style:tab-stops>
          <style:tab-stop style:position="3.9902in" style:type="center"/>
          <style:tab-stop style:position="4.4902in" style:type="center"/>
          <style:tab-stop style:position="4.9909in" style:type="center"/>
          <style:tab-stop style:position="5.4909in" style:type="center"/>
          <style:tab-stop style:position="5.9909in" style:type="center"/>
        </style:tab-stops>
      </style:paragraph-properties>
    </style:style>
    <style:style style:name="T1" style:family="text">
      <style:text-properties fo:color="#d7a023" loext:opacity="100%" fo:font-size="18pt" style:font-size-asian="18pt" style:font-size-complex="18pt"/>
    </style:style>
    <style:style style:name="T2" style:family="text">
      <style:text-properties fo:color="#d7a023" loext:opacity="100%" style:font-name="Cambria" fo:font-size="16pt" style:text-underline-style="solid" style:text-underline-width="auto" style:text-underline-color="font-color" fo:font-weight="bold" style:font-name-asian="Cambria1" style:font-size-asian="16pt" style:font-weight-asian="bold" style:font-name-complex="Cambria1" style:font-size-complex="16pt"/>
    </style:style>
    <style:style style:name="T3" style:family="text">
      <style:text-properties fo:color="#d7a023" loext:opacity="100%" style:font-name="Cambria" fo:font-size="16pt" style:text-underline-style="solid" style:text-underline-width="auto" style:text-underline-color="font-color" style:font-name-asian="Cambria1" style:font-size-asian="16pt" style:font-name-complex="Cambria1" style:font-size-complex="16pt"/>
    </style:style>
    <style:style style:name="T4" style:family="text">
      <style:text-properties fo:color="#d7a023" loext:opacity="100%" style:font-name="Cambria" fo:font-size="14pt" fo:font-style="italic" style:font-name-asian="Cambria1" style:font-size-asian="14pt" style:font-style-asian="italic" style:font-name-complex="Cambria1" style:font-size-complex="14pt"/>
    </style:style>
    <style:style style:name="T5" style:family="text">
      <style:text-properties fo:color="#000000" loext:opacity="100%"/>
    </style:style>
    <style:style style:name="T6" style:family="text">
      <style:text-properties fo:color="#000000" loext:opacity="100%" officeooo:rsid="000526db"/>
    </style:style>
    <style:style style:name="T7" style:family="text">
      <style:text-properties fo:color="#365f91" loext:opacity="100%" style:font-name="Cambria" fo:font-size="14pt" style:text-underline-style="solid" style:text-underline-width="auto" style:text-underline-color="font-color" style:font-name-asian="Cambria1" style:font-size-asian="14pt" style:font-name-complex="Cambria1" style:font-size-complex="14pt"/>
    </style:style>
    <style:style style:name="T8" style:family="text">
      <style:text-properties fo:color="#4f81bd" loext:opacity="100%" style:font-name="Cambria" fo:font-size="12pt" fo:font-style="italic" style:font-name-asian="Cambria1" style:font-size-asian="12pt" style:font-style-asian="italic" style:font-name-complex="Cambria1" style:font-size-complex="12pt"/>
    </style:style>
    <style:style style:name="T9" style:family="text">
      <style:text-properties officeooo:rsid="000526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GoBack"/><text:bookmark text:name="_gjdgxs"/><text:span text:style-name="T1">Amber’s Waves of Grain New Puppy Application</text:span></text:h>
      <text:p text:style-name="Standard_20__28_WW_29_">At Amber's Waves of Grain we are constantly working to foster an environment that creates happy, healthy, confident companions. Labs are known for their intelligence, their courage and their temperament and while they can be very accommodating for most lifestyles it is essential to do your background research before you buy. It is our goal to provide owners with a puppy who will make a loyal companion and a great addition to the family. In order for us to find a puppy that would be the perfect fit we need to learn a little bit more about you! Please answer the following questions honestly so that we are able to pair you with a dog that will be the best fit for you and your lifestyle.</text:p>
      <text:p text:style-name="Standard_20__28_WW_29_">For the following questions please put a check beside the answer that best fits and elaborate on your answer when prompted:</text:p>
      <text:list xml:id="list3976813456" text:style-name="WWNum4">
        <text:list-item text:start-value="1">
          <text:p text:style-name="P2"><text:span text:style-name="T5">I live in a(n):</text:span></text:p>
        </text:list-item>
      </text:list>
      <text:p text:style-name="P3">___ House</text:p>
      <text:p text:style-name="P5">___ Apartment</text:p>
      <text:p text:style-name="P3">___ Mobile Home</text:p>
      <text:p text:style-name="P3">___ Other</text:p>
      <text:p text:style-name="P3"/>
      <text:list text:continue-list="list3976813456" text:style-name="WWNum3a">
        <text:list-item>
          <text:p text:style-name="P7"><text:span text:style-name="T5">Do you have a fenced in yard?</text:span></text:p>
        </text:list-item>
      </text:list>
      <text:p text:style-name="P8" loext:marker-style-name="T5"/>
      <text:p text:style-name="P11"><text:span text:style-name="T5">___ Yes</text:span></text:p>
      <text:p text:style-name="P8" loext:marker-style-name="T5"/>
      <text:p text:style-name="P12"><text:span text:style-name="T5">___ No</text:span></text:p>
      <text:p text:style-name="Standard_20__28_WW_29_"/>
      <text:list text:continue-numbering="true" text:style-name="WWNum3a">
        <text:list-item>
          <text:p text:style-name="P6"><text:span text:style-name="T5">Do you rent your residence?</text:span></text:p>
        </text:list-item>
      </text:list>
      <text:p text:style-name="P15">___ Yes</text:p>
      <text:p text:style-name="P15">___ No</text:p>
      <text:p text:style-name="P16">*** If “Yes” please fill in the contact information below for your landlord ***</text:p>
      <text:p text:style-name="P16">Name: ____________________ Phone Number: _______________</text:p>
      <text:p text:style-name="P16"/>
      <text:list text:continue-numbering="true" text:style-name="WWNum3a">
        <text:list-item>
          <text:p text:style-name="P7"><text:span text:style-name="T5">Do you have any objections to a home check at a reasonable hour by a staff member? <text:s text:c="6"/></text:span></text:p>
        </text:list-item>
      </text:list>
      <text:p text:style-name="P8" loext:marker-style-name="T5"/>
      <text:p text:style-name="P11"><text:span text:style-name="T5">___ Yes <text:s text:c="2"/>___ No</text:span></text:p>
      <text:p text:style-name="P8" loext:marker-style-name="T5"/>
      <text:list text:continue-numbering="true" text:style-name="WWNum3a">
        <text:list-item>
          <text:p text:style-name="P7"><text:span text:style-name="T5">Are you a first-time dog owner? <text:s text:c="2"/>___ Yes <text:s text:c="2"/>___ No</text:span></text:p>
        </text:list-item>
      </text:list>
      <text:p text:style-name="P8" loext:marker-style-name="T5"/>
      <text:list xml:id="list224032046890864" text:continue-numbering="true" text:style-name="WWNum3a">
        <text:list-item>
          <text:p text:style-name="P7"><text:span text:style-name="T5">Have you ever owned a Labrador Retriever? <text:s text:c="2"/>___ Yes <text:s text:c="2"/>___ No</text:span></text:p>
        </text:list-item>
      </text:list>
      <text:p text:style-name="P8" loext:marker-style-name="T5"><text:soft-page-break/></text:p>
      <text:p text:style-name="P11"><text:span text:style-name="T5">*If “Yes”:</text:span></text:p>
      <text:list text:style-name="WWNum5">
        <text:list-item>
          <text:p text:style-name="P17"><text:span text:style-name="T5">How many? <text:s text:c="2"/>______</text:span></text:p>
        </text:list-item>
      </text:list>
      <text:p text:style-name="P8" loext:marker-style-name="T5"/>
      <text:list xml:id="list224031383891435" text:continue-list="list224032046890864" text:style-name="WWNum3a">
        <text:list-item>
          <text:p text:style-name="P6"><text:span text:style-name="T5">Have you previously adopted a puppy from Amber’s Waves of Grain? <text:s text:c="2"/>___ Yes <text:s text:c="2"/>___ No</text:span></text:p>
        </text:list-item>
      </text:list>
      <text:p text:style-name="P5">*If “Yes”:</text:p>
      <text:list xml:id="list4277809405" text:style-name="WWNum6">
        <text:list-item>
          <text:p text:style-name="P18"><text:span text:style-name="T5">When? ______________</text:span></text:p>
        </text:list-item>
        <text:list-item text:style-override="WWNum1a">
          <text:p text:style-name="P19"><text:span text:style-name="T5">Where is the dog now? _________________________________________</text:span></text:p>
        </text:list-item>
      </text:list>
      <text:p text:style-name="Standard_20__28_WW_29_"/>
      <text:list text:continue-list="list224031383891435" text:style-name="WWNum3a">
        <text:list-item>
          <text:p text:style-name="P6"><text:span text:style-name="T5">Are there children in the home where the puppy will reside? <text:s text:c="3"/>___ Yes <text:s text:c="2"/>___ No</text:span></text:p>
        </text:list-item>
      </text:list>
      <text:p text:style-name="P3">*If “Yes”:</text:p>
      <text:list text:continue-numbering="true" text:style-name="WWNum3a">
        <text:list-item>
          <text:list>
            <text:list-item>
              <text:p text:style-name="P7"><text:span text:style-name="T5">How many children? _____</text:span></text:p>
            </text:list-item>
            <text:list-item>
              <text:p text:style-name="P7"><text:span text:style-name="T5">How old are the children? ___________________</text:span></text:p>
            </text:list-item>
          </text:list>
        </text:list-item>
      </text:list>
      <text:p text:style-name="P9" loext:marker-style-name="T5"/>
      <text:list text:continue-numbering="true" text:style-name="WWNum3a">
        <text:list-item>
          <text:p text:style-name="P6"><text:span text:style-name="T5">Are there any other dogs in the home where the puppy will reside? <text:s text:c="3"/>___ Yes <text:s text:c="2"/>___ No</text:span></text:p>
        </text:list-item>
      </text:list>
      <text:p text:style-name="P5">*If “Yes”:</text:p>
      <text:list text:continue-numbering="true" text:style-name="WWNum3a">
        <text:list-item>
          <text:list>
            <text:list-item>
              <text:p text:style-name="P7"><text:span text:style-name="T5">How many? _____</text:span></text:p>
            </text:list-item>
            <text:list-item>
              <text:p text:style-name="P7"><text:span text:style-name="T5">What breed(s)? _______________________________</text:span></text:p>
            </text:list-item>
            <text:list-item>
              <text:p text:style-name="P7"><text:span text:style-name="T5">Are your dogs spayed/neutered? <text:s text:c="2"/>___ Yes ___ No</text:span></text:p>
            </text:list-item>
            <text:list-item>
              <text:p text:style-name="P7"><text:span text:style-name="T5">Are they up to date on vaccinations? <text:s text:c="2"/>___ Yes <text:s text:c="2"/>___ No</text:span></text:p>
            </text:list-item>
          </text:list>
        </text:list-item>
      </text:list>
      <text:p text:style-name="P13"><text:span text:style-name="T5">Do you hope to breed this lab with any other? ___ Yes ___ No</text:span></text:p>
      <text:list text:continue-numbering="true" text:style-name="WWNum3a">
        <text:list-item>
          <text:p text:style-name="P6"><text:span text:style-name="T5">Are there any cats in the home where the puppy will reside? <text:s text:c="2"/>___ Yes <text:s text:c="2"/>___ No</text:span></text:p>
        </text:list-item>
      </text:list>
      <text:p text:style-name="P5">*If “Yes”:</text:p>
      <text:list text:continue-numbering="true" text:style-name="WWNum3a">
        <text:list-item>
          <text:list>
            <text:list-item>
              <text:p text:style-name="P7"><text:span text:style-name="T5">How many? _____</text:span></text:p>
            </text:list-item>
            <text:list-item>
              <text:p text:style-name="P7"><text:span text:style-name="T5">Are they spayed/neutered? <text:s text:c="2"/>___ Yes <text:s text:c="2"/>___ No</text:span></text:p>
            </text:list-item>
            <text:list-item>
              <text:p text:style-name="P7"><text:span text:style-name="T5">Are they up to date on vaccinations? <text:s text:c="2"/>___ Yes <text:s text:c="2"/>___ No</text:span></text:p>
            </text:list-item>
          </text:list>
        </text:list-item>
      </text:list>
      <text:p text:style-name="P9" loext:marker-style-name="T5"/>
      <text:list text:continue-numbering="true" text:style-name="WWNum3a">
        <text:list-item>
          <text:p text:style-name="P7"><text:span text:style-name="T5"><text:s/>Do you understand that veterinary care will be required for the animal you are adopting? <text:s text:c="2"/>___ Yes <text:s text:c="2"/>___ No</text:span></text:p>
        </text:list-item>
      </text:list>
      <text:p text:style-name="P8" loext:marker-style-name="T5"/>
      <text:list text:continue-numbering="true" text:style-name="WWNum3a">
        <text:list-item>
          <text:p text:style-name="P6"><text:span text:style-name="T5"><text:s/>Do you understand that all veterinary care is at your expense? <text:s text:c="2"/>___ Yes <text:s text:c="2"/>___ No</text:span></text:p>
        </text:list-item>
      </text:list>
      <text:p text:style-name="Standard_20__28_WW_29_"/>
      <text:list text:continue-numbering="true" text:style-name="WWNum3a">
        <text:list-item>
          <text:p text:style-name="P6"><text:span text:style-name="T5"><text:s/>Are you willing and financially able to provide veterinary care for your puppy? ___ Yes ___ No</text:span></text:p>
        </text:list-item>
      </text:list>
      <text:p text:style-name="Standard_20__28_WW_29_"/>
      <text:list text:continue-numbering="true" text:style-name="WWNum3a">
        <text:list-item>
          <text:p text:style-name="P6"><text:span text:style-name="T5"><text:s/>Who is/will be your veterinarian? ___________________ <text:s text:c="2"/>Phone Number: _______________</text:span></text:p>
        </text:list-item>
      </text:list>
      <text:p text:style-name="Standard_20__28_WW_29_"/>
      <text:list text:continue-numbering="true" text:style-name="WWNum3a">
        <text:list-item>
          <text:p text:style-name="P7"><text:soft-page-break/><text:span text:style-name="T5"><text:s/>Are you aware that the 3-year health guarantee, </text:span><text:span text:style-name="T6">meaning we will replace your lab if there are genetic issues covered in the buyer’s contract.</text:span><text:span text:style-name="T5"> </text:span><text:span text:style-name="T6">It </text:span><text:span text:style-name="T5">starts at the time of purchase and is not transferable? <text:s text:c="2"/>___ Yes <text:s text:c="2"/>___ No</text:span></text:p>
        </text:list-item>
      </text:list>
      <text:p text:style-name="P8" loext:marker-style-name="T5"/>
      <text:list text:continue-numbering="true" text:style-name="WWNum3a">
        <text:list-item>
          <text:p text:style-name="P7"><text:span text:style-name="T5"><text:s/>Are you aware that if you become unable to care for your puppy you must contact Amber’s Waves of Grain first and foremost? <text:s text:c="2"/>___ Yes <text:s text:c="2"/>___ No</text:span></text:p>
        </text:list-item>
      </text:list>
      <text:p text:style-name="P8" loext:marker-style-name="T5"/>
      <text:list text:continue-numbering="true" text:style-name="WWNum3a">
        <text:list-item>
          <text:p text:style-name="P7"><text:span text:style-name="T5">Are you aware that if you become unable to care for your puppy/dog Amber’s Waves of Grain will buy the dog back for half of the original purchase price within 4 days of purchase? <text:s text:c="2"/>___ Yes <text:s text:c="2"/>___ No</text:span></text:p>
        </text:list-item>
      </text:list>
      <text:p text:style-name="P8" loext:marker-style-name="T5"/>
      <text:list text:continue-numbering="true" text:style-name="WWNum3a">
        <text:list-item>
          <text:p text:style-name="P7"><text:span text:style-name="T5"><text:s/>Are you planning to breed this puppy in the future? <text:s text:c="2"/>___ Yes <text:s text:c="2"/>___ No</text:span></text:p>
        </text:list-item>
      </text:list>
      <text:p text:style-name="P8" loext:marker-style-name="T5"/>
      <text:list text:continue-numbering="true" text:style-name="WWNum3a">
        <text:list-item>
          <text:p text:style-name="P7"><text:span text:style-name="T5"><text:s/>How many hours a day will your puppy spend in a create/kennel/pen? _____________</text:span></text:p>
        </text:list-item>
      </text:list>
      <text:p text:style-name="P8" loext:marker-style-name="T5"/>
      <text:list text:continue-numbering="true" text:style-name="WWNum3a">
        <text:list-item>
          <text:p text:style-name="P7"><text:span text:style-name="T5"><text:s/>How many hours a day will your puppy spend alone? __________</text:span></text:p>
        </text:list-item>
      </text:list>
      <text:p text:style-name="P8" loext:marker-style-name="T5"/>
      <text:list text:continue-numbering="true" text:style-name="WWNum3a">
        <text:list-item>
          <text:p text:style-name="P7"><text:span text:style-name="T5"><text:s/>What will a typical weekday look like for you/you and your family if a puppy was added into the mix? (Who will be the main caretaker(s)? Will the dog be left in a fenced in backyard when no one is home? Will the dog roam the house? Will the dog be kenneled? Who will train the dog? Who will give the dog exercise? Etc.)</text:span></text:p>
        </text:list-item>
      </text:list>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8" loext:marker-style-name="T5"/>
      <text:list text:continue-numbering="true" text:style-name="WWNum3a">
        <text:list-item>
          <text:p text:style-name="P7"><text:span text:style-name="T5"><text:s/>Do you understand that a Labrador Retriever puppy will need ample physical and mental exercise? <text:s text:c="2"/>___ Yes <text:s text:c="2"/>___ No</text:span></text:p>
        </text:list-item>
      </text:list>
      <text:p text:style-name="P8" loext:marker-style-name="T5"/>
      <text:list text:continue-numbering="true" text:style-name="WWNum3a">
        <text:list-item>
          <text:p text:style-name="P7"><text:span text:style-name="T5"><text:s/>Do you understand that a lack of mental and physical exercise will lead to behavior issues in your puppy that will worsen as they get older? (Issues such as destructive behavior, hyperactivity, excessive barking/whining, etc.) <text:s text:c="2"/>___ Yes <text:s text:c="2"/>___ No</text:span></text:p>
        </text:list-item>
      </text:list>
      <text:p text:style-name="P8" loext:marker-style-name="T5"/>
      <text:list text:continue-numbering="true" text:style-name="WWNum3a">
        <text:list-item>
          <text:p text:style-name="P7"><text:span text:style-name="T5">Please tell us how you plan on physically exercising your new puppy:</text:span></text:p>
        </text:list-item>
      </text:list>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8" loext:marker-style-name="T5"/>
      <text:list text:continue-numbering="true" text:style-name="WWNum3a">
        <text:list-item>
          <text:p text:style-name="P7"><text:span text:style-name="T5">Please tell us how you plan on mentally exercising your new puppy:</text:span></text:p>
        </text:list-item>
      </text:list>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8" loext:marker-style-name="T5"/>
      <text:list text:continue-numbering="true" text:style-name="WWNum3a">
        <text:list-item>
          <text:p text:style-name="P7"><text:span text:style-name="T5">What gender, color, and personality traits are you looking for in your new puppy?</text:span></text:p>
        </text:list-item>
      </text:list>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pan text:style-name="T5">________________________________________________________________________</text:span></text:p>
      <text:p text:style-name="P11"><text:soft-page-break/><text:span text:style-name="T5">________________________________________________________________________</text:span></text:p>
      <text:p text:style-name="P14"><text:span text:style-name="T5"><text:s text:c="24"/>27) Are you willing to wait till your lab is at least one year old before spayed or neutered? ___Yes <text:s text:c="14"/>___No. The reason is needed for proper growth of your lab and is in the guarantee.</text:span></text:p>
      <text:p text:style-name="P4"><text:span text:style-name="T5"><text:s/></text:span></text:p>
      <text:p text:style-name="P20"><text:span text:style-name="T2">New </text:span><text:span text:style-name="T3">Owner information below please print</text:span></text:p>
      <text:p text:style-name="P23" loext:marker-style-name="T7"/>
      <text:p text:style-name="P24">Name___________________________________ </text:p>
      <text:p text:style-name="P25">Address___________________________________________ City ___________________ State_____ <text:s text:c="2"/></text:p>
      <text:p text:style-name="P25">Zip Code_________________ <text:s text:c="186"/></text:p>
      <text:p text:style-name="P26">Home Phone / Cell Phone _____________________________ <text:tab/> <text:tab/> <text:tab/> <text:tab/> <text:tab/> <text:tab/></text:p>
      <text:p text:style-name="P26"><text:s/>Email Address ___________________________________</text:p>
      <text:p text:style-name="P26">You will be asked for your driver’s license upon a visit for ID.</text:p>
      <text:p text:style-name="P21"><text:span text:style-name="T9">Occasionally we have sold a puppy or teen lab with worms, coccidia, and or giardia.</text:span> <text:span text:style-name="T9">Please let us know. We apologize but it happens. Please ask us how to treat them so as to save a vet bill. </text:span></text:p>
      <text:p text:style-name="P27"><text:span text:style-name="T4">All information given must be accurate and truthful and will only be used to prove you as a good lab owner.</text:span></text:p>
      <text:p text:style-name="P22"><text:span text:style-name="T8"><text:s/><text:tab/> <text:tab/></text:span></text:p>
      <text:p text:style-name="P24"><text:s/></text:p>
      <text:p text:style-name="P24">Signature of Applicant____________________________________________ Date__________________</text:p>
      <text:p text:style-name="P24">Breeder’s Signature______________________________________________ Date_________________</text:p>
      <text:p text:style-name="P24">Driver’s license verified? <text:s/>_______</text:p>
      <text:p text:style-name="P24"/>
      <text:p text:style-name="P24">I reserve the right to refuse a sale for any reason I see fit to ensure a good and safe home for my puppy’s.</text:p>
      <text:p text:style-name="P24">Amber’s waves of gra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re Franklin" svg:font-family="'Libre Franklin'" style:font-family-generic="roman" style:font-pitch="variable"/>
    <style:font-face style:name="Libre Franklin1" svg:font-family="'Libre Franklin'"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re Franklin" fo:font-size="11pt" fo:language="en" fo:country="US" style:letter-kerning="false" style:font-name-asian="Libre Franklin1" style:font-size-asian="11pt" style:language-asian="zh" style:country-asian="CN" style:font-name-complex="Libre Franklin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re Franklin" fo:font-size="11pt" fo:language="en" fo:country="US" style:letter-kerning="false" style:font-name-asian="Libre Franklin1" style:font-size-asian="11pt" style:language-asian="zh" style:country-asian="CN" style:font-name-complex="Libre Franklin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fo:font-size="12pt" style:font-size-asian="12pt" style:font-name-complex="Arial" style:font-family-complex="Arial" style:font-family-generic-complex="system" style:font-pitch-complex="variable"/>
    </style:style>
    <style:style style:name="Caption" style:family="paragraph" style:parent-style-name="Standard_20__28_WW_29_"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Arial" style:font-family-complex="Arial"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278in" fo:margin-bottom="0.0835in" style:contextual-spacing="false" fo:line-height="100%" fo:text-align="center" style:justify-single-word="false" fo:padding-left="0in" fo:padding-right="0in" fo:padding-top="0in" fo:padding-bottom="0.0138in" fo:border-left="none" fo:border-right="none" fo:border-top="none" fo:border-bottom="1.5pt solid #d7a023"/>
      <style:text-properties fo:font-variant="small-caps" fo:color="#906b18" loext:opacity="100%" fo:font-size="14pt" style:font-size-asian="14pt" style:font-size-complex="14pt"/>
    </style:style>
    <style:style style:name="Heading_20_2" style:display-name="Heading 2" style:family="paragraph" style:parent-style-name="Standard_20__28_WW_29_" style:next-style-name="Standard_20__28_WW_29_" style:default-outline-level="2" style:list-style-name="" style:class="text">
      <style:paragraph-properties fo:margin-top="0.278in" fo:margin-bottom="0.0835in" style:contextual-spacing="false" fo:line-height="100%" fo:text-align="center" style:justify-single-word="false" fo:padding-left="0in" fo:padding-right="0in" fo:padding-top="0in" fo:padding-bottom="0.0138in" fo:border-left="none" fo:border-right="none" fo:border-top="none" fo:border-bottom="0.51pt solid #8f6a17"/>
      <style:text-properties fo:font-variant="small-caps" fo:color="#906b18" loext:opacity="100%" fo:font-size="12pt" style:font-size-asian="12pt" style:font-size-complex="12pt"/>
    </style:style>
    <style:style style:name="Heading_20_3" style:display-name="Heading 3" style:family="paragraph" style:parent-style-name="Standard_20__28_WW_29_" style:next-style-name="Standard_20__28_WW_29_" style:default-outline-level="3" style:list-style-name="" style:class="text">
      <style:paragraph-properties fo:margin-top="0.2083in" fo:margin-bottom="0.0835in" style:contextual-spacing="false" fo:line-height="100%" fo:text-align="center" style:justify-single-word="false" fo:padding-left="0in" fo:padding-right="0in" fo:padding-top="0.0138in" fo:padding-bottom="0.0138in" fo:border-left="none" fo:border-right="none" fo:border-top="0.51pt dotted #8f6a17" fo:border-bottom="0.51pt dotted #8f6a17"/>
      <style:text-properties fo:font-variant="small-caps" fo:color="#8f6a17" loext:opacity="100%" fo:font-size="12pt" style:font-size-asian="12pt" style:font-size-complex="12pt"/>
    </style:style>
    <style:style style:name="Heading_20_4" style:display-name="Heading 4" style:family="paragraph" style:parent-style-name="Standard_20__28_WW_29_" style:next-style-name="Standard_20__28_WW_29_" style:default-outline-level="4" style:list-style-name="" style:class="text">
      <style:paragraph-properties fo:margin-top="0.1665in" fo:margin-bottom="0.0835in" style:contextual-spacing="false" fo:line-height="100%" fo:text-align="center" style:justify-single-word="false" fo:padding-left="0in" fo:padding-right="0in" fo:padding-top="0in" fo:padding-bottom="0.0138in" fo:border-left="none" fo:border-right="none" fo:border-top="none" fo:border-bottom="0.51pt dotted #d7a023"/>
      <style:text-properties fo:font-variant="small-caps" fo:color="#8f6a17" loext:opacity="100%"/>
    </style:style>
    <style:style style:name="Heading_20_5" style:display-name="Heading 5" style:family="paragraph" style:parent-style-name="Standard_20__28_WW_29_" style:next-style-name="Standard_20__28_WW_29_" style:default-outline-level="5" style:list-style-name="" style:class="text">
      <style:paragraph-properties fo:margin-top="0.222in" fo:margin-bottom="0.0835in" style:contextual-spacing="false" fo:line-height="100%" fo:text-align="center" style:justify-single-word="false"/>
      <style:text-properties fo:font-variant="small-caps" fo:color="#8f6a17" loext:opacity="100%"/>
    </style:style>
    <style:style style:name="Heading_20_6" style:display-name="Heading 6" style:family="paragraph" style:parent-style-name="Standard_20__28_WW_29_" style:next-style-name="Standard_20__28_WW_29_" style:default-outline-level="6" style:list-style-name="" style:class="text">
      <style:paragraph-properties fo:margin-top="0.1665in" fo:margin-bottom="0.0835in" style:contextual-spacing="false" fo:line-height="100%" fo:text-align="center" style:justify-single-word="false"/>
      <style:text-properties fo:font-variant="small-caps" fo:color="#d7a023" loext:opacity="100%"/>
    </style:style>
    <style:style style:name="Standard_20__28_WW_29_" style:display-name="Standard (WW)" style:family="paragraph">
      <style:paragraph-properties fo:margin-top="0in" fo:margin-bottom="0.139in" style:contextual-spacing="false" fo:line-height="101%"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Title" style:family="paragraph" style:parent-style-name="Standard_20__28_WW_29_" style:next-style-name="Standard_20__28_WW_29_" style:class="chapter">
      <style:paragraph-properties fo:margin-top="0.3472in" fo:margin-bottom="0.2083in" style:contextual-spacing="false" fo:line-height="100%" fo:text-align="center" style:justify-single-word="false" fo:padding-left="0in" fo:padding-right="0in" fo:padding-top="0.0138in" fo:padding-bottom="0.0835in" fo:border-left="none" fo:border-right="none" fo:border-top="0.51pt dotted #906b18" fo:border-bottom="0.51pt dotted #906b18"/>
      <style:text-properties fo:font-variant="small-caps" fo:color="#906b18" loext:opacity="100%" fo:font-size="22pt" style:font-size-asian="22pt" style:font-size-complex="22pt"/>
    </style:style>
    <style:style style:name="Subtitle" style:family="paragraph" style:parent-style-name="Standard_20__28_WW_29_" style:next-style-name="Standard_20__28_WW_29_" style:class="chapter">
      <style:paragraph-properties fo:margin-top="0in" fo:margin-bottom="0.389in" style:contextual-spacing="false" fo:line-height="100%" fo:text-align="center" style:justify-single-word="false"/>
      <style:text-properties fo:font-variant="small-caps" fo:font-size="9pt" style:font-size-asian="9pt" style:font-size-complex="9pt"/>
    </style:style>
    <style:style style:name="Header_20_and_20_Footer" style:display-name="Header and Footer" style:family="paragraph" style:parent-style-name="Standard_20__28_WW_29_"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0" style:display-name="ListLabel 20"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1" style:display-name="ListLabel 2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2" style:display-name="ListLabel 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style style:name="ListLabel_20_40" style:display-name="ListLabel 40"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41" style:display-name="ListLabel 4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50" style:display-name="ListLabel 50"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67" style:display-name="ListLabel 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style-name="ListLabel_20_21" loext:num-list-format="-"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25in" fo:margin-left="2.5in"/>
        </style:list-level-properties>
        <style:text-properties fo:font-family="'Noto Sans Symbols'"/>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25in" fo:margin-left="4in"/>
        </style:list-level-properties>
        <style:text-properties fo:font-family="'Noto Sans Symbols'"/>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25in" fo:margin-left="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30" loext:num-list-format="-"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25in" fo:margin-left="2.5in"/>
        </style:list-level-properties>
        <style:text-properties fo:font-family="'Noto Sans Symbols'"/>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25in" fo:margin-left="4in"/>
        </style:list-level-properties>
        <style:text-properties fo:font-family="'Noto Sans Symbols'"/>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25in" fo:margin-left="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3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0" loext:num-list-format="-"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25in" fo:margin-left="1.6252in"/>
        </style:list-level-properties>
        <style:text-properties style:font-name="Calibri1"/>
      </text:list-level-style-bullet>
      <text:list-level-style-number text:level="4" text:style-name="ListLabel_20_4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9" loext:num-list-format="-"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50" loext:num-list-format="-" style:num-suffix="-" text:bullet-char="-">
        <style:list-level-properties text:list-level-position-and-space-mode="label-alignment">
          <style:list-level-label-alignment text:label-followed-by="listtab" fo:text-indent="-0.25in" fo:margin-left="1.6252in"/>
        </style:list-level-properties>
        <style:text-properties style:font-name="Calibri1"/>
      </text:list-level-style-bullet>
      <text:list-level-style-number text:level="4" text:style-name="ListLabel_20_5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7" loext:num-list-format="-"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25in" fo:margin-left="2.5in"/>
        </style:list-level-properties>
        <style:text-properties fo:font-family="'Noto Sans Symbols'"/>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25in" fo:margin-left="4in"/>
        </style:list-level-properties>
        <style:text-properties fo:font-family="'Noto Sans Symbols'"/>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25in" fo:margin-left="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6" loext:num-list-format="-"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68"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4" text:style-name="ListLabel_20_69" loext:num-list-format="●" style:num-suffix="●" text:bullet-char="●">
        <style:list-level-properties text:list-level-position-and-space-mode="label-alignment">
          <style:list-level-label-alignment text:label-followed-by="listtab" fo:text-indent="-0.25in" fo:margin-left="2.5in"/>
        </style:list-level-properties>
        <style:text-properties fo:font-family="'Noto Sans Symbols'"/>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71"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7" text:style-name="ListLabel_20_72" loext:num-list-format="●" style:num-suffix="●" text:bullet-char="●">
        <style:list-level-properties text:list-level-position-and-space-mode="label-alignment">
          <style:list-level-label-alignment text:label-followed-by="listtab" fo:text-indent="-0.25in" fo:margin-left="4in"/>
        </style:list-level-properties>
        <style:text-properties fo:font-family="'Noto Sans Symbols'"/>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74" loext:num-list-format="▪" style:num-suffix="▪" text:bullet-char="▪">
        <style:list-level-properties text:list-level-position-and-space-mode="label-alignment">
          <style:list-level-label-alignment text:label-followed-by="listtab" fo:text-indent="-0.25in" fo:margin-left="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_20__28_WW_29_">
      <style:paragraph-properties fo:margin-top="0in" fo:margin-bottom="0in" style:contextual-spacing="false" fo:line-height="100%">
        <style:tab-stops>
          <style:tab-stop style:position="3.25in" style:type="center"/>
          <style:tab-stop style:position="6.5in"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ff</meta:initial-creator>
    <meta:editing-cycles>3</meta:editing-cycles>
    <meta:creation-date>2022-12-16T11:53:00</meta:creation-date>
    <dc:date>2025-09-18T22:40:22.084000000</dc:date>
    <meta:editing-duration>PT10M23S</meta:editing-duration>
    <meta:generator>LibreOffice/24.2.4.2$Windows_X86_64 LibreOffice_project/51a6219feb6075d9a4c46691dcfe0cd9c4fff3c2</meta:generator>
    <meta:document-statistic meta:table-count="0" meta:image-count="0" meta:object-count="0" meta:page-count="4" meta:paragraph-count="93" meta:word-count="988" meta:character-count="7005" meta:non-whitespace-character-count="5798"/>
    <meta:user-defined meta:name="AppVersion">16.0000</meta:user-defined>
    <meta:user-defined meta:name="LinksUpToDate" meta:value-type="boolean">false</meta:user-defined>
    <meta:template xlink:type="simple" xlink:actuate="onRequest" xlink:title="Normal" xlink:href=""/>
  </office:meta>
</office:document-meta>
</file>