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 style:writing-mode="lr-tb"/>
    </style:style>
    <style:style style:name="Table1.A" style:family="table-column">
      <style:table-column-properties style:column-width="0.706cm" style:rel-column-width="2628*"/>
    </style:style>
    <style:style style:name="Table1.B" style:family="table-column">
      <style:table-column-properties style:column-width="16.884cm" style:rel-column-width="629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6" style:family="table-row">
      <style:table-row-properties style:min-row-height="0.762cm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ouchstone</text:p>
      <text:p text:style-name="P10">625B Turnberry St</text:p>
      <text:p text:style-name="P10">Box 419, Brussels, Ontario</text:p>
      <text:p text:style-name="P7"><text:a xlink:type="simple" xlink:href="mailto:touchstonebrussels@outlook.co" text:style-name="Internet_20_link" text:visited-style-name="Visited_20_Internet_20_Link"><text:span text:style-name="Internet_20_link">touchstone2024@gmail.com</text:span></text:a></text:p>
      <text:p text:style-name="P7">(226) 889-5654</text:p>
      <text:p text:style-name="P7"/>
      <text:p text:style-name="P8">DATE;_______________________</text:p>
      <text:p text:style-name="Standard"/>
      <text:p text:style-name="P1">NAME:___________________________________________ <text:s text:c="4"/>BIRTHDATE_________________</text:p>
      <text:p text:style-name="P1"/>
      <text:p text:style-name="P1">ADDRESS;________________________________________ <text:s text:c="4"/>POSTAL CODE:______________</text:p>
      <text:p text:style-name="P1"/>
      <text:p text:style-name="P1">CITY:_____________________________________________ PHONE:______________________</text:p>
      <text:p text:style-name="P1"/>
      <text:p text:style-name="P1">EMAIL ADDRESS:_______________________________________________________________ </text:p>
      <text:p text:style-name="P1"/>
      <text:p text:style-name="P1">OCCUPATION: __________________________________________________________________</text:p>
      <text:p text:style-name="P1"/>
      <text:p text:style-name="P1">PLEASE LIST ANY MEDICATIONS OR SUBSTANCES THAT YOU ARE CURRENTLY USING__________________________________________________________________________</text:p>
      <text:p text:style-name="P1">________________________________________________________________________________</text:p>
      <text:p text:style-name="P2"/>
      <text:p text:style-name="P1">ARE YOU PRESENTLY RECIEVING ANY OF THE FOLLOWING:</text:p>
      <text:p text:style-name="P1"/>
      <text:p text:style-name="P1">DOCTOR'S CARE: <text:s text:c="91"/>YES______ <text:s/>NO_____</text:p>
      <text:p text:style-name="P1">THERAPY: (chiropractic,physiotherapy,massage therapy,acupuncture) <text:s text:c="10"/>YES______ <text:s/>NO_____</text:p>
      <text:p text:style-name="P1"/>
      <text:p text:style-name="P1">IF YES TYPE:_______________________________ <text:s text:c="4"/>FREQUENCY_______________ ________</text:p>
      <text:p text:style-name="P11"/>
      <text:p text:style-name="P6">We do not recommend receiving treatments of multiple modalities (types) back to back. We ask that you leave 2 days between each.</text:p>
      <text:p text:style-name="P11"/>
      <text:p text:style-name="P12">Click Any that Apply to 'You: </text:p>
      <text:p text:style-name="P1"><text:tab/><text:tab/><text:tab/><text:tab/><text:tab/><text:tab/><text:tab/><text:tab/><text:tab/><text:tab/>Pas<text:span text:style-name="T8">t <text:tab/> <text:s text:c="6"/>Current</text:span></text:p>
      <text:p text:style-name="P1">ALLERGIES <text:s text:c="54"/>YES:_____ <text:s text:c="4"/>NO:_____<text:tab/>____<text:tab/><text:tab/>____</text:p>
      <text:p text:style-name="P1">PREGNANCIES <text:s text:c="48"/>YES:_____ <text:s text:c="4"/>NO:_____</text:p>
      <text:p text:style-name="P1"><text:tab/>How many: _______________ <text:s text:c="27"/>Full Term ?__________________________________</text:p>
      <text:p text:style-name="P1">HEAD INJURIES<text:tab/><text:tab/><text:tab/><text:tab/>YES:______ <text:s text:c="2"/>NO:_____<text:tab/>____<text:tab/><text:tab/>____</text:p>
      <text:p text:style-name="P1">HEART ISSUES<text:tab/><text:tab/><text:tab/><text:tab/>YES:______ <text:s text:c="2"/>NO:_____<text:tab/>____<text:tab/><text:tab/>____</text:p>
      <text:p text:style-name="P1">CANCER<text:tab/><text:tab/><text:tab/><text:tab/><text:tab/>YES:______ <text:s text:c="2"/>NO:_____<text:tab/>____<text:tab/><text:tab/>____</text:p>
      <text:p text:style-name="P1">DIABETES<text:tab/><text:tab/><text:tab/><text:tab/><text:tab/>YES:______ <text:s text:c="2"/>NO:_____<text:tab/>____<text:tab/><text:tab/>____</text:p>
      <text:p text:style-name="P1">SPINAL ISSUES<text:tab/><text:tab/><text:tab/><text:tab/>YES:______ <text:s text:c="2"/>NO:_____<text:tab/>____<text:tab/><text:tab/>____</text:p>
      <text:p text:style-name="P1">SURGERY <text:s text:c="58"/>YES;______ <text:s text:c="2"/>NO:_____ <text:s text:c="10"/>____ <text:s text:c="17"/>____</text:p>
      <text:p text:style-name="P1">MENTAL HEALTH CONCERNS <text:s text:c="21"/>YES:______ <text:s text:c="2"/>NO;_____ <text:s text:c="11"/>____ <text:s text:c="17"/>____</text:p>
      <text:p text:style-name="P1">(PTSD, Anxiety, Depression) <text:s text:c="14"/></text:p>
      <text:p text:style-name="P1">AUTOIMMUNE DISEASES <text:s text:c="29"/>YES:______ <text:s text:c="2"/>NO:_____ <text:s text:c="11"/>____ <text:s text:c="17"/>____</text:p>
      <text:p text:style-name="P1">(Arthritis, Lupus, Fibromyalgia)</text:p>
      <text:p text:style-name="P1">OTHER: (Scoliosis, MS,MD) <text:s text:c="29"/>YES:_____ <text:s text:c="4"/>NO:_____ <text:s text:c="11"/>____ <text:s text:c="17"/>____</text:p>
      <text:p text:style-name="P1"/>
      <text:p text:style-name="P1">IF YES PLEASE PROVIDE DETAILS OR CONCERNS REGARDING THESE ISSUES_____________________________________________________________________________________________________________________________________________________________________________</text:p>
      <text:p text:style-name="P1"><text:soft-page-break/>INTAKE FORM CONTINUED: <text:s text:c="45"/>CLIENT NAME:___________________________</text:p>
      <text:p text:style-name="P1"/>
      <text:p text:style-name="P1"/>
      <text:p text:style-name="P5">DO YOU HAVE ISSUES WITH POSITIONING OR MOBILITY? ( i.e. <text:s/>Lying on your side or stomach, rolling over or getting onto the treatment table)</text:p>
      <text:p text:style-name="P5"/>
      <text:p text:style-name="P5">DETAILS: ______________________________________________________________________________________________________________________________________________________________________</text:p>
      <text:p text:style-name="P5"/>
      <text:p text:style-name="P16">IS THERE ANYTHING ELSE YOU THINK I SHOULD KNOW?______________________________________________________________________________________________________________________________________________________________________<text:span text:style-name="T2">MAIN REASON <text:s/>FOR YOUR VISIT::__________________________________________________________</text:span></text:p>
      <text:p text:style-name="P16"/>
      <text:p text:style-name="P5"/>
      <text:p text:style-name="P5">WHAT IS YOUR EXPECTED OUTCOME (RESULT) OR GOAL?</text:p>
      <text:p text:style-name="P5">(e.g. Maintenance of a long term issue, better overall health, repair to an injury, reduction of pain) ___________________________________________________________________________________</text:p>
      <text:p text:style-name="P5">___________________________________________________________________________________</text:p>
      <text:p text:style-name="P1"/>
      <text:p text:style-name="P1">WOULD YOU LIKE TO BE NOTIFIED OF TREATMENT APPOINTMENTS <text:s/>BY THE FOLLOWING <text:s text:c="14"/>___TEXT:__________________________________</text:p>
      <text:p text:style-name="P1">___EMAIL:________________________________ </text:p>
      <text:p text:style-name="P1"/>
      <text:p text:style-name="Standard"><text:span text:style-name="T3">ALL TREATMENTS <text:s/>OFFERED AT TOUCHSTONE ARE NON-REGULATED PROFESSIONS. </text:span><text:span text:style-name="T4">WE ARE NOT MEDICAL DOCTORS AND CANNOT DIAGNOSE, PRESCRIBE OR TREAT FOR ANY SPECIFIC PHYSICAL OR MENTAL CONDITION.</text:span></text:p>
      <text:p text:style-name="P13"/>
      <text:p text:style-name="P15">PLEASE REVIEW THE BENEFITS AND SIDE EFFECTS TO OUR TREATMENTS DOCUMENT </text:p>
      <text:p text:style-name="P9"><text:span text:style-name="T7"><text:s text:c="99"/></text:span><text:span text:style-name="T5">FORM GIVEN TO CLIENT:_____</text:span></text:p>
      <text:p text:style-name="P14"/>
      <text:p text:style-name="P4"/>
      <text:p text:style-name="P3">I UNDERSTAND THIS AND CONSENT TO TREATMENT:________________________________________</text:p>
      <text:p text:style-name="Standard"><text:span text:style-name="T6"><text:s text:c="96"/></text:span><text:span text:style-name="T1">(SIGNATURE OF CLIENT OR GUARDIAN)</text:span></text:p>
      <text:p text:style-name="Standard"/>
      <text:p text:style-name="Standard">THERAPIST NOTE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6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>PG 2 INTAKE FOR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CA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CA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uchstone  Therapies</meta:initial-creator>
    <meta:creation-date>2023-01-13T10:40:41</meta:creation-date>
    <meta:print-date>2024-01-10T12:47:46.64</meta:print-date>
    <meta:editing-duration>P24DT1H52M34S</meta:editing-duration>
    <dc:date>2024-01-12T17:27:30.32</dc:date>
    <dc:creator>Touchstone Therapies</dc:creator>
    <meta:generator>OpenOffice/4.1.12$Win32 OpenOffice.org_project/4112m1$Build-9809</meta:generator>
    <meta:printed-by>Touchstone therapies</meta:printed-by>
    <meta:editing-cycles>2</meta:editing-cycles>
    <meta:document-statistic meta:table-count="1" meta:image-count="0" meta:object-count="0" meta:page-count="2" meta:paragraph-count="51" meta:word-count="314" meta:character-count="4373"/>
  </office:meta>
</office:document-meta>
</file>