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</style:style>
    <style:style style:name="P10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margin-left="0.026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6" style:family="paragraph" style:parent-style-name="Standard" style:master-page-name="">
      <style:paragraph-properties fo:margin-left="0.026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7" style:family="paragraph" style:parent-style-name="Standard">
      <style:paragraph-properties fo:margin-left="1.27cm" fo:margin-right="0cm" fo:text-indent="-1.27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51cm"/>
          <style:tab-stop style:position="17.78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8" style:family="paragraph" style:parent-style-name="Standard">
      <style:paragraph-properties fo:margin-left="1.27cm" fo:margin-right="0cm" fo:text-indent="-1.27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51cm"/>
          <style:tab-stop style:position="17.78cm"/>
        </style:tab-stops>
      </style:paragraph-properties>
    </style:style>
    <style:style style:name="P19" style:family="paragraph" style:parent-style-name="Standard">
      <style:paragraph-properties fo:margin-left="0.259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42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42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2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8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9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30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.42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31" style:family="paragraph" style:parent-style-name="Standard" style:master-page-name="">
      <style:paragraph-properties fo:margin-left="0cm" fo:margin-right="0cm" fo:text-indent="0.053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Standard" style:master-page-name="">
      <style:paragraph-properties fo:margin-left="-0.053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3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4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5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3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">
      <style:paragraph-properties fo:margin-left="-0.026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9" style:family="paragraph" style:parent-style-name="Standard" style:master-page-name="">
      <style:paragraph-properties fo:margin-left="-0.026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0" style:family="paragraph" style:parent-style-name="Standard" style:master-page-name="">
      <style:paragraph-properties fo:margin-left="0.259cm" fo:margin-right="0cm" fo:text-indent="-0.318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1" style:family="paragraph" style:parent-style-name="Standard">
      <style:paragraph-properties fo:margin-left="0.053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2" style:family="paragraph" style:parent-style-name="Standard">
      <style:paragraph-properties fo:margin-left="0.053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</style:style>
    <style:style style:name="P43" style:family="paragraph" style:parent-style-name="Standard" style:master-page-name="">
      <style:paragraph-properties fo:margin-left="0.053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4" style:family="paragraph" style:parent-style-name="Standard" style:master-page-name="">
      <style:paragraph-properties fo:margin-left="0.259cm" fo:margin-right="0cm" fo:text-indent="-0.238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5" style:family="paragraph" style:parent-style-name="Standard" style:list-style-name="L2">
      <style:paragraph-properties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51cm"/>
          <style:tab-stop style:position="17.78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6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7" style:family="paragraph" style:parent-style-name="Standard" style:list-style-name="L8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9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0" style:family="paragraph" style:parent-style-name="Standard" style:list-style-name="L10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2" style:family="paragraph" style:parent-style-name="Standard" style:master-page-name="First_20_Page">
      <style:paragraph-properties fo:text-align="center" style:justify-single-word="false" style:page-number="auto"/>
    </style:style>
    <style:style style:name="P53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4" style:family="paragraph" style:parent-style-name="Standard" style:list-style-name="L4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5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6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7" style:family="paragraph" style:parent-style-name="Standard" style:list-style-name="L11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51cm"/>
          <style:tab-stop style:position="17.78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9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0" style:family="paragraph" style:parent-style-name="Standard" style:list-style-name="L6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italic" style:font-weight-asian="bold" style:font-name-complex="Times New Roman" style:font-size-complex="12pt" style:language-complex="en" style:country-complex="CA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0.42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4" style:family="paragraph" style:parent-style-name="Standard" style:master-page-name="">
      <style:paragraph-properties fo:margin-left="-0.026cm" fo:margin-right="0cm" fo:text-align="center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5" style:family="paragraph" style:parent-style-name="Standard" style:list-style-name="L7" style:master-page-name="">
      <style:paragraph-properties fo:margin-left="-0.026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fo:color="#ff0000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7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8" style:family="paragraph" style:parent-style-name="Standard" style:list-style-name="L9">
      <style:paragraph-properties fo:margin-left="-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9" style:family="paragraph" style:parent-style-name="Standard" style:master-page-name="">
      <style:paragraph-properties fo:margin-left="-0.053cm" fo:margin-right="0cm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0" style:family="paragraph" style:parent-style-name="Standard" style:list-style-name="L5">
      <style:paragraph-properties fo:margin-left="0.053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CA" style:font-style-asian="normal" style:font-weight-asian="normal" style:font-name-complex="Times New Roman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position="0% 100%" style:font-name="Times New Roman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language-asian="en" style:country-asian="CA" style:font-style-asian="normal" style:font-weight-asian="normal" style:font-name-complex="Times New Roman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ff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ff0000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color="#ff3333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52"><text:span text:style-name="T1">BACK <text:s/></text:span><text:span text:style-name="T5">*** DO NOT work on the spine***</text:span></text:p>
      <text:p text:style-name="P5"><text:s/>1)<text:tab/>Undrape the client to the waist </text:p>
      <text:p text:style-name="Standard"/>
      <text:p text:style-name="P2"><text:s/>2)<text:tab/>Work one side at a time</text:p>
      <text:p text:style-name="Standard"/>
      <text:p text:style-name="P17"><text:s/>3)<text:tab/>Effleurage oil over side of back you are working</text:p>
      <text:p text:style-name="P18"/>
      <text:p text:style-name="P17"><text:s/>4)<text:tab/>Upward slide along spine – buttocks to head</text:p>
      <text:p text:style-name="P18"/>
      <text:list xml:id="list6167852891274891187" text:style-name="L1">
        <text:list-header>
          <text:p text:style-name="P58"><text:s/>5)<text:tab/>Thumb over thumb kneading back in three channels.</text:p>
        </text:list-header>
      </text:list>
      <text:list xml:id="list2506685875580370301" text:style-name="L2">
        <text:list-header>
          <text:p text:style-name="P45"/>
        </text:list-header>
      </text:list>
      <text:p text:style-name="P17"><text:s/>6)<text:tab/>Work around shoulder blades, pressure point or thumb over thumb</text:p>
      <text:p text:style-name="P18"/>
      <text:p text:style-name="P17"><text:s/>7)<text:tab/>With side of thumb work under edge of scapula using a press and release motion </text:p>
      <text:p text:style-name="P18"/>
      <text:p text:style-name="P27"><text:s/>8)<text:tab/>Working horizontally on back – shoulder blade, intercostal region, and lumbar region.</text:p>
      <text:p text:style-name="P19"/>
      <text:p text:style-name="P27"><text:s/>9)<text:tab/>Pressure point crest of buttocks and palm drag from spine to side of body.</text:p>
      <text:p text:style-name="P19"/>
      <text:p text:style-name="P32">10)<text:tab/>Effleurage </text:p>
      <text:p text:style-name="P19"/>
      <text:p text:style-name="P27">11)<text:tab/>Repeat above movements on the other side (*3 - 10)</text:p>
      <text:p text:style-name="P24"/>
      <text:p text:style-name="P20">12)<text:tab/>Effleurage with a criss cross motion over entire back (push / pull technique).</text:p>
      <text:p text:style-name="P24"/>
      <text:list xml:id="list1309090908649227163" text:style-name="L3">
        <text:list-item>
          <text:p text:style-name="P59">Cover client and gently stroke from head to buttocks.</text:p>
        </text:list-item>
      </text:list>
      <text:p text:style-name="P4"/>
      <text:p text:style-name="P64">BUTTOCKS AND LEGS <text:s/>-Work one leg at a time.</text:p>
      <text:p text:style-name="P66">**DO NOT work deeply on varicose veins**</text:p>
      <text:p text:style-name="P33"><text:s/>1)<text:tab/>Undrape client so as not to expose buttocks.</text:p>
      <text:p text:style-name="P35"/>
      <text:p text:style-name="P33"><text:s/>2)<text:tab/>Effleurage entire leg, buttocks, and around hip</text:p>
      <text:p text:style-name="P35"/>
      <text:p text:style-name="P33"><text:s/>3)<text:tab/>Work gluteals from upper thigh across buttocks to sacrum.</text:p>
      <text:p text:style-name="P40"><text:s/></text:p>
      <text:p text:style-name="P31"><text:s/>4)<text:tab/>Work down centerline of leg, <text:span text:style-name="T6">DO NOT apply pressure to the back of the knee </text:span></text:p>
      <text:p text:style-name="P19"/>
      <text:p text:style-name="P38"><text:s/>5)<text:tab/>With palm of hands work outer aspect of upper thigh.</text:p>
      <text:p text:style-name="P19"/>
      <text:p text:style-name="P32"><text:s/>6)<text:tab/>Pressure pointing sacrum /palm drag inner thigh </text:p>
      <text:p text:style-name="P19"/>
      <text:p text:style-name="P15"><text:s/>7)<text:tab/>Drain back of knee</text:p>
      <text:p text:style-name="P13"/>
      <text:list xml:id="list6394459009218079871" text:style-name="L4">
        <text:list-header>
          <text:p text:style-name="P54"><text:s/>8)<text:tab/>Work all sides of the calf muscle </text:p>
        </text:list-header>
      </text:list>
      <text:p text:style-name="P4"/>
      <text:p text:style-name="P32"><text:s/>9)<text:tab/>With heel of hand, work in circular motion around ankle.</text:p>
      <text:p text:style-name="P19"/>
      <text:p text:style-name="P15">10)<text:tab/>Work heel and sole of foot </text:p>
      <text:p text:style-name="P29"/>
      <text:p text:style-name="P20">11)<text:tab/>Strip the foot</text:p>
      <text:p text:style-name="P24"/>
      <text:p text:style-name="P20">12)<text:tab/>Effleurage entire region.</text:p>
      <text:p text:style-name="P24"/>
      <text:p text:style-name="P20">13)<text:tab/>Cover client and stroke from foot up leg and over buttocks.</text:p>
      <text:p text:style-name="P24"/>
      <text:p text:style-name="P20">14)<text:tab/>Repeat this process on other leg ( 1 - 13).</text:p>
      <text:p text:style-name="P24"/>
      <text:p text:style-name="P32"><text:soft-page-break/>Have the client roll over, place pillows. <text:s/>Ensure the client is warm enough and comfortable.</text:p>
      <text:p text:style-name="P36"><text:span text:style-name="T4">1</text:span><text:span text:style-name="T1"> <text:s/>ARM</text:span></text:p>
      <text:p text:style-name="P33"><text:s/>1)<text:tab/>Effleurage oil over entire arm, hand and shoulder area.</text:p>
      <text:p text:style-name="P35"/>
      <text:p text:style-name="P33"><text:s/>2)<text:tab/>Work across front of collarbones.</text:p>
      <text:p text:style-name="P35"/>
      <text:p text:style-name="P33"><text:s/>3)<text:tab/>Pressure point shoulder joint,</text:p>
      <text:p text:style-name="P35"/>
      <text:p text:style-name="P33"><text:s/>4)<text:tab/>Finger pressure at scapula – pump shoulder with other hand.</text:p>
      <text:p text:style-name="P35"/>
      <text:p text:style-name="P33"><text:s/>5)<text:tab/>Work outer upper arm</text:p>
      <text:p text:style-name="P35"/>
      <text:p text:style-name="P33"><text:s/>6)<text:tab/>Work outer lower arm</text:p>
      <text:p text:style-name="P35"/>
      <text:p text:style-name="P33"><text:s/>7)<text:tab/>Open arm - “V” hand work <text:s/>elbow to shoulder palm drag elbow to shoulder <text:s/>– close arm – bend at <text:tab/>elbow thumb slide – wrist to elbow.</text:p>
      <text:p text:style-name="P33"/>
      <text:p text:style-name="P37"><text:span text:style-name="T3">2</text:span><text:span text:style-name="T2"> HAND</text:span></text:p>
      <text:p text:style-name="P33"><text:s/>1)<text:tab/>Work wrist.</text:p>
      <text:p text:style-name="P35"/>
      <text:p text:style-name="P15"><text:s/>2)<text:tab/>Work channels between the bones of the hand on both the palmer and dorsal sides.</text:p>
      <text:p text:style-name="P13"/>
      <text:p text:style-name="P10"><text:s/>3)<text:tab/>Butterfly the hand</text:p>
      <text:p text:style-name="P13"/>
      <text:p text:style-name="P10"><text:s/>4)<text:tab/>Milk the fingers or use a pulling / sliding motion on fingers.</text:p>
      <text:p text:style-name="P13"/>
      <text:p text:style-name="P10"><text:s/>5)<text:tab/>Effleurage hand, arm, and shoulder.</text:p>
      <text:p text:style-name="P13"/>
      <text:p text:style-name="P11"><text:s/>Cover arm and stroke from hand to shoulder.</text:p>
      <text:p text:style-name="P10"><text:tab/></text:p>
      <text:p text:style-name="P14"><text:span text:style-name="T3">3</text:span><text:span text:style-name="T2"> FRONT OF LEG</text:span></text:p>
      <text:p text:style-name="P10"><text:s/>1)<text:tab/>Undrape client Effleurage oil over upper leg and around hip.</text:p>
      <text:p text:style-name="P19"/>
      <text:p text:style-name="P27"><text:s/>2)<text:tab/>Palmer drag on hip joint.</text:p>
      <text:p text:style-name="P24"/>
      <text:p text:style-name="P20"><text:s/>3)<text:tab/>Work along upper thigh on all three sides. You may use your palms.</text:p>
      <text:p text:style-name="P24"/>
      <text:p text:style-name="P20"><text:s/>4)<text:tab/>Work around the knee., loosen Patella</text:p>
      <text:p text:style-name="P24"/>
      <text:p text:style-name="P20"><text:s/>5)<text:tab/>Pressure point, tibia and fibula.</text:p>
      <text:p text:style-name="P24"/>
      <text:p text:style-name="P20"><text:s/>6)<text:tab/>Working with heel of hand, work around the ankle.</text:p>
      <text:p text:style-name="P24"/>
      <text:p text:style-name="P25"><text:span text:style-name="T4">4</text:span><text:span text:style-name="T1"> FOOT</text:span></text:p>
      <text:p text:style-name="P43"><text:s/>1)<text:tab/>Work the channels between the bones on top of the foot</text:p>
      <text:p text:style-name="P42"/>
      <text:p text:style-name="P41"><text:s/>2)<text:tab/>Knuckle roll the sole of the foot</text:p>
      <text:p text:style-name="P42"/>
      <text:p text:style-name="P41"><text:s/>3)<text:tab/>Criss cross motion over bottom of foot.</text:p>
      <text:p text:style-name="P42"/>
      <text:p text:style-name="P41"><text:s/>4)<text:tab/>Cupping foot in hands. Flex and contract body of foot.</text:p>
      <text:p text:style-name="P42"/>
      <text:p text:style-name="P41"><text:s/>5)<text:tab/>Effleurage foot, leg and hip.</text:p>
      <text:p text:style-name="P42"/>
      <text:list xml:id="list8243630476500971770" text:style-name="L5">
        <text:list-item>
          <text:p text:style-name="P70">Cover leg and stroke from toes to hip.</text:p>
        </text:list-item>
        <text:list-item>
          <text:p text:style-name="P70">Repeat <text:s/>3,4,1,2 then go to chest </text:p>
        </text:list-item>
      </text:list>
      <text:p text:style-name="P61"><text:soft-page-break/>CHEST / NECK / SHOULDER</text:p>
      <text:p text:style-name="P27"><text:s/>1)<text:tab/>Opening Effleurage down side of neck and across chest, around edge of shoulders and up back of neck.<text:tab/></text:p>
      <text:p text:style-name="P24"/>
      <text:p text:style-name="P20"><text:s/>2)<text:tab/>Palpate lateral across upper chest region.</text:p>
      <text:p text:style-name="P24"/>
      <text:p text:style-name="P20">.3)<text:tab/>Drain this region with effleurage</text:p>
      <text:p text:style-name="P19"/>
      <text:p text:style-name="P27"><text:s/>4)<text:tab/>Pressure point collarbone to the shoulders.</text:p>
      <text:p text:style-name="P24"/>
      <text:list xml:id="list8779483860808591173" text:style-name="L6">
        <text:list-item>
          <text:p text:style-name="P60">Opening Effleurage</text:p>
        </text:list-item>
      </text:list>
      <text:p text:style-name="P4"/>
      <text:list xml:id="list5822036026390645354" text:style-name="L7">
        <text:list-item>
          <text:p text:style-name="P65">Slide hands under shoulders work vertebrae apex of scapula to occipital (notch at base of skull).</text:p>
        </text:list-item>
      </text:list>
      <text:list xml:id="list6314822960219986617" text:style-name="L8">
        <text:list-header>
          <text:p text:style-name="P47"/>
        </text:list-header>
      </text:list>
      <text:p text:style-name="P23">Support the head with one hand and <text:s/>work with the other.</text:p>
      <text:p text:style-name="P44"/>
      <text:p text:style-name="P39"><text:s/>7)<text:tab/>With Thumb or palm work <text:s/>the entire neck from the windpipe to the back of the neck.</text:p>
      <text:p text:style-name="P35"/>
      <text:p text:style-name="P34"><text:s/>8)<text:tab/>Effleurage with palm over side of neck and across collarbone to shoulder.</text:p>
      <text:p text:style-name="P35"/>
      <text:p text:style-name="P34"><text:s/>9)<text:tab/>Gently pull base of skull with one hand and push shoulder with free hand creating a stretching sensation.</text:p>
      <text:p text:style-name="P35"/>
      <text:p text:style-name="P34">10)<text:tab/>Opening Effleurage.</text:p>
      <text:p text:style-name="P35"/>
      <text:list xml:id="list3329435689750829030" text:style-name="L9">
        <text:list-item>
          <text:p text:style-name="P68">Repeat steps 7-10 <text:s/>to other side of neck</text:p>
        </text:list-item>
      </text:list>
      <text:list xml:id="list6989655009841867107" text:style-name="L10">
        <text:list-header>
          <text:p text:style-name="P50"/>
        </text:list-header>
      </text:list>
      <text:p text:style-name="P48">FACE</text:p>
      <text:p text:style-name="P55">Place hand on either side of face with thumbs between the eyebrows.</text:p>
      <text:p text:style-name="P13"/>
      <text:p text:style-name="P12"><text:s/>1)<text:tab/>Pressure point, forehead from the eyebrows to the hairline.</text:p>
      <text:p text:style-name="P13"/>
      <text:p text:style-name="P12"><text:s/>2)<text:tab/>Drain forehead to temple area across temple to front of ears, under ears <text:s/>and down neck.</text:p>
      <text:p text:style-name="P13"/>
      <text:list xml:id="list5342508116065643576" text:style-name="L11">
        <text:list-item>
          <text:p text:style-name="P57">Pressure point eyebrows.</text:p>
        </text:list-item>
      </text:list>
      <text:p text:style-name="P49"/>
      <text:p text:style-name="P28"><text:s/>4)<text:tab/> Pressure top and <text:s/>bottom of the orbital</text:p>
      <text:p text:style-name="P24"/>
      <text:p text:style-name="P21"><text:s/>5)<text:tab/>Drain eyebrow and orbital area.</text:p>
      <text:p text:style-name="P24"/>
      <text:p text:style-name="P21"><text:s/>6)<text:tab/>Pressure point cheekbone to ear. Work both top and bottom of bone.</text:p>
      <text:p text:style-name="P24"/>
      <text:p text:style-name="P21"><text:s/>7)<text:tab/>Drain across bridge of nose, cheeks, under ear and down neck, <text:s/>around shoulder and up back of neck.</text:p>
      <text:p text:style-name="P24"/>
      <text:p text:style-name="P21"><text:s/>8)<text:tab/>Pressure point moustache </text:p>
      <text:p text:style-name="P24"/>
      <text:p text:style-name="P16"><text:s/>9)<text:tab/>Pinch chin bone to the ear.</text:p>
      <text:p text:style-name="P13"/>
      <text:p text:style-name="P12">10)<text:tab/>Drain entire face, neck, chest, and shoulder region. X3</text:p>
      <text:p text:style-name="P30"/>
      <text:p text:style-name="P22">11)<text:tab/>Opening Effleurage end with a gentle pull at he base of skull, allow hands to slide out from <text:s/>under head.</text:p>
      <text:p text:style-name="P26"/>
      <text:p text:style-name="P22">Leave client to rest for a few minutes.</text:p>
      <text:p text:style-name="P26"/>
      <text:p text:style-name="P26"/>
      <text:p text:style-name="P6">Tell client to get up slowly when they are ready so they do not get a dizzy ru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Times New Roman" style:font-size-asian="12pt" style:language-asian="en" style:country-asian="CA" style:font-name-complex="Times New Roman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Default_20_Para" style:display-name="Default Para" style:family="text">
      <style:text-properties fo:font-size="10pt" style:font-size-asian="10pt" style:font-size-complex="10pt"/>
    </style:style>
    <style:style style:name="WW-Default_20_Para" style:display-name="WW-Default Para" style:family="text">
      <style:text-properties fo:font-size="10pt" style:font-size-asian="10pt" style:font-size-complex="10pt"/>
    </style:style>
    <style:style style:name="WW-Default_20_Para1" style:display-name="WW-Default Para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 style:master-page-name="First_20_Page">
      <style:paragraph-properties fo:text-align="end" style:justify-single-word="false" style:page-number="auto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3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 style:type="right"/>
          <style:tab-stop style:position="16.247cm"/>
          <style:tab-stop style:position="17.517cm"/>
          <style:tab-stop style:position="18.78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-0.723cm"/>
          <style:tab-stop style:position="0.547cm"/>
          <style:tab-stop style:position="1.817cm"/>
          <style:tab-stop style:position="3.087cm"/>
          <style:tab-stop style:position="4.357cm"/>
          <style:tab-stop style:position="5.627cm"/>
          <style:tab-stop style:position="6.897cm"/>
          <style:tab-stop style:position="8.167cm"/>
          <style:tab-stop style:position="9.437cm"/>
          <style:tab-stop style:position="10.707cm"/>
          <style:tab-stop style:position="11.977cm"/>
          <style:tab-stop style:position="13.247cm"/>
          <style:tab-stop style:position="14.517cm" style:type="right"/>
          <style:tab-stop style:position="15.524cm"/>
          <style:tab-stop style:position="16.794cm"/>
          <style:tab-stop style:position="18.064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page-layout style:name="Mpm1">
      <style:page-layout-properties fo:page-width="21.59cm" fo:page-height="27.94cm" style:num-format="1" style:print-orientation="portrait" fo:margin-top="0.9cm" fo:margin-bottom="0.933cm" fo:margin-left="1.349cm" fo:margin-right="1.2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499cm" fo:margin-bottom="0.499cm" fo:margin-left="1.238cm" fo:margin-right="1.2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497cm" fo:margin-bottom="0.635cm" fo:margin-left="1.238cm" fo:margin-right="1.2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8cm" style:dynamic-spacing="true"/>
      </style:header-style>
      <style:footer-style>
        <style:header-footer-properties fo:min-height="0.847cm" fo:margin-left="0cm" fo:margin-right="0cm" fo:margin-top="0.748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482cm" fo:margin-bottom="1.482cm" fo:margin-left="1.238cm" fo:margin-right="1.2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8cm" style:dynamic-spacing="true"/>
      </style:header-style>
      <style:footer-style>
        <style:header-footer-properties fo:min-height="0.847cm" fo:margin-left="0cm" fo:margin-right="0cm" fo:margin-top="0.748cm" style:dynamic-spacing="true"/>
      </style:footer-style>
    </style:page-layout>
  </office:automatic-styles>
  <office:master-styles>
    <style:master-page style:name="Standard" style:page-layout-name="Mpm1">
      <style:header>
        <text:p text:style-name="MP1">Treatment Procedure Short Form</text:p>
      </style:header>
      <style:header-left>
        <text:p text:style-name="MP1">Treatment Procedure Short Form</text:p>
      </style:header-left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>Treatment Procedure Short Form</text:p>
      </style:header>
    </style:master-page>
    <style:master-page style:name="Convert_20_1" style:display-name="Convert 1" style:page-layout-name="Mpm4">
      <style:header>
        <text:p text:style-name="MP3">Treatment Procedure Short Form</text:p>
      </style:header>
      <style:header-left>
        <text:p text:style-name="Standard"/>
      </style:header-left>
      <style:footer>
        <text:p text:style-name="MP4"><text:page-number style:num-format="1" text:select-page="current"/></text:p>
        <text:p text:style-name="MP5"/>
        <text:p text:style-name="MP6"/>
      </style:footer>
      <style:footer-left>
        <text:p text:style-name="MP4"><text:page-number style:num-format="1" text:select-page="current"/></text:p>
        <text:p text:style-name="MP5"/>
        <text:p text:style-name="MP6"/>
      </style:footer-left>
    </style:master-page>
    <style:master-page style:name="Convert_20_2" style:display-name="Convert 2" style:page-layout-name="Mpm5">
      <style:header>
        <text:p text:style-name="Standard"/>
      </style:header>
      <style:header-left>
        <text:p text:style-name="Standard"/>
      </style:header-left>
      <style:footer>
        <text:p text:style-name="MP7"><text:page-number style:num-format="1" text:select-page="current"/></text:p>
        <text:p text:style-name="MP5"/>
        <text:p text:style-name="MP6"/>
      </style:footer>
      <style:footer-left>
        <text:p text:style-name="MP7"><text:page-number style:num-format="1" text:select-page="current"/></text:p>
        <text:p text:style-name="MP5"/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date>2024-03-25T21:08:25.73</dc:date>
    <meta:print-date>2024-03-25T20:58:22.26</meta:print-date>
    <meta:document-statistic meta:table-count="0" meta:image-count="0" meta:object-count="0" meta:page-count="3" meta:paragraph-count="99" meta:word-count="853" meta:character-count="4631"/>
    <meta:editing-duration>PT10M14S</meta:editing-duration>
    <meta:editing-cycles>1</meta:editing-cycles>
  </office:meta>
</office:document-meta>
</file>