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style:font-size-asian="12pt" style:font-size-complex="12pt"/>
    </style:style>
    <style:style style:name="P2" style:family="paragraph" style:parent-style-name="Standard">
      <style:paragraph-properties fo:text-align="center" style:justify-single-word="false"/>
      <style:text-properties style:font-name="Times New Roman" fo:font-size="10pt" style:font-size-asian="10pt"/>
    </style:style>
    <style:style style:name="P3"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4" style:family="paragraph" style:parent-style-name="Standard">
      <style:paragraph-properties fo:text-align="start" style:justify-single-word="false"/>
      <style:text-properties style:font-name="Times New Roman" fo:font-size="12pt" fo:font-weight="normal" style:font-size-asian="12pt"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8pt" style:font-size-asian="8pt"/>
    </style:style>
    <style:style style:name="P7" style:family="paragraph" style:parent-style-name="Standard">
      <style:paragraph-properties fo:text-align="start" style:justify-single-word="false"/>
      <style:text-properties fo:font-size="10pt" style:text-underline-style="none" style:font-size-asian="10pt" style:font-size-complex="10pt"/>
    </style:style>
    <style:style style:name="P8" style:family="paragraph" style:parent-style-name="Standard">
      <style:paragraph-properties fo:text-align="start" style:justify-single-word="false"/>
      <style:text-properties fo:font-variant="normal" fo:text-transform="none" fo:color="#000000" style:font-name="Times New Roman"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bold" style:font-size-complex="12pt" style:font-weight-complex="bold"/>
    </style:style>
    <style:style style:name="P11" style:family="paragraph" style:parent-style-name="Standard" style:list-style-name="L1">
      <style:paragraph-properties fo:text-align="start" style:justify-single-word="false"/>
      <style:text-properties fo:font-size="12pt" style:text-underline-style="none" style:font-size-asian="12pt" style:font-size-complex="12pt"/>
    </style:style>
    <style:style style:name="P12" style:family="paragraph" style:parent-style-name="Standard" style:list-style-name="L2">
      <style:paragraph-properties fo:text-align="start" style:justify-single-word="false"/>
      <style:text-properties fo:font-size="12pt" style:text-underline-style="none" style:font-size-asian="12pt" style:font-size-complex="12pt"/>
    </style:style>
    <style:style style:name="P13" style:family="paragraph" style:parent-style-name="Standard" style:list-style-name="L3">
      <style:paragraph-properties fo:text-align="start" style:justify-single-word="false"/>
      <style:text-properties fo:font-size="12pt" style:text-underline-style="none" style:font-size-asian="12pt" style:font-size-complex="12pt"/>
    </style:style>
    <style:style style:name="P14"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P15" style:family="paragraph" style:parent-style-name="Standard" style:master-page-name="Envelope">
      <style:paragraph-properties fo:text-align="center" style:justify-single-word="false" style:page-number="auto" fo:break-before="page"/>
      <style:text-properties style:font-name="Times New Roman" fo:font-size="14pt" fo:font-weight="bold" style:font-size-asian="14pt" style:font-weight-asian="bold"/>
    </style:style>
    <style:style style:name="T1" style:family="text">
      <style:text-properties style:font-name="Times New Roman"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position="super 58%"/>
    </style:style>
    <style:style style:name="T7" style:family="text">
      <style:text-properties fo:color="#000000" style:font-name="Times New Roman" fo:font-weight="bold" style:font-weight-asian="bold" style:font-weight-complex="bold"/>
    </style:style>
    <style:style style:name="T8" style:family="text">
      <style:text-properties fo:color="#000000" style:font-name="Times New Roman" fo:font-weight="normal" style:font-weight-asian="normal" style:font-weight-complex="normal"/>
    </style:style>
    <style:style style:name="T9" style:family="text">
      <style:text-properties fo:font-variant="normal" fo:text-transform="none" fo:color="#000000" style:font-name="Times New Roman" fo:letter-spacing="normal" fo:font-style="normal" fo:font-weight="bold" style:font-weight-asian="bold" style:font-weight-complex="bold"/>
    </style:style>
    <style:style style:name="T10" style:family="text">
      <style:text-properties fo:font-variant="normal" fo:text-transform="none" fo:color="#000000" style:font-name="Times New Roman" fo:letter-spacing="normal" fo:font-style="normal" fo:font-weight="bold" style:font-weight-asian="normal" style:font-weight-complex="normal"/>
    </style:style>
    <style:style style:name="T11" style:family="text">
      <style:text-properties fo:font-variant="normal" fo:text-transform="none" fo:color="#000000" style:font-name="Times New Roman" fo:letter-spacing="normal" fo:font-style="normal" fo:font-weight="normal" style:font-weight-asian="normal" style:font-weight-complex="normal"/>
    </style:style>
    <style:style style:name="T12" style:family="text">
      <style:text-properties fo:font-variant="normal" fo:text-transform="none" fo:color="#000000" style:font-name="Times New Roman" fo:letter-spacing="normal" fo:font-style="normal" style:text-underline-style="solid" style:text-underline-width="auto" style:text-underline-color="font-color" fo:font-weight="bold" style:font-weight-asian="bold" style:font-weight-complex="bold"/>
    </style:style>
    <style:style style:name="T13"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vertical-pos="from-top" style:vertical-rel="page" style:horizontal-pos="from-left" style:horizontal-rel="paragraph" fo:padding="0in" fo:border="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nder" text:anchor-type="page" text:anchor-page-number="1" svg:x="0.3902in" svg:y="0.3902in" svg:width="1.85in" draw:z-index="0">
        <draw:text-box fo:min-height="0in">
          <text:p text:style-name="Sender"><text:span text:style-name="T13">William T. Griffin</text:span><text:line-break/>5645 Apache St.<text:line-break/>Zephyrhills, FL 33542</text:p>
        </draw:text-box>
      </draw:frame>
      <draw:frame draw:style-name="fr1" draw:name="Addressee" text:anchor-type="page" text:anchor-page-number="1" svg:x="2.2402in" svg:y="2.2402in" svg:width="6.3071in" draw:z-index="1">
        <draw:text-box fo:min-height="0in">
          <text:p text:style-name="Addressee"><text:span text:style-name="T13">Mr. President Donald J. Trump</text:span><text:line-break/>c/o Mar-a-Lago Club<text:line-break/>1100 South Ocean Blvd.<text:line-break/>Palm Beach, FL <text:s/>33480</text:p>
        </draw:text-box>
      </draw:frame>
      <text:p text:style-name="P15"/>
      <text:p text:style-name="P14">William T. Griffin</text:p>
      <text:p text:style-name="P2">5645 Apache Street</text:p>
      <text:p text:style-name="P2">Zephyrhills, FL 33542</text:p>
      <text:p text:style-name="P2">(352) 807-7219</text:p>
      <text:p text:style-name="P5"><text:span text:style-name="Internet_20_link"><text:span text:style-name="T1">griffin@infrastructure-financing.com</text:span></text:span></text:p>
      <text:p text:style-name="P6"/>
      <text:p text:style-name="P3"><text:tab/><text:tab/><text:tab/><text:tab/><text:tab/><text:tab/><text:tab/><text:tab/><text:tab/><text:span text:style-name="T2">December 8, 2022</text:span></text:p>
      <text:p text:style-name="P4"/>
      <text:p text:style-name="P10">Mr. President Donald J. Trump<text:tab/><text:tab/><text:tab/>Attorney Evan Corcoran</text:p>
      <text:p text:style-name="P10">c/o Mar-a-Lago Club<text:tab/><text:tab/><text:tab/><text:tab/><text:tab/>c/o Silverman Thompson Law Firm</text:p>
      <text:p text:style-name="P10">1100 South Ocean Blvd<text:tab/><text:tab/><text:tab/><text:tab/>400 E. Pratt Street, Suite 900</text:p>
      <text:p text:style-name="P10">Palm Beach, FL <text:s/>33480<text:tab/><text:tab/><text:tab/><text:tab/>Baltimore, MD 21202</text:p>
      <text:p text:style-name="P1"/>
      <text:p text:style-name="P1">Re:<text:tab/>(1) <text:s/>You Need to File a Huge Lawsuit Against PNC (<text:span text:style-name="T3">Putin's Nervous Comrades</text:span>) Financial; </text:p>
      <text:p text:style-name="P1"><text:tab/>(2) <text:s/>You Need to Get Evidence from Court Files and PNC's Money-laundering Defense Lawyer;</text:p>
      <text:p text:style-name="P1"><text:tab/>(3) <text:s/>You Need to Use the GRIP/NIB Approach as Your 2024 Presidential Campaign Platform/Plan, Which Finances Infrastructure Without Raising Taxes and National Debt; and</text:p>
      <text:p text:style-name="P1"><text:tab/>(4) <text:s/>You need to announce GRIP/NIB Infrastructure Before Biden/Democrats Do.</text:p>
      <text:p text:style-name="P1"/>
      <text:p text:style-name="P1">Mr. FPOTUS Trump and Attorney Corcoran:</text:p>
      <text:p text:style-name="P1"/>
      <text:p text:style-name="P1"><text:tab/>I last wrote to you on September 22, 2022 regarding your potential massive lawsuit against PNC Financial and their lawyers, who prevented you from having an infrastructure plan to assist you with your 2020 re-election campaign. <text:s/>Not having such a plan caused you significant damages.</text:p>
      <text:p text:style-name="P1"/>
      <text:p text:style-name="P1"><text:tab/>The 2020 election exit polls clearly revealed that the economy (<text:span text:style-name="T3">just like 2022 midterms</text:span>) was the #1 issue and even the management of COVID-19 in 2020 effected the economy. <text:s/>Therefore, it can be clearly shown to be true that had you an infrastructure/economic plan, you very likely would have been re-elected. <text:s/>Similarly, the reason Biden won was because he had the basic plan (GRIP/NIB). <text:s/></text:p>
      <text:p text:style-name="P1"/>
      <text:p text:style-name="P1"><text:tab/>Per the legal barriers caused by PNC, et. al, Biden and I have the exact same problem in 2021-22, as you, Mark Meadows, and I had in 2020; due to PNC Financial et. al.'s extortion campaign to obtain this plan/assets, where it is easily shown this to enhance a Russian money-laundering scheme. <text:s/>The FBI/DOJ is aware of this and they have the evidence. <text:s/>Perhaps you or incoming House Judiciary Chairman Jim Jordan can ask the FBI/DOJ why they have not taken appropriate action against PNC?</text:p>
      <text:p text:style-name="P1"/>
      <text:p text:style-name="P1"><text:tab/>In my 9/22/22 and previous correspondences I advised you (in fairness) I would be pleased to help you with all of the irrefutable evidence you need to successfully sue PNC, however, I had/have three (3) non-negotiable conditions. <text:s/>These remain and they are:</text:p>
      <text:p text:style-name="P1"/>
      <text:list xml:id="list6599602781823203539" text:style-name="L1">
        <text:list-item>
          <text:list>
            <text:list-item>
              <text:list>
                <text:list-item>
                  <text:p text:style-name="P11"><text:span text:style-name="T5">NO VIOLENCE</text:span> (<text:span text:style-name="T3">Nobody gets hurt &amp; no property damage</text:span>)</text:p>
                </text:list-item>
                <text:list-item>
                  <text:p text:style-name="P11">you help me to get the necessary G.O.P. votes in congress to enact the GRIP/NIB approach, and </text:p>
                </text:list-item>
                <text:list-item>
                  <text:p text:style-name="P11">any evidence of crimes committed by PNC Financial, their lawyers, or any employee you uncover in your lawsuit's Discovery process to be given to the FBI/DOJ.</text:p>
                </text:list-item>
              </text:list>
            </text:list-item>
          </text:list>
        </text:list-item>
      </text:list>
      <text:p text:style-name="P7"/>
      <text:p text:style-name="P1"><text:tab/>President Trump, these are very reasonable non-negotiable conditions, certainly when all three (3) of them are beneficial to you with your potential <text:span text:style-name="T4">Trump v. PNC</text:span> lawsuit and now also adding your recently announced 2024 presidential campaign. <text:s/>Your assertion of the 2020 stolen election/voter fraud has consistently been blown out of the water, with your lack of evidence, in over 60 cases. <text:s/>“Stolen <text:soft-page-break/>Election” is also not helping you explain why you lost the 2020 campaign, nor is it effecting all of the legal woes you now bear. <text:s/>Don't you think it is time to file a court case you can win?</text:p>
      <text:p text:style-name="P1"/>
      <text:p text:style-name="P1"><text:tab/>I've given you the three (3) Pasco County Court cases where you will find irrefutable evidence that there was an extortion campaign, directed and financed by PNC Financial, with an associated Russian money-laundering scheme. <text:s text:c="2"/>The FBI (Tampa &amp; Pgh) also have copies of these court cases.</text:p>
      <text:p text:style-name="P1"/>
      <text:p text:style-name="P1"><text:tab/>I even gave you the name and the contact information of PNC's '<text:span text:style-name="T3">money-laundering and white-collar criminal defense</text:span>' attorney in Miami (Cary Aronovitz @ Holland &amp; Knight) and I also gave you all of the dates &amp; times to get emails from him I sent, which had even more irrefutable evidence of the extortion campaign and Russian money-laundering scheme, than exists in the three Pasco County cases. <text:s/>If you ask Attorney Aronovitz for these emails, with attachments, they may wish to negotiate.</text:p>
      <text:p text:style-name="P1"/>
      <text:p text:style-name="P1"><text:tab/>Now President Trump, since September 22<text:span text:style-name="T6">nd</text:span>, you have announced your candidacy for the 2024 campaign and other developments. <text:s/>Also since 9/22, emphasis post 11/8, you have had nothing but rapidly developing legal setbacks and bad news, too numerous to list here. <text:s/>Don't you think you should do something that buffers all of your bad news and reveal what the Russian medling truly was about?</text:p>
      <text:p text:style-name="P1"/>
      <text:p text:style-name="P1"><text:tab/>In addition to getting the true facts about the “Russian collusion” to be made public, you need a platform plan for your 2024 campaign. <text:s/>How about an <text:span text:style-name="T4">infrastructure plan that doesn't raise taxes or the National Debt</text:span>, and also creates individual and corporate tax deductions?</text:p>
      <text:p text:style-name="P1"/>
      <text:p text:style-name="P1"><text:tab/>As I've been bipartisan/non-partisan with both parties and both chambers of Congress regarding the GRIP/NIB approach, I have not only given this information, I've also given information to you and President Biden and the senior White House staff. <text:s/>If you don't use it, you may find they soon will.</text:p>
      <text:p text:style-name="P1"/>
      <text:p text:style-name="P1"><text:tab/>If Biden, et. al. or the congressional democrats announce the GRIP/NIB approach, where infrastructure is funded by tax deductible investments and this <text:span text:style-name="T4">doesn't raise taxes or the National Debt</text:span>, Biden/Democrats will control the narrative from now and all the way to and through election day 2024.</text:p>
      <text:p text:style-name="P1"/>
      <text:p text:style-name="P1"><text:tab/>Therefore, here is what you and your lawyers need to do.</text:p>
      <text:p text:style-name="P1"/>
      <text:list xml:id="list111284017792756764" text:style-name="L2">
        <text:list-item>
          <text:list>
            <text:list-item>
              <text:list>
                <text:list-item>
                  <text:p text:style-name="P12">You need to give me an agreement, in writing, that you will honor my three (3) non-negotiable conditions;</text:p>
                </text:list-item>
                <text:list-item>
                  <text:p text:style-name="P12"><text:s/>If you have not already done so, you need to obtain copies of the three (3) Pasco County court cases and copies of all of the emails (with their attachments) from PNC Financial's money-laundering and white-collar criminal defense attorney Cary Aronovitz at the Holland &amp; Knight office in Miami;</text:p>
                </text:list-item>
                <text:list-item>
                  <text:p text:style-name="P12"><text:s/>You need to announce that you have an infrastructure plan, <text:span text:style-name="T4">which doesn't raise taxes and the National Debt</text:span>, which you were prevented from having by the extortion campaign initiated, directed and financed by PNC Financial, who wanted the GRIP/NIB approach for their own purposes and profits; and</text:p>
                </text:list-item>
                <text:list-item>
                  <text:p text:style-name="P12"><text:s/>You need to tell Kevin McCarthy and presumptive House Judiciary Chairman Jim Jordan that when they have their investigative hearings about the Russian collusion “witch-hunt” of their investigation of you, that I have all of the evidence they need to show that the FBI (<text:span text:style-name="T3">Tampa, Pittsburgh, Miami</text:span>) have the evidence and did not take action against PNC/lawyers, albeit they were given an abundance of irrefutable evidence. <text:s/></text:p>
                </text:list-item>
              </text:list>
            </text:list-item>
          </text:list>
        </text:list-item>
      </text:list>
      <text:p text:style-name="P1"/>
      <text:p text:style-name="P1"><text:tab/>Even since the 2020 campaign I have given the FBI/DOJ even more irrefutable evidence <text:soft-page-break/>regarding the extortion campaign and Russian money-laundering scheme, that clearly shows this is what happen and that in addition to effecting your re-election, PNC/lawyers continued to attempt to get the GRIP/NIB plan and my related assets, so they could use this for their own purposes and profits. <text:s/></text:p>
      <text:p text:style-name="P1"/>
      <text:p text:style-name="P1"><text:tab/>This even effected Biden's “Infrastructure Investment &amp; Jobs Act”, “Build Back Better” plan, and “Inflation Reduction Act”, because as was true of you when you occupied the Oval Office, the fact that the FBI/DOJ is involved regarding the extortion campaign and Russian money-laundering scheme may be a legal/political conflict of interest, or the appearance of one. <text:s/>I have this well documented also.</text:p>
      <text:p text:style-name="P1"/>
      <text:p text:style-name="P1"><text:tab/>I have eight (8) personal letters from President Biden regarding my GRIP/NIB plan within the past year. <text:s/>I am attaching the eight (8) envelopes of the letters from President Biden. <text:s/>I'm not sending you copies of these letters, but on more than one occasion President Biden said of my GRIP/NIB plan and infrastructure financing endeavors that these are “<text:span text:style-name="T3">crucial to the future of the United States</text:span>”.</text:p>
      <text:p text:style-name="P1"/>
      <text:p text:style-name="P1"><text:tab/>Therefore, I am most confident if you and the House G.O.P. don't use the GRIP/NIB approach in the new 118<text:span text:style-name="T6">th</text:span>. Congress and in the 2024 campaign, President Biden and the Congressional Democrats certainly will do so and reap the benefits. <text:s/>They will control the narrative from January 2023 through election day 2024. <text:s/>If you're not sure of this, please see the attached eight (8) envelopes.</text:p>
      <text:p text:style-name="P1"/>
      <text:p text:style-name="P1"><text:tab/>Because I have been bipartisan/non-partisan, I know the Congressional G.O.P, emphasis Rep. Kevin McCarthy, knows about the GRIP/NIB approach. <text:s/>His staff certainly has this information. <text:s/>I therefore cogently believe that when Jim Jordan becomes House Judiciary chairman, then launches an investigation into the FBI/DOJ and the “Russian collusion”, my evidence will be subpoenaed. <text:s/></text:p>
      <text:p text:style-name="P1"/>
      <text:p text:style-name="P1"><text:tab/>Thus, I do have all of my evidence preserved, secured, and organized; to not only show how PNC Financial engaged in an extortion campaign to obtain my infrastructure financing assets, but the FBI (<text:span text:style-name="T3">Tampa, Pittsburgh, &amp; Miami</text:span>) did nothing. <text:s/>I'm advising the FBI to also preserve their evidence.</text:p>
      <text:p text:style-name="P1"/>
      <text:p text:style-name="P1"><text:tab/>Given what I have as evidence, which McCarthy knows and has some of it, if I were the Speaker of the House, I would certainly expand the House Judiciary Committee's investigation of the FIB/DOJ for their apparent failure to act. <text:s/>There is also the matter of the USA Women's Olympic Gymnastic Team suing the FBI for $1 billion, for the FBI's failure to act to protect them from a molester, where over 100 young girls and ladies were molested and victimized, which I believe the House Judiciary Committee will also reference in their hearings regarding the FBI and lack of actions.</text:p>
      <text:p text:style-name="P1"/>
      <text:p text:style-name="P1"><text:tab/>However, I am not the Speaker of the House, nor the chairman of the House Judiciary Committee, so the only thing I can do is suggest to you to contact McCarthy and Jordan and to tell them how and why they need to expand their probe of the FBI, if indeed they decide to launch such an investigation, as they have publicly declared to be their intentions. <text:s/>Again I have every reason to believe this is what they are going to do and I have all of my evidence preserved, secured, and organized. <text:s/>I am also anticipating a subpoena and to be called to testify before the House Judiciary.</text:p>
      <text:p text:style-name="P1"/>
      <text:p text:style-name="P1"><text:tab/>As this House Judiciary Committee investigation will correspond and bolster your lawsuit against PNC Financial, et. al, here again is what you need to have as a minimum of evidence, if you do not already have these in your possession.</text:p>
      <text:p text:style-name="P1"/>
      <text:list xml:id="list4943774717294068608" text:style-name="L3">
        <text:list-item>
          <text:list>
            <text:list-item>
              <text:list>
                <text:list-item>
                  <text:p text:style-name="P13">Copies of the three (3) Pasco County Court case files: <text:s/>( <text:span text:style-name="T7">(A)</text:span><text:span text:style-name="T8"> <text:s/>Case: 2019DR006214DRAXES/UCN: 512019DR006214DRAXES/Section: C2 <text:s/></text:span><text:span text:style-name="T7">(B)</text:span><text:span text:style-name="T8"> <text:s/>Case: 2021DR004118DRAXES; and </text:span><text:span text:style-name="T7">(C)</text:span><text:span text:style-name="T8"> Case: 2021DR004393DRAXES; and</text:span></text:p>
                </text:list-item>
                <text:list-item>
                  <text:p text:style-name="P13"><text:soft-page-break/><text:span text:style-name="T8">Copies of my 2022 emails, with attachments, to PNC Financial's money-laundering and white-collar criminal defense attorney Cary Aronovitz, including, but not limited to: <text:s/></text:span><text:span text:style-name="T9">(A)</text:span><text:span text:style-name="T11"> 7/28 @ 9:00 a.m. </text:span><text:span text:style-name="T10">(B)</text:span><text:span text:style-name="T11"> 7/25 @ 9:00 a.m </text:span><text:span text:style-name="T10">(C)</text:span><text:span text:style-name="T11"> 7/14 @ 2:14 p.m. <text:s/></text:span><text:span text:style-name="T9">(D) </text:span><text:span text:style-name="T11">7/13 @ 2:51 p.m. </text:span><text:span text:style-name="T10">(E) </text:span><text:span text:style-name="T11">6/27 @ 9:00 a.m. </text:span><text:span text:style-name="T10">(F) </text:span><text:span text:style-name="T11">6/20 @ 8:17 a.m. </text:span><text:span text:style-name="T10">(G) </text:span><text:span text:style-name="T11">6/13 @ 9:00 a.m. <text:s/></text:span><text:span text:style-name="T10">(H) </text:span><text:span text:style-name="T11">6/06 @ 9:00 a.m. </text:span><text:span text:style-name="T10">(I) <text:s/></text:span><text:span text:style-name="T11">5/23 @ 9:00 a.m. </text:span><text:span text:style-name="T10">(J) </text:span><text:span text:style-name="T11">5/16 @ 9:00 a.m. </text:span><text:span text:style-name="T10">(K) </text:span><text:span text:style-name="T11">5/08 @ 8:43 p.m. </text:span><text:span text:style-name="T9">(L)</text:span><text:span text:style-name="T11"> 5/02 @ 9:00 a.m. </text:span><text:span text:style-name="T10">(M) </text:span><text:span text:style-name="T11">4/24 @ 9:00 a.m </text:span><text:span text:style-name="T10">(N) </text:span><text:span text:style-name="T11">4/18 @ 1:40 p.m. </text:span><text:span text:style-name="T10">(O) </text:span><text:span text:style-name="T11">4/04 @ 7:02 a.m </text:span><text:span text:style-name="T9">(P)</text:span><text:span text:style-name="T11"> </text:span><text:span text:style-name="T12">11/4/21</text:span></text:p>
                </text:list-item>
              </text:list>
            </text:list-item>
          </text:list>
        </text:list-item>
      </text:list>
      <text:p text:style-name="P8"/>
      <text:p text:style-name="P9"><text:tab/>This is the best and all I can do to give you the information/evidence you need to file your lawsuit against PNC Financial, et. al, unless/until, you meet my three (3) non-negotiable conditions. <text:s/></text:p>
      <text:p text:style-name="P9"/>
      <text:p text:style-name="P9"><text:tab/>I will file my own lawsuit in due time and when the conditions and situation make it even more favorable for me to make my filing against PNC Financial, their lawyers, and others involved in the extortion campaign and Russian money-laundering scheme. <text:s/>This can either be the FBI/DOJ taking action against PNC, et. al, the House Judiciary Committee investigating the FBI/DOJ, and/or President Biden/Congressional Democrats announcing the GRIP/NIB approach to show they are acting in the country's interests and control the narrative for the next 2 years and influence the 2024 campaign cycle.</text:p>
      <text:p text:style-name="P9"/>
      <text:p text:style-name="P9"><text:tab/>If Biden/Democrats announce GRIP/NIB and control the narrative, this is going to amplify the fact that the Congressional G.O.P. does not have a platform or plan, beyond “follow Trump”. <text:s/>This of course is going to reveal that with your recently announced 2024 campaign, that you do not have a platform or plan either. <text:s/>If Biden announces this first, you are then he will have the momentum from now through 2024. <text:s/>This should be obvious and then your only response is to follow Biden's lead.</text:p>
      <text:p text:style-name="P9"/>
      <text:p text:style-name="P9"><text:tab/>Therefore, you may wish to seriously consider showing that PNC, et. al. prevented you from having an infrastructure plan in 2020, with their extortion campaign and Russian money-laundering scheme and that even though you were prevented in having an infrastructure plan dating back to 2017, you are going full speed ahead with the GRIP/NIB approach to benefit the entire country, <text:span text:style-name="T4">which doesn't raise taxes or the National Debt</text:span>. <text:s/>This may be your best 2024 presidential campaign plan and platform.</text:p>
      <text:p text:style-name="P9"/>
      <text:p text:style-name="P9"><text:tab/>If the incoming House Judiciary Committee Chairman Jim Jordan investigates the FBI/DOJ and the Russian connection to our elections, someone (Biden, Democrats, G.O.P. or you) announces an infrastructure plan that doesn't raise taxes or the National Debt, and/or you file your lawsuit against PNC, et. al. you may find there to be more enthusiasm and broader support for your 2024 campaign.</text:p>
      <text:p text:style-name="P9"/>
      <text:p text:style-name="P9"><text:tab/>So, as you can see the facts and my position have not changed, <text:s/>Only things that have changed are: (1) Biden/Dems have enough GRIP/NIB info to publicly announce and act and (2) that your legal/political/public woes have increased in number, magnitude, and severity. <text:s/>Therefore you need an infrastructure plan, an evidence based scandal (with either PNC Financial, FBI/DOJ, or both), to be the targets. <text:s/>This is for you to decide, do and its your move. <text:s/>I regret that I cannot providing you with any further help, information, or evidence unless/until you agree to my three (3) very reasonable and easily met non-negotiable conditions.</text:p>
      <text:p text:style-name="P9"><text:tab/><text:tab/><text:tab/><text:tab/><text:tab/><text:tab/><text:tab/><text:tab/><text:tab/>Respectfully;</text:p>
      <text:p text:style-name="P9"/>
      <text:p text:style-name="P9"><text:tab/><text:tab/><text:tab/><text:tab/><text:tab/><text:tab/><text:tab/><text:tab/><text:tab/>Will Griffin</text:p>
      <text:p text:style-name="P9"/>
      <text:p text:style-name="P9">Enclosures: (1) <text:s/>Copies of White House envelopes, confirming personal letters from President Biden</text:p>
      <text:p text:style-name="P9"/>
      <text:p text:style-name="P9">Cc:<text:tab/>FBI-SAC (Tampa) Michael P. McPherson</text:p>
      <text:p text:style-name="P9"><text:tab/>FBI-SAC (Pittsburgh) Michael D. Nordw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ender" style:family="paragraph" style:parent-style-name="Standard" style:class="extra">
      <style:paragraph-properties fo:margin-top="0in" fo:margin-bottom="0.0417in" text:number-lines="false" text:line-number="0"/>
    </style:style>
    <style:style style:name="Addressee" style:family="paragraph" style:parent-style-name="Standard" style:class="extra">
      <style:paragraph-properties fo:margin-top="0in" fo:margin-bottom="0.0417in"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9402in" fo:page-height="4.4902in" style:num-format="" style:paper-tray-name="Main Tray"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 Griffin</meta:initial-creator>
    <meta:creation-date>2022-12-05T13:35:46.21</meta:creation-date>
    <meta:generator>OpenOffice/4.1.13$Win32 OpenOffice.org_project/4113m1$Build-9810</meta:generator>
    <dc:date>2022-12-08T12:45:08.11</dc:date>
    <dc:creator>Will Griffin</dc:creator>
    <meta:editing-duration>PT4H59M13S</meta:editing-duration>
    <meta:editing-cycles>89</meta:editing-cycles>
    <meta:printed-by>Will Griffin</meta:printed-by>
    <meta:print-date>2022-12-08T12:41:34.47</meta:print-date>
    <meta:document-statistic meta:table-count="0" meta:image-count="0" meta:object-count="0" meta:page-count="5" meta:paragraph-count="58" meta:word-count="2271" meta:character-count="13855"/>
  </office:meta>
</office:document-meta>
</file>