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language="en" fo:country="US" fo:font-weight="normal" style:font-size-asian="12pt" style:font-weight-asian="normal" style:font-size-complex="12pt" style:font-weight-complex="normal"/>
    </style:style>
    <style:style style:name="P2" style:family="paragraph" style:parent-style-name="Standard">
      <style:text-properties fo:font-style="italic" style:font-style-asian="italic" style:font-style-complex="italic"/>
    </style:style>
    <style:style style:name="T1" style:family="text">
      <style:text-properties fo:color="#cc0000"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Sent from:<text:tab/></text:span><text:a xlink:type="simple" xlink:href="mailto:griffin@infrastructure-financing.com" text:style-name="Internet_20_link" text:visited-style-name="Visited_20_Internet_20_Link"><text:span text:style-name="T2">griffin@infrastructure-financing.com</text:span></text:a></text:p>
      <text:p text:style-name="Standard"><text:span text:style-name="T2">Sent to:<text:tab/></text:span><text:a xlink:type="simple" xlink:href="mailto:toddblanche@blanchelaw.com" text:style-name="Internet_20_link" text:visited-style-name="Visited_20_Internet_20_Link"><text:span text:style-name="T2">toddblanche@blanchelaw.com</text:span></text:a></text:p>
      <text:p text:style-name="P2">Date/Time:<text:tab/>Friday – February 14, 2025 @ 4:31 p.m.</text:p>
      <text:p text:style-name="Standard"/>
      <text:p text:style-name="Standard">Dear Attorney Blanche:</text:p>
      <text:p text:style-name="Standard"/>
      <text:p text:style-name="Standard"><text:tab/>As I anticipate your confirmation to become the Deputy Attorney General of the United States, when the Senate reconvenes next week, I am sending you a copy of what also is happening in the Congress of the United States and with the Trump Administration. <text:s/></text:p>
      <text:p text:style-name="Standard"/>
      <text:p text:style-name="Standard"><text:tab/>I am also doing so because of what I have provided to you previously, regarding an extortion campaign initiated and financed by<text:span text:style-name="T1"> *** Bank</text:span>, with an apparent Russian money-laundering scheme associated, which prevented President Trump in his first term, during his re-election campaign, during the Biden Administration, and during the 2024 election campaign to have an infrastructure plan, which doesn't raise taxes or the national debt.</text:p>
      <text:p text:style-name="Standard"/>
      <text:p text:style-name="Standard"><text:tab/>With the current budget resolution in process with Congress and the event horizon of a March 14, 2025 potential government shutdown, the attached correspondences I have sent to the Congressional leadership and to President Trump and the White House are going to receive public attention in the very near future. <text:s/></text:p>
      <text:p text:style-name="Standard"/>
      <text:p text:style-name="Standard"><text:tab/>I don't know which chamber of Congress, which party, which member of Congress, or if it may be President Trump or even Elon Musk who may make the GRIP/NIB approach to infrastructure financing and economic development public, as the budget deadline looms and there are many indications of what is proposed will not pass in it's current form. <text:s/>However, I do know that there exists the significant potential that one of the news sources (CNN, MSNBC, FoxNews, Newsmax) or one of the major newspapers will break the story that there exists an infrastructure and economic development plan, that is the solution to the disputes in Congress, which doesn't raise taxes or the national debt.</text:p>
      <text:p text:style-name="Standard"/>
      <text:p text:style-name="Standard"><text:tab/>With the potential of whether it is Congress, the Trump Administration, or the journalists who make the GRIP/NIB approach public, I'm going to be questioned of why I have not gone public previously. <text:s/>When this occurs, I am going to point out that I was prohibited by a very aggressive extortion campaign, initiated and funded by a bank and their lawyers, to attempt to make me capitulate and give them the GRIP/NIB plan and all of my support research, so they could develop investment products for their own purposes and profits. <text:s/></text:p>
      <text:p text:style-name="Standard"/>
      <text:p text:style-name="Standard"><text:tab/>I'm also going to show that I have made the FBI/DOJ aware of this, who did nothing, because they said this was a local Pasco County, Florida jurisdiction, who then the PCSO said it was an FBI/DOJ federal jurisdiction. <text:s/>I am going to also release copies of the twelve (12) White House envelopes I received from the Biden Administration (see attached), that President Trump has known about GRIP/NIB and that he and YOU knew of the extortion campaign, which prevented me from making GRIP/NIB public and to be more active in pursuing the legislative process for it's enactment.</text:p>
      <text:p text:style-name="Standard"/>
      <text:p text:style-name="Standard"><text:tab/>As Mr. Kash Patel has been confirmed to be FBI Director and you are most likely will be confirmed as Deputy Attorney General, I am going to send the FBI (Tampa &amp; Pittsburgh) and to you personally at Main Justice another correspondence, this time in the form of a time line layout of the entire matter involving <text:span text:style-name="T1">*** Bank</text:span>, et. al. with substantial supportive evidence. <text:s/>This will also include information where you will have more than sufficient probable cause to have the DOJ Public Integrity Section to take a serious look at the Pasco County Sheriff's Office and the Court system here in Pasco <text:soft-page-break/>County.</text:p>
      <text:p text:style-name="Standard"/>
      <text:p text:style-name="Standard"><text:tab/>I am also going to send a copy of the entire extortion matter to the Senate Judiciary Committee (Chair &amp; Ranking Member), House Judiciary Committee (Chair &amp; Ranking Member) and the House Oversight Committee (Chair &amp; Ranking Member). <text:s/>I just can't afford to find myself squeezed between FBI/DOJ, Pasco County, and PNC, et. al. all at the same time I'm being asked to provide more information to the Trump Administration, Congress, and the news media regarding the details of the GRIP/NIB approach and why I have not made this publicly previously. <text:s/>I'm going to need to protect myself and explain why I couldn't make it public previously, who all knew about the GRIP/NIB approach, and what they did or failed to do.</text:p>
      <text:p text:style-name="Standard"/>
      <text:p text:style-name="Standard"><text:tab/>Therefore, upon your confirmation to become the Deputy Attorney General of the United States, please have the FBI (Tampa &amp; Pittsburgh) the U.S. Attorney in Tampa (if appointed and confirmed) and someone from the DOJ Public Integrity Section to contact me to take all appropriate actions necessary, so that as <text:s/>GRIP/NIB becomes public and I am then able, without threats/risks/distractions to assist Congress and the Trump Administration to take their actions to make GRIP/NIB a solution to the budget resolution imbroglio that is sure to come, given the conflicting objectives of multi-trillion dollar tax cuts, debt reductions, and the need for an infrastructure and economic development plan, which does not raise taxes or the national debt.</text:p>
      <text:p text:style-name="Standard"/>
      <text:p text:style-name="Standard"><text:tab/>I'm again sending to you as an attachment to an email my December 8, 2022 letter to then former President Trump and then Trump attorney Evan Corcoran, which contains the three (3) Pasco County court cases and list of emails <text:s/>(with evidence attached) sent to <text:span text:style-name="T1">*** Bank</text:span> 'money-laundering and white collar criminal defense' attorney Carey Aronovitz and two of his more senior partners. <text:s/>Upon your confirmation as deputy AG I would suggest you act upon this, including sending a copy to the FBI-Tampa for their review and action. <text:s/></text:p>
      <text:p text:style-name="Standard"/>
      <text:p text:style-name="P1"><text:tab/>I would also suggest that you and the FBI-Tampa take a look at the Pasco County Sheriff's Office incident reports to see how many false reports were filed against me to intimidate me and to try to get me to capitulate and surrender my assets for the use, control, and profit of <text:span text:style-name="T1">*** Bank</text:span>, et. al. with great emphasis to my infrastructure financing (GRIP/NIB) assets, which you will find are matters of national secur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 Griffin</meta:initial-creator>
    <meta:creation-date>2025-03-25T16:42:18.40</meta:creation-date>
    <meta:document-statistic meta:table-count="0" meta:image-count="0" meta:object-count="0" meta:page-count="2" meta:paragraph-count="15" meta:word-count="986" meta:character-count="5953"/>
    <dc:date>2025-03-25T16:42:55.88</dc:date>
    <dc:creator>Will Griffin</dc:creator>
    <meta:editing-duration>PT37S</meta:editing-duration>
    <meta:editing-cycles>1</meta:editing-cycles>
    <meta:generator>OpenOffice/4.1.13$Win32 OpenOffice.org_project/4113m1$Build-9810</meta:generator>
  </office:meta>
</office:document-meta>
</file>