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style:font-size-asian="10pt"/>
    </style:style>
    <style:style style:name="P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style>
    <style:style style:name="P3"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4" style:family="paragraph" style:parent-style-name="Standard">
      <style:paragraph-properties fo:text-align="start" style:justify-single-word="false"/>
      <style:text-properties style:font-name="Times New Roman" fo:font-size="12pt" fo:font-weight="normal" style:font-size-asian="12pt"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8pt" style:font-size-asian="8pt"/>
    </style:style>
    <style:style style:name="P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style:text-underline-style="none" style:font-size-asian="12pt" style:font-size-complex="12pt"/>
    </style:style>
    <style:style style:name="P9" style:family="paragraph" style:parent-style-name="Standard">
      <style:paragraph-properties fo:text-align="start" style:justify-single-word="false"/>
      <style:text-properties fo:font-size="10pt" style:text-underline-style="none" style:font-size-asian="10pt" style:font-size-complex="10pt"/>
    </style:style>
    <style:style style:name="P10"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11" style:family="paragraph" style:parent-style-name="Standard">
      <style:paragraph-properties fo:text-align="center" style:justify-single-word="false" fo:break-before="page"/>
    </style:style>
    <style:style style:name="P12" style:family="paragraph" style:parent-style-name="Standard" style:master-page-name="Envelope">
      <style:paragraph-properties fo:text-align="center" style:justify-single-word="false" style:page-number="auto"/>
    </style:style>
    <style:style style:name="T1" style:family="text">
      <style:text-properties style:font-name="Times New Roman" fo:font-size="10pt" style:font-size-asian="10pt" style:font-size-complex="10pt"/>
    </style:style>
    <style:style style:name="T2" style:family="text">
      <style:text-properties style:font-name="Times New Roman" fo:font-size="14pt" fo:font-weight="bold" style:font-size-asian="14pt" style:font-weight-asian="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color="#000080" fo:font-weight="normal" style:font-weight-asian="normal" style:font-weight-complex="normal"/>
    </style:style>
    <style:style style:name="T7" style:family="text">
      <style:text-properties fo:color="#000080" fo:font-weight="bold" style:font-weight-asian="bold" style:font-weight-complex="bold"/>
    </style:style>
    <style:style style:name="T8" style:family="text">
      <style:text-properties style:text-position="super 58%"/>
    </style:style>
    <style:style style:name="T9" style:family="text">
      <style:text-properties fo:color="#333366" fo:font-weight="bold" style:font-weight-asian="bold" style:font-weight-complex="bold"/>
    </style:style>
    <style:style style:name="T10"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vertical-pos="from-top" style:vertical-rel="page" style:horizontal-pos="from-left" style:horizontal-rel="paragraph" fo:padding="0in" fo:border="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nder" text:anchor-type="page" text:anchor-page-number="1" svg:x="0.3902in" svg:y="0.3902in" svg:width="1.85in" draw:z-index="0">
        <draw:text-box fo:min-height="0in">
          <text:p text:style-name="Sender"><text:span text:style-name="T10">William T. Griffin</text:span><text:line-break/>5645 Apache St.<text:line-break/>Zephyrhills, FL 33542</text:p>
        </draw:text-box>
      </draw:frame>
      <draw:frame draw:style-name="fr1" draw:name="Addressee" text:anchor-type="page" text:anchor-page-number="1" svg:x="2.2402in" svg:y="2.2402in" svg:width="6.3071in" draw:z-index="1">
        <draw:text-box fo:min-height="0in">
          <text:p text:style-name="Addressee"><text:span text:style-name="T10">Honorable Charles E. Schumer, Minority Leader</text:span><text:line-break/>U.S. Senate <text:line-break/>322 Hart Senate Office Building<text:line-break/>Washington, DC <text:s/>20510</text:p>
        </draw:text-box>
      </draw:frame>
      <text:p text:style-name="P12"><text:span text:style-name="T2"/></text:p>
      <text:p text:style-name="P11"><text:span text:style-name="T2">William T. Griffin</text:span></text:p>
      <text:p text:style-name="P1">5645 Apache Street</text:p>
      <text:p text:style-name="P1">Zephyrhills, FL 33542</text:p>
      <text:p text:style-name="P1">(352) 807-7219</text:p>
      <text:p text:style-name="P5"><text:span text:style-name="Internet_20_link"><text:span text:style-name="T1">griffin@infrastructure-financing.com</text:span></text:span></text:p>
      <text:p text:style-name="P6"/>
      <text:p text:style-name="P3"><text:tab/><text:tab/><text:tab/><text:tab/><text:tab/><text:tab/><text:tab/><text:tab/><text:tab/><text:span text:style-name="T3">January 26, 2025</text:span></text:p>
      <text:p text:style-name="P3"><text:span text:style-name="T3"/></text:p>
      <text:p text:style-name="P2"><text:span text:style-name="T3">Hon. Mike Johnson, Speaker<text:tab/><text:tab/><text:tab/><text:tab/>Hon. Hakeem Jeffries, Minority Leader</text:span></text:p>
      <text:p text:style-name="P2"><text:span text:style-name="T3">U.S. House of Representatives<text:tab/><text:tab/><text:tab/><text:tab/>U.S. House of Respresentatives</text:span></text:p>
      <text:p text:style-name="P2"><text:span text:style-name="T3">568 Cannon House Office Building<text:tab/><text:tab/><text:tab/>2267 Rayburn House Office Building</text:span></text:p>
      <text:p text:style-name="P2"><text:span text:style-name="T3">Washington, DC 20515<text:tab/><text:tab/><text:tab/><text:tab/><text:tab/>Washington, DC 201515</text:span></text:p>
      <text:p text:style-name="P2"><text:span text:style-name="T3"/></text:p>
      <text:p text:style-name="P2"><text:span text:style-name="T3">Hon. John, Thune, Majority Leader<text:tab/><text:tab/><text:tab/><text:tab/>Hon. Charles E. Schumer, Minority Leader</text:span></text:p>
      <text:p text:style-name="P2"><text:span text:style-name="T3">U.S. Senate SD-511<text:tab/><text:tab/><text:tab/><text:tab/><text:tab/>322 Hart Senate Office Building</text:span></text:p>
      <text:p text:style-name="P2"><text:span text:style-name="T3">511 Dirksen Senate Office Building<text:tab/><text:tab/><text:tab/>Washington, DC 20510<text:tab/></text:span><text:span text:style-name="T3"><text:tab/><text:tab/></text:span></text:p>
      <text:p text:style-name="P2"><text:span text:style-name="T3">Washington, DC 20510</text:span></text:p>
      <text:p text:style-name="P3"><text:span text:style-name="T3"/></text:p>
      <text:p text:style-name="P3"><text:span text:style-name="T3">Re:<text:tab/>Infrastructure Financing Without Raising Taxes or the National Debt</text:span></text:p>
      <text:p text:style-name="P3"><text:span text:style-name="T3"/></text:p>
      <text:p text:style-name="Standard">Dear Congressional Leadership:</text:p>
      <text:p text:style-name="Standard"/>
      <text:p text:style-name="Standard"><text:tab/>President Trump has declared an ambitious agenda for his second term. <text:s/>It is also going to prove to be an expensive agenda, which will raise deficit spending, the national debt, prices, and the ire of the taxpayers. <text:s/>Added to this, is the tax cuts proposed by President Trump, the proposed $2 trillion in DOGE spending cuts, and President Trump's declared tariffs, will all cause inflation to spike.</text:p>
      <text:p text:style-name="Standard"/>
      <text:p text:style-name="Standard"><text:tab/>Added to this is the need to expand infrastructure investments, notably to create a more resilient power grid, water supply, storm water mitigation, and communications; due to fires, floods, other natural disasters and cyber attacks: as the LA fires, the 2024 Hurricane season and China has revealed. <text:s/>Then consider the $1.2T “Infrastructure Investment &amp; Jobs Act” (IIJA), which the CBO has scored to have a $256B deficit. <text:s/>You need to do something, because just one of the above is a budget nightmare.</text:p>
      <text:p text:style-name="Standard"/>
      <text:p text:style-name="Standard"><text:tab/>I'm attaching a copy to each of you of my January 11, 2025 letter to President-elect Trump regarding these issues and how the GRIP/NIB infrastructure financing approach addresses these economic issues and challenges and <text:span text:style-name="T5">does not raise taxes or the national debt</text:span>. <text:s/>It also has a potential investment pool of $10 trillion. <text:s/>You can learn more about GRIP/NIB by visiting <text:span text:style-name="T9">Infrastructure-Financing.com</text:span> or by contacting me. <text:s/>You will need to enact something like the GRIP/NIB approach, if you wish to raise the debt ceiling in March, 2025.</text:p>
      <text:p text:style-name="Standard"/>
      <text:p text:style-name="Standard"><text:tab/>I have contacted some of you and others in Congress previously about the GRIP/NIB approach in a very bipartisan/non-partisan basis. <text:s/>I have also provided information to both President-elect Trump and President Biden, who has sent me twelve (12) replies <text:s/>However, no proposal for a public announcement regarding looking at GRIP/NIB as a very viable approach occurred. <text:s/>Perhaps one of you, one of your colleagues, or President Trump may soon change this. <text:s/></text:p>
      <text:p text:style-name="Standard"/>
      <text:p text:style-name="Standard"><text:tab/>It doesn't matter to me, but which ever politician, party or chamber of Congress is the first to announce they are considering the GRIP/NIB approach to control costs and the national debt will control the narrative.</text:p>
      <text:p text:style-name="Standard"/>
      <text:p text:style-name="Standard"><text:tab/><text:tab/><text:tab/><text:tab/><text:tab/><text:tab/><text:tab/><text:tab/><text:tab/>Respectfully;</text:p>
      <text:p text:style-name="P10">William T. Griffin</text:p>
      <text:p text:style-name="P1">5645 Apache Street</text:p>
      <text:p text:style-name="P1">Zephyrhills, FL 33542</text:p>
      <text:p text:style-name="P1">(352) 807-7219</text:p>
      <text:p text:style-name="P5"><text:span text:style-name="Internet_20_link"><text:span text:style-name="T1">griffin@infrastructure-financing.com</text:span></text:span></text:p>
      <text:p text:style-name="P6"/>
      <text:p text:style-name="P3"><text:tab/><text:tab/><text:tab/><text:tab/><text:tab/><text:tab/><text:tab/><text:tab/><text:tab/><text:span text:style-name="T3">January 11, 2025</text:span></text:p>
      <text:p text:style-name="P4"/>
      <text:p text:style-name="P7">Mr. President Donald J. Trump<text:tab/><text:tab/><text:tab/>Mr. Todd Blanche, Attorney (<text:span text:style-name="T4">via email</text:span>)</text:p>
      <text:p text:style-name="P7">c/o Mar-a-Lago Club<text:tab/><text:tab/><text:tab/><text:tab/><text:tab/>Blanche Law Firm</text:p>
      <text:p text:style-name="P7">1100 South Ocean Blvd<text:tab/><text:tab/><text:tab/><text:tab/>99 Wall Street, Suite 4460</text:p>
      <text:p text:style-name="P7">Palm Beach, FL <text:s/>33480<text:tab/><text:tab/><text:tab/><text:tab/>New York, NY <text:s/>10005</text:p>
      <text:p text:style-name="P8"/>
      <text:p text:style-name="P8">Re:<text:tab/>(1) <text:s/>Infrastructure and Economic Development Plan, Which Doesn't Raise Taxes or the National Debt, Which You Now Need to Announce/Implement to Achieve Your Objectives.</text:p>
      <text:p text:style-name="P8"><text:tab/>(2) <text:s text:c="2"/>Your Potential Massive Lawsuit Against the Bank and Their Lawyers for Interfering and Preventing You From Having an Infrastructure Plan Since 2019</text:p>
      <text:p text:style-name="P8"><text:tab/>(3) <text:s text:c="2"/>Overwhelming Evidence the FBI/DOJ Has Had More Than Sufficient Probable Cause Evidence to Take Appropriate Actions Against the Bank/Lawyers for an Extortion Campaign and Russian Money-Laundering Scheme.</text:p>
      <text:p text:style-name="P8"><text:tab/>(4) <text:s text:c="2"/>Reasons I Have Delayed Filing My Lawsuit, Which Will Bolster Your Lawsuit in Both Impact and Restitution Amount.</text:p>
      <text:p text:style-name="P9"/>
      <text:p text:style-name="P8">Mr. FPOTUS Trump and Attorney Blanche:</text:p>
      <text:p text:style-name="P8"/>
      <text:p text:style-name="P8"><text:tab/>First I wish to congratulate you on your successful election and the appointment of Mr. Blanche to be the Deputy Attorney General of the United States. <text:s/>Given what I know that Mr. Blanche knows, because of what I have sent to him in information and evidence, he should have enough probable cause to pursue the bank/lawyers and to determine why the FBI/DOJ failed to act in both your previous administration, during the Biden administration, and during your re-election campaigns. <text:s/></text:p>
      <text:p text:style-name="P8"/>
      <text:p text:style-name="P8"><text:tab/>Their failure to take appropriate actions cost everybody, including the country, you, and me a lot of losses. <text:s/>However I am going to soon send the FBI (Tampa and Pittsburgh), Main Justice, and the House Judiciary and House Oversight Committees a packet showing the entire matter, with substantial evidence, in a timeline format so that it is clear what the bank/lawyers did, when they did it, and why they did it. <text:s/>This will also clearly show the bank/lawyers motives were to prevent you from having an infrastructure plan, so that they may obtain it for their own uses and profits.</text:p>
      <text:p text:style-name="P8"/>
      <text:p text:style-name="P8"><text:tab/>Mr. Blanche and Mr. Patel (if confirmed) may find the matter of the bank sponsored extortion campaign and foreign money-laundering scheme by the bank and their lawyers to be a textbook test case of the reasons substantial changes need to be made with the FBI/DOJ, which I believe the House Judiciary Committee (Chairman Jordan), the House Oversight Committee (Mr. Comer), and the taxpayers will heartily agree. <text:s/>There also exists the potential criminal pursuit of the bank, it's officers &amp; directors, their lawyers, and others. <text:s/>This should have occurred in 2019. <text:s/>This matter is even worse than when the FBI failed to act on the molestation/rapes of the girls of the Women's Olympic Gymnastic Team, which ultimately cost the taxpayers $100 million.</text:p>
      <text:p text:style-name="P8"/>
      <text:p text:style-name="P8"><text:tab/>This brings up another matter we need to address prior to 12:00 noon on January 20, 2025. <text:s/>I need to know the name of the attorney, or have them to contact me, in replacement of Mr. Blanche as your private attorney, so that I can send to them information and updates regarding your potentially <text:soft-page-break/>massive lawsuit against the bank and their lawyers. <text:s/>To avoid any/all controversies and potential conflicts (f<text:span text:style-name="T4">or you, me, and others</text:span>) I wish to keep any discussions (<text:span text:style-name="T4">all of my correspondences between the White House</text:span>) between us and your administration strictly about the GRIP/NIB infrastructure financing approach and how it helps to solve many issues and problems, including the national debt, your campaign promises to reduce costs and taxes, and to stimulate economic development and growth.</text:p>
      <text:p text:style-name="P8"/>
      <text:p text:style-name="P8"><text:tab/>Given the need to avoid any appearances of a conflict of interest or impropriety, I wish to reference in this letter the entities identified in my October 1, 2024, December 8, 2022 and other correspondences as the “bank and their lawyers”, “the court records”, “the extortion campaign and foreign money-laundering scheme” and “the paper/electronic trail”, so that my main focus is the GRIP/NIB approach to infrastructure financing, <text:span text:style-name="T5">which doesn't raise taxes or the national debt</text:span>. <text:s/></text:p>
      <text:p text:style-name="P8"/>
      <text:p text:style-name="P8"><text:tab/>In fact, through accounting and changes in the tax laws, the GRIP/NIB approach may reduce the national debt and provide a means for taxpayers and corporations to have the opportunities to lower their taxes up to 20%. <text:s/>This is one reason I have waited to file my lawsuit, until after GRIP/NIB is made public, to enhance the public outrage and anger against the bank and it's lawyers.</text:p>
      <text:p text:style-name="P8"/>
      <text:p text:style-name="P8"><text:tab/>Mr. President, I can also easily show that with my GRIP/NI<text:span text:style-name="T6">B approach there exists a potential investment pool of about $10 trillion. <text:s/>$4 trillion through repatriation of off-shore corporate money (with tax incentives), $4.33 trillion with public pension funds, and of course other private investments, with tax deduction incentives. <text:s/>This is why former Sen. Joe Manchin referenced the $4 trillion figure and Rep. Alexandria Ortega-Cortez referenced the $10 trillion figure. <text:s/>I have the correspondences with them to verify these facts. <text:s/>This $10 trillion will do much, including giving you the financing you need if you are seriously pursuing you interest in the purchase of Greenland, without raising taxes and the national debt.</text:span></text:p>
      <text:p text:style-name="P8"><text:span text:style-name="T6"/></text:p>
      <text:p text:style-name="P8"><text:span text:style-name="T6"><text:tab/>As I have shared and shown to you and others (Biden &amp; Congress), the USA has previously had four (4) very successful national infrastructure banks (NIB). <text:s/>The first was with President Washington, to pay off the Revolutionary War debts. <text:s/>The second was with President John Quincy Adams, to finance the change of the USA economy from an agricultural base to a manufacturing base and to fund expansion projects like the Erie Canal and the Cumberland Road. <text:s/>The third was with President Lincoln to finance the Civil War and to also expand manufacturing. <text:s/>The fourth was with President Franklin D. Roosevelt to help finance WWII and to further expand manufacturing.</text:span></text:p>
      <text:p text:style-name="P8"/>
      <text:p text:style-name="P8"><text:tab/>Mr. President Trump, I have been consistently (<text:span text:style-name="T4">ab initio</text:span>) bipartisan/non-partisan with the GRIP/NIB approach information I have provided to both parties and in both chambers of Congress. Equally I have been as fair and informative with you as I have been with President Biden, who has sent me twelve (12) letters regarding this matter. <text:s/></text:p>
      <text:p text:style-name="P8"/>
      <text:p text:style-name="P8"><text:tab/>However, unlike you, President Biden has no knowledge of the details of the “<text:span text:style-name="T4">bank and their lawyers”, “the court records”, “the extortion campaign and foreign money-laundering scheme</text:span>” <text:span text:style-name="T4">and “the paper/electronic trail</text:span>”, although he like you and MAGA have been referenced by the bank and their lawyers in writing and court filings. <text:s/></text:p>
      <text:p text:style-name="P8"/>
      <text:p text:style-name="P8"><text:tab/>The review of these correspondences between President Biden and I by you and your lawyers will prove to have eye opening epiphanies. <text:s/>Again the evidence is clear the bank and it's lawyers are afraid of you and your MAGA supporters learning and taking actions against them, which I have an abundance of court records and correspondences from them citing these MAGA retaliation concerns.</text:p>
      <text:p text:style-name="P8"/>
      <text:p text:style-name="P8"><text:soft-page-break/><text:tab/>President Biden was waiting for me to publicly announce the GRIP/NIB approach, notably in August 2021, however, I could not do so because I was actively under attack by the bank and it's employees (including internal and exterman lawyers), with a court filing preventing me from doing so. <text:s/>The court record is clear that their motivations for doing so was to thrawt and prevent me, as the passage of the “Infrastructure Investment and Jobs Act (IIJA) prompted the ire of the bank and they needed to do something to prevent the public announcement of GRIP/NIB. <text:s/></text:p>
      <text:p text:style-name="P8"/>
      <text:p text:style-name="P8"><text:tab/>I also did not wish to be the victim again of a drive-by shooting (October 2018), which may have given them access to GRIP/NIB, through one of their IT employees, who is legally related to me by the marriage of their mother to my father as his second wife. <text:s/>I still have PTSD over this event and the continuing extortion campaign. <text:s/>This is another reason why I continue to be reluctant to publicly announce GRIP/NIB and why it is better for you and member(s) of Congress to do so.</text:p>
      <text:p text:style-name="P8"/>
      <text:p text:style-name="P8"><text:tab/>I would have made the public announcement, given that GRIP/NIB corrects the CBO scored deficit of IIJA to be $256 billion, but with an active false and perjury permeated court filing against me, I could not do so, without making things worse for me. <text:s/>The bank's “<text:span text:style-name="T4">money-launderging and white collar criminal defense</text:span>” attorney was very active in this matter and I have an email and USPS letter showing this to be true, including their and the bank's concerns about your “MAGA Mob” retaliating against them. <text:s/></text:p>
      <text:p text:style-name="P8"/>
      <text:p text:style-name="P8"><text:tab/>In his letters to me, President Biden has directly said that what I have arduously researched and developed with the GRIP/NIB approach is “<text:span text:style-name="T5">crucial to the future of the United States</text:span>”. <text:s/>This is now more true than ever. <text:s/>I knew this time/conditions would progress to this point and albeit GRIP/NIB and it will become necessary for me to become public, I'm knowingly taking on substantial risks of harassment and harm as result of the inappropriate/illegal continuation of the extortion-motivated conduct of the bank and their lawyers, who desperately want my research and the GRIP/NIB approach I developed to be used by them for their own purposes and profits. <text:s/>This is why the FBI/DOJ, you, and the appropriate members of Congress needs to take proper actions now.</text:p>
      <text:p text:style-name="P8"/>
      <text:p text:style-name="P8"><text:tab/>I have posted what I can to <text:span text:style-name="T7">Infrastructure-Financing.com</text:span>, leaving out certain details, so that this information cannot fall into the wrong hands, notably the Russians, the Chinese, and the bank and their lawyers. <text:s/>All pose a risk to the USA and our national security, given that infrastructure issues are fundamentally national security matters, certainly when it comes to energy, water supply, and communications. <text:s/></text:p>
      <text:p text:style-name="P8"/>
      <text:p text:style-name="P8"><text:tab/>I also have a lot of research regarding China's Belt &amp; Road Initiative (BRI) where they are investing in infrastructure projects around the world, emphasis Africa and South America. <text:s/>I know the weaknesses in their BRI and why this has led to their economic difficulties. <text:s/>I also know how we can take advantage of this and in these countries gain even greater geopolitical influence. <text:s/>When it comes to South and Central America countries, you may find this to ease and be part of solving the immigration issue, which you have promised to do.</text:p>
      <text:p text:style-name="P8"/>
      <text:p text:style-name="P8"><text:tab/>China's economy is on the verge of implosion for many reasons, including their BRI program, which they finance through their EX-IM bank. <text:s/>They also spread themselves too thin and had a lack of priorities, including investing in ports rather than other critical infrastructure items first, which are cruciall to the countries, where they have sought geopolitical influence. <text:s/>This includes Panama and the Panama Canal, along with other countries where people are legally and illegally seeking assylum </text:p>
      <text:p text:style-name="P8"/>
      <text:p text:style-name="P8"><text:tab/>What I have is far more than establishing a national infrastructure bank (NIB) and changing the <text:soft-page-break/>tax code. <text:s/>I also have the legislative verbiage to do both of these (<text:span text:style-name="T4">based upon previously proposed legislation with the necessary changes</text:span>), which I can easily send to the appropriate members and committees in Congress. <text:s/>The GRIP implementation process, priorities, and other crucial details are generally described at <text:span text:style-name="T7">Infrastructure-Financing.com</text:span></text:p>
      <text:p text:style-name="P8"/>
      <text:p text:style-name="Standard"><text:tab/>I'm generally going to send a letter to the the appropriate members of Congress, both leadership and the chairs and ranking members, regarding the basics of GRIP/NIB, albeit many of them are already aware. <text:s/>With the current conditions and the majority margins being even more slim in the 119<text:span text:style-name="T8">th</text:span>. Congress than they were in the 118<text:span text:style-name="T8">th</text:span>. Congress, the urgency and relevence of the GRIP/NIB approach is now more stark. <text:s/></text:p>
      <text:p text:style-name="Standard"/>
      <text:p text:style-name="Standard"><text:tab/>I cogently believe if you don't announce the GRIP/NIB approach, which you need to do if you are to achieve your objectives and campaign promises, someone in Congress will do so. <text:s/>Do no be surprised if it is the Democrats to counter you objectives and to give focus to the fact that you did not have a viable economic development infrastructure plan. <text:s/>The Democrats will then control the narrative. <text:s/>I don't care who makes GRIP/NIB public first, although it cannot be me, due to the risks to me by the bank and it's lawyers, which they have done since 2019.</text:p>
      <text:p text:style-name="Standard"/>
      <text:p text:style-name="Standard"><text:tab/>There simply is no other way, given the conditions and the campaign promises made by members of Congress and you. <text:s/>Even without me sending these letters to multiple members of Congress (both parties and chambers), I anticipate some member(s) of Congress, likely Democrats, to make the GRIP/NIB approach public, so they can show they have the solution and to also control the narrative.</text:p>
      <text:p text:style-name="Standard"/>
      <text:p text:style-name="Standard"><text:tab/>I'm also considerting the potentials you may make this announcement of a solution, given you are under political pressures, you have been ridiculed for not having a plan (beyond retribution against your poltical adversaries), and you have been often criticized and ridiculed about your “Infrastructure Week” and lack of any plan. <text:s/>The objectives of DOGE and your proposed tax cuts cannot be achieved without GRIP/NIB, without cutting Social Security, Medicare/Medicade, and other programs. <text:s/>Cutting these programs will prove to be politically catastrophic.</text:p>
      <text:p text:style-name="Standard"/>
      <text:p text:style-name="Standard"><text:tab/>Any announcement of the GRIP/NIB approach, by you, G.O.P. members of Congress, or Democratic members of Congress, will no doubt trigger the bank and their lawyers to continue and to escalate their extortion motivated threat and attacks on me. <text:s/></text:p>
      <text:p text:style-name="Standard"/>
      <text:p text:style-name="Standard"><text:tab/>The court records and the other evidence I previously shared with you and your attorneys (emphasis 12/8/22 letter) shows this is exactly what they will do. <text:s/>Again please note that in these court filings the bank and their employees, including both internal (<text:span text:style-name="T4">General Counsel &amp; Government Compliance Attorney</text:span>) and external attorneys (<text:span text:style-name="T4">emphasis their money-laundering and white collar criminal defense attorneys in Miami</text:span>), in writing, have on multiple occassions referenced you and their concerns about you “MAGA Mob” attacking them for preventing you from having an infrastructure plan. <text:s/></text:p>
      <text:p text:style-name="Standard"/>
      <text:p text:style-name="Standard"><text:tab/>I also have emails and other letters from the bank's lawyers, regarding their concerns I informed you about the extortion campaign and Russian money-laundering evidence and their multiply referenced concerns you will incite/prompt MAGA to attack them, their families, and places of business, for their prevention of you having an infrastructure plan since 2019. <text:s/>I have not yet shared some of these or given copies to you and your lawyers. <text:s/>I was waiting for you to accept and agree to my non-negotiable conditions of (1) no violence or threats of violence, (2) you help get the G.O.P. <text:soft-page-break/>votes for GRIP/NIB (<text:span text:style-name="T4">I can get the Democrats</text:span>), and (3) if you/lawyers found any further evidence regarding the bank and it's lawyers to give this to the FBI/DOJ.</text:p>
      <text:p text:style-name="Standard"/>
      <text:p text:style-name="Standard"><text:tab/>Given there apparently does not exist any threats of violence or threats of violence by you and/or you MAGA supporters, I am hereby amending my three (3) non-negotiable conditions to #1 now being that those at “the bank” and their lawyers, including both internal and external l lawyers to be investigated and prosecuted by the FBI/DOJ to keep them busy, out of my hair so I can assist you, your adminstration, and Congress with vital information you need to make GRIP/NIB a reality.</text:p>
      <text:p text:style-name="Standard"/>
      <text:p text:style-name="Standard"><text:tab/>Again in the very near future, I'm going to send the FBI (Tampa &amp; Pittsburgh) a complete time-lined affidavit of probable cause, with supporting evidence to open an investigation and prosecution of the bank, their employees, and this to include both internal and external lawyers. <text:s/>I will send you a copy of this, without the attached evidence, and I will do the same to the newly appointed AG, the Deputy AG (Mr. Blanche?) and the chair and ranking members of the House Judiciary (Chairman Jim Jordan) and House Oversight committees. <text:s/>They can obtain copies of the evidence from the FBI in Tampa and Pittsburgh. <text:s/>I am certain they will find these letters, information, and evidence extremely useful for their objectives, including assisting and supporting you.</text:p>
      <text:p text:style-name="Standard"/>
      <text:p text:style-name="Standard"><text:tab/>I will direct these members of Congress that if they wish to have copies of the evidence sent to the FBI to obtain (subpoena) these from the FBI (Tampa &amp; Pittsburgh) and also the bank's “money-laundering and white-collar criminal defense” attorneys in Miami. <text:s/>I'm doing this first, given that the bank, their employees (including internal &amp; external lawyers), who will no doubt attack me to continue their extortion campaign, whether GRIP/NIB is made public by Congressional Democrats, Congressional G.O.P. members, or by you.</text:p>
      <text:p text:style-name="Standard"/>
      <text:p text:style-name="Standard"><text:tab/>I'm also going to first send the House and Senate leadership a letter regarding GRIP/NIB and it's advantages that it raises a potential investment pool of $10 trillion, <text:span text:style-name="T5">without raising taxes or the national debt</text:span>. <text:s/>Also in the very near future, I am going to do similar with both the appropriate House and Senate committee's chair and ranking members, to continue my position of non-partisan/bipartisan (since <text:span text:style-name="T4">ab initio</text:span>), given that the issue of infrastructure and it's financing (a national security matter) is also bipartisan/non-partisan. <text:s/>The time has come and the conditions are now prime to announce GRIP/NIB and to take the appropriate legal and public actions against the bank and it's lawyers.</text:p>
      <text:p text:style-name="Standard"/>
      <text:p text:style-name="Standard"><text:tab/>Mr. President Trump, I don't care if it is you, the Congressional Democrats, or the Congressional Republicans, who announces the GRIP/NIB approach, <text:span text:style-name="T5">which doesn't raise taxes or the national debt</text:span> and also gives many taxpayers and corporations the oppourtunies to reduce their federal taxes. <text:s/>I hope I've made it clear to you and your attorneys all of the reasons why, including the announcement of GRIP/NIB by member(s) of Congress and you and the need for the FBI/DOJ to take the appropriate actions, before I file my lawsuit, which you need for me to do to bolster your lawsuit, regarding the political considerations, the impact and your financial restitution.</text:p>
      <text:p text:style-name="Standard"/>
      <text:p text:style-name="Standard"><text:tab/>If you wish more information from me, you have my contact information. <text:s/>Until then, I will remain . . .</text:p>
      <text:p text:style-name="Standard"/>
      <text:p text:style-name="Standard"><text:tab/><text:tab/><text:tab/><text:tab/><text:tab/><text:tab/><text:tab/><text:tab/><text:tab/>Respectfully yours;</text:p>
      <text:p text:style-name="Standard"/>
      <text:p text:style-name="Standard"/>
      <text:p text:style-name="Standard"><text:tab/><text:tab/><text:tab/><text:tab/><text:tab/><text:tab/><text:tab/><text:tab/><text:tab/>Will Griff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9402in" fo:page-height="4.4902in" style:num-format="" style:paper-tray-name="Main Tray"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Griffin</meta:initial-creator>
    <meta:creation-date>2025-01-17T13:09:47.31</meta:creation-date>
    <meta:generator>OpenOffice/4.1.13$Win32 OpenOffice.org_project/4113m1$Build-9810</meta:generator>
    <dc:date>2025-01-26T21:40:13.76</dc:date>
    <dc:creator>Will Griffin</dc:creator>
    <meta:editing-duration>P9DT8H30M14S</meta:editing-duration>
    <meta:editing-cycles>27</meta:editing-cycles>
    <meta:printed-by>Will Griffin</meta:printed-by>
    <meta:print-date>2025-01-26T21:37:09.67</meta:print-date>
    <meta:document-statistic meta:table-count="0" meta:image-count="0" meta:object-count="0" meta:page-count="7" meta:paragraph-count="73" meta:word-count="3361" meta:character-count="20929"/>
  </office:meta>
</office:document-meta>
</file>