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2pt" style:text-underline-style="none" style:font-size-asian="12pt" style:font-size-complex="12pt"/>
    </style:style>
    <style:style style:name="P2" style:family="paragraph" style:parent-style-name="Standard">
      <style:paragraph-properties fo:text-align="center" style:justify-single-word="false"/>
      <style:text-properties style:font-name="Times New Roman" fo:font-size="10pt" style:font-size-asian="10pt"/>
    </style:style>
    <style:style style:name="P3" style:family="paragraph" style:parent-style-name="Standard">
      <style:paragraph-properties fo:text-align="start" style:justify-single-word="false"/>
      <style:text-properties style:font-name="Times New Roman" fo:font-size="12pt" fo:font-weight="bold" style:font-size-asian="12pt" style:font-weight-asian="bold"/>
    </style:style>
    <style:style style:name="P4" style:family="paragraph" style:parent-style-name="Standard">
      <style:paragraph-properties fo:text-align="start" style:justify-single-word="false"/>
      <style:text-properties style:font-name="Times New Roman" fo:font-size="12pt" fo:font-weight="normal" style:font-size-asian="12pt" style:font-weight-asian="normal"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8pt" style:font-size-asian="8pt"/>
    </style:style>
    <style:style style:name="P7"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bold" style:font-size-complex="12pt" style:font-weight-complex="bold"/>
    </style:style>
    <style:style style:name="P8" style:family="paragraph" style:parent-style-name="Standard">
      <style:paragraph-properties fo:text-align="start" style:justify-single-word="false"/>
      <style:text-properties fo:font-size="10pt" style:text-underline-style="none" style:font-size-asian="10pt" style:font-size-complex="10pt"/>
    </style:style>
    <style:style style:name="P9" style:family="paragraph" style:parent-style-name="Standard">
      <style:paragraph-properties fo:text-align="center" style:justify-single-word="false" fo:break-before="page"/>
      <style:text-properties style:font-name="Times New Roman" fo:font-size="14pt" fo:font-weight="bold" style:font-size-asian="14pt" style:font-weight-asian="bold"/>
    </style:style>
    <style:style style:name="T1" style:family="text">
      <style:text-properties style:font-name="Times New Roman"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fo:color="#000080" fo:font-weight="bold" style:font-weight-asian="bold" style:font-weight-complex="bold"/>
    </style:style>
    <style:style style:name="T6" style:family="text">
      <style:text-properties fo:color="#000080" fo:font-weight="normal" style:font-weight-asian="normal" style:font-weight-complex="normal"/>
    </style:style>
    <style:style style:name="T7"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William T. Griffin</text:p>
      <text:p text:style-name="P2">5645 Apache Street</text:p>
      <text:p text:style-name="P2">Zephyrhills, FL 33542</text:p>
      <text:p text:style-name="P2">(352) 807-7219</text:p>
      <text:p text:style-name="P5"><text:span text:style-name="Internet_20_link"><text:span text:style-name="T1">griffin@infrastructure-financing.com</text:span></text:span></text:p>
      <text:p text:style-name="P6"/>
      <text:p text:style-name="P3"><text:tab/><text:tab/><text:tab/><text:tab/><text:tab/><text:tab/><text:tab/><text:tab/><text:tab/><text:span text:style-name="T2">December 31, 2024</text:span></text:p>
      <text:p text:style-name="P4"/>
      <text:p text:style-name="P7">Mr. President Donald J. Trump<text:tab/><text:tab/><text:tab/>Mr. Todd Blanche, Attorney (<text:span text:style-name="T3">via email</text:span>)</text:p>
      <text:p text:style-name="P7">c/o Mar-a-Lago Club<text:tab/><text:tab/><text:tab/><text:tab/><text:tab/>Blanche Law Firm</text:p>
      <text:p text:style-name="P7">1100 South Ocean Blvd<text:tab/><text:tab/><text:tab/><text:tab/>99 Wall Street, Suite 4460</text:p>
      <text:p text:style-name="P7">Palm Beach, FL <text:s/>33480<text:tab/><text:tab/><text:tab/><text:tab/>New York, NY <text:s/>10005</text:p>
      <text:p text:style-name="P1"/>
      <text:p text:style-name="P1">Re:<text:tab/>(1) <text:s/>Infrastructure and Economic Development Plan, Which Doesn't Raise Taxes or the National Debt.</text:p>
      <text:p text:style-name="P1"><text:tab/>(2) <text:s text:c="2"/>Your Potential Massive Lawsuit Against the Bank and Their Lawyers for Interfering and Preventing You From Having an Infrastructure Plan Since 2019</text:p>
      <text:p text:style-name="P1"><text:tab/>(3) <text:s text:c="2"/>Overwhelming Evidence the FBI/DOJ Has Had More Than Sufficient Probable Cause Evidence to Take Appropriate Actions Against the Bank/Lawyers for an Extortion Campaign and Russian Money-Laundering Scheme.</text:p>
      <text:p text:style-name="P1"><text:tab/>(4) .</text:p>
      <text:p text:style-name="P8"/>
      <text:p text:style-name="P1">Mr. FPOTUS Trump and Attorney Blanche:</text:p>
      <text:p text:style-name="P1"/>
      <text:p text:style-name="P1"><text:tab/>First I wish to congratulate you on the successful election and the appointment of Mr. Blanche to be the Deputy Attorney General of the United States. <text:s/>Given what I know Mr. Blanche knows, because I have sent to him in evidence, he should have enough probable cause to pursue the bank/lawyers and to determine why the FBI/DOJ failed to act in both your previous administration, during the Biden administration, and during your re-election campaigns. <text:s/>Their failure cost everybody, including the country, you, and me a lot of losses.</text:p>
      <text:p text:style-name="P1"/>
      <text:p text:style-name="P1"><text:tab/>Mr. Blanche and Mr. Patel (if confirmed) may find the matter of an extortion campaign and foreign money-laundering scheme by a bank and their lawyers to be a textbook test case of the reasons substantial changes need to be made with the FBI/DOJ, which I believe the House Judiciary Committee (Chairman Jordan) and House Oversight Committee (Mr. Comer) will heartily agree. <text:s/>I'm also using these general nouns, given that you and others appear to have significant lawsuits against the bank and their lawyers, equally as I do; as do many others. <text:s/>There also exists the potential criminal pursuit of the bank, it's officers &amp; directors, their lawyers, and others.</text:p>
      <text:p text:style-name="P1"/>
      <text:p text:style-name="P1"><text:tab/>This brings up another matter we need to address prior to 12:00 noon on January 20, 2025. <text:s/>I need to know the name of the attorney, or have them to contact me, in replacement of Mr. Blanche as your private attorney, so that I can send to them information and updates regarding your potentially massive lawsuit agains the bank and their lawyers. <text:s/>To avoid any/all controversies and potential conflicts (f<text:span text:style-name="T3">or you, me, and others</text:span>) I wish to keep any discussions (<text:span text:style-name="T3">all of my correspondences between the White House</text:span>) between us and your administration strictly about the GRIP/NIB approach and how it helps to solve many issues and problems, including the national debt, your campaign promises to reduce costs and taxes, and to stimulate economic development and growth.</text:p>
      <text:p text:style-name="P1"/>
      <text:p text:style-name="P1"><text:tab/>Given the need for any appearances of a conflict of interest or impropriety, I wish to reference in this letter the entities identified in my October 1, 2024, December 8, 2022 and other correspondences <text:soft-page-break/>as the “bank and their lawyers”, “the court records”, “the extortion campaign and foreign money-laundering scheme” and “the paper/electronic trail”, so that my main focus is the GRIP/NIB approach to infrastructure financing, <text:span text:style-name="T4">which doesn't raise taxes or the national debt</text:span>. <text:s/>In fact, through accounting and changes in the tax laws, the GRIP/NIB approach may reduce the national debt and provide a means for taxpayers and corporations to have the opportunities to lower their taxes up to 20%.</text:p>
      <text:p text:style-name="P1"/>
      <text:p text:style-name="P1"><text:tab/>Mr. President, I can also easily show that with my GRIP/NI<text:span text:style-name="T6">B approach there exists a potential investment pool of about $10 trillion. <text:s/>$4 trillion through repatriation of off-shore corporate money (with tax incentives), $4.33 trillion with public pension funds, and of course other private investments, with tax deduction incentives. <text:s/>This is why former Sen. Joe Manchin referenced the $4 trillion figure and Rep. Alexandria Ortega-Cortez referenced the $10 trillion figure. <text:s/>I have the correspondences with them to verify these facts.</text:span></text:p>
      <text:p text:style-name="P1"/>
      <text:p text:style-name="P1"><text:tab/>Mr. President Trump, I have been consistently (<text:span text:style-name="T3">ab initio</text:span>) bipartisan/non-partisan with the GRIP/NIB approach information I have provided to both parties and in both chambers of Congress. <text:s/>Equally I have been as fair and informative with you as I have been with President Biden, who has sent me twelve (12) letters regarding this matter. <text:s/>However, unlike you, he has no knowledge of the details of the “<text:span text:style-name="T3">bank and their lawyers”, “the court records”, “the extortion campaign and foreign money-laundering scheme</text:span>” <text:span text:style-name="T3">and “the paper/electronic trail</text:span>”, although he like you and MAGA have been referenced by the bank and their lawyers in writing and court filings. <text:s/>The review of these by you and your lawyers will prove to have eye opening epiphanies.</text:p>
      <text:p text:style-name="P1"/>
      <text:p text:style-name="P1"><text:tab/>In his letters to me, President Biden has directly said that what I have researched and developed is “<text:span text:style-name="T4">crucial to the future of the United States</text:span>”. <text:s/>This is now more true than ever. <text:s/>I knew this time/conditions would progress to this point and albeit GRIP/NIB and it will become necessary for me to become public, I'm knowingly taken on substantial risks of harassment and harm as result of the inappropriate/illegal continuation of the conduct of the bank and their lawyers, who desperately want my research and the GRIP/NIB approach I developed to be used by them for their own purposes and profits. <text:s/>This is why the FBI/DOJ, you, and the appropriate members of Congress needs to take proper actions now.</text:p>
      <text:p text:style-name="P1"/>
      <text:p text:style-name="P1"><text:tab/>I have posted what I can to <text:span text:style-name="T5">Infrastructure-Financing.com</text:span>, leaving out certain details, so that this information cannot fall into the wrong hands, notably the Russians, the Chinese, and the bank and their lawyers. <text:s/>All pose a risk to the USA and our national security, given that infrastructure issues are fundamentally national security matters, certainly when it comes to energy, water supply, and communications. <text:s/></text:p>
      <text:p text:style-name="P1"/>
      <text:p text:style-name="P1"><text:tab/>I also have a lot of research regarding China's Belt &amp; Road Initiative (BRI) where they are investing in infrastructure projects around the world, emphasis Africa and South America. <text:s/>I know the weaknesses in their BRI and why this has led to their economic difficulties. <text:s/>I also know how we can take advantage of this and in these countries gain even greater geopolitical influence. <text:s/>When it comes to South and Central America countries, you may find this to ease and be part of solving the immigration issue, which you have promised to do.</text:p>
      <text:p text:style-name="P1"/>
      <text:p text:style-name="P1"><text:tab/>China's economy is on the verge of implosion for many reasons, including their BRI program, which they finance through the EX-IM bank. <text:s/>They also spread themselves too thin and had a lack of priorities, including investing in ports rather than other critical infrastructure items, which are critical to the countries, where they have sought geopolitical influcence.</text:p>
      <text:p text:style-name="P1"/>
      <text:p text:style-name="P1"><text:soft-page-break/><text:tab/>What I have is far more than establishing a national infrastructure bank (NIB) and changing the tax code. <text:s/>I also have the legislative verbiage to do both of these (<text:span text:style-name="T3">based upon previously proposed legislation with the necessary changes</text:span>),which I can easily send to the appropriate members and committees in Congress. <text:s/>The GRIP implementation process and other crucial details are generally described at <text:span text:style-name="T5">Infrastructure-Financing.com</text:span></text:p>
      <text:p text:style-name="P1"/>
      <text:p text:style-name="Standard"><text:tab/>As soon as Congressional leadership, including committee chairs &amp; ranking members, is established, I'm generally going to send a letter to these members of Congress regarding the basics of GRIP/NIB, albeit many of them are already aware. <text:s/>With the current conditions and the majority margins being even more slim in the 119<text:span text:style-name="T7">th</text:span>. Congress than they were in the 118<text:span text:style-name="T7">th</text:span>. Congress, the urgency and relevence of the GRIP/NIB approach is now more stark. <text:s/></text:p>
      <text:p text:style-name="Standard"/>
      <text:p text:style-name="Standard"><text:tab/>There simply is no other way, given the conditions and the campaign promises made by members of Congress and you. <text:s/>Even without me sending these letters, I anticipate some member(s) of Congress, likely Democrats, to make the GRIP/NIB approach public, so they can show they have the solution and to also control the narrative.</text:p>
      <text:p text:style-name="Standard"/>
      <text:p text:style-name="Standard"><text:tab/>I'm also considerting the potentials you may make this announcement of a solution, given you are under political pressures, you have been ridiculed for not having a plan (beyond retribution against your poltical adversaries), and you have been often criticized about your “Infrastructure Week” and lack of any plan.</text:p>
      <text:p text:style-name="Standard"/>
      <text:p text:style-name="Standard"><text:tab/>Any announcement of the GRIP/NIB approach, by you, G.O.P. members of Congress, or Democratic members of Congress, will no doubt trigger the bank and their lawyers to continue and to escalate their extortion motivated threat and attacks on me. <text:s/>The court records I shared with you and your attorneys previously (emphasis 12/8/22 letters) shows this is exactly what they will do. Please note that in these filings the bank and their employees, including both internal &amp; external attorneys (<text:span text:style-name="T3">emphasis their money-laundering and white collar criminal defense attorneys in Miami</text:span>) have referenced you and their concerns about you “MAGA Mob” attacking them for preventing you from having an infrastructure plan. <text:s/></text:p>
      <text:p text:style-name="Standard"/>
      <text:p text:style-name="Standard"><text:tab/>I also have emails and other letters from the bank's lawyers, regarding their concerns I inform you about the extortion campaign and Russian money-laundering evidence and you have MAGA attack them, their families, and places of business, for their prevention of you having an infrastructure plan since 2019. <text:s/>I have not yet shared these or given copies to you and your lawyers. <text:s/>I was waiting for you to accept and agree to my non-negotiable conditions of (1) no violence or threats of violence, (2) you help get the G.O.P. votes for GRIP/NIB (<text:span text:style-name="T3">I can get the Democrats</text:span>), and (3) if you/lawyers found any further evidence regarding the bank and it's lawyers to give this to the FBI/DOJ.</text:p>
      <text:p text:style-name="Standard"/>
      <text:p text:style-name="Standard"><text:tab/>Given there apparently does not exist any threats of violence or threats of violence by you and/or you MAGA supporters, I am hereby amending my three (3) non-negotiable conditions to #1 now being that those at PNC bank and their lawyers, including both internal and extermanl lawyers to be investigated and prosecuted by the FBI/DOJ to keep them busy, out of my hair so I can assist you, your adminstration, and Congress with vital information you need to make GRIP/NIB a realitly.</text:p>
      <text:p text:style-name="Standard"/>
      <text:p text:style-name="Standard"><text:tab/>I'm going to send the FBI (Tampa &amp; Pittsburgh) a complete time-lined affidavit of probable cause, with supporting evidence to open an investigation and prosecution of the bank, their employees, and this to include both internal and external lawyers. <text:s/>I will send you a copy of this, without the attached evidence, and I will do the same to the newly appointed AG, the Deputy AG (Mr. Blanche?) <text:soft-page-break/>and the chair and ranking members of the House Judiciary and House Oversight committees. <text:s/>I will direct them that if they wish to have copies of the evidence sent to the FBI to obtain these from the FBI (Tampa &amp; Pittsburgh) and the bank's “money-laundering and white-collar criminal defense” attorneys in Miami. <text:s/>I'm doing this first, given that the bank, their employees (including internal &amp; external lawyers), will no doubt attack me to continue their extortion campaign, whether GRIP/NIB is made public by Congressional Democrats, Congression G.O.P. members, or by you.</text:p>
      <text:p text:style-name="Standard"/>
      <text:p text:style-name="Standard"><text:tab/>I'm also going to send the House and Senate leadership a letter regarding GRIP/NIB and it's advantages that it raises a potential investment pool of $10 trillion, without raising taxes or the national debt. <text:s/>I am going to do similar with both the appropriate House and Senate committee's chair and ranking members, to continue my position of non-partisan/bipartisan (since <text:span text:style-name="T3">ab initio</text:span>), given that the issue of infrastructure and it's financing (a national security matter) is also bipartisan/non-partisan.</text:p>
      <text:p text:style-name="Standard"/>
      <text:p text:style-name="Standard"><text:tab/>Mr. President Trump, I don't care if it is you, the Congressional Democrats, or the Congressional Republicans, who announces the GRIP/NIB approach, which doesn't raise taxes or the national debt and also gives many taxpayers and corporations to reduce their federal tax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paragraph-properties fo:text-align="start" style:justify-single-word="false"/>
      <style:text-properties fo:font-size="12pt" style:text-underline-style="none"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ll Griffin</meta:initial-creator>
    <meta:creation-date>2024-12-30T15:24:07.28</meta:creation-date>
    <meta:generator>OpenOffice/4.1.13$Win32 OpenOffice.org_project/4113m1$Build-9810</meta:generator>
    <dc:date>2025-01-05T17:47:37.21</dc:date>
    <dc:creator>Will Griffin</dc:creator>
    <meta:editing-duration>P6DT2H23M6S</meta:editing-duration>
    <meta:editing-cycles>50</meta:editing-cycles>
    <meta:document-statistic meta:table-count="0" meta:image-count="0" meta:object-count="0" meta:page-count="4" meta:paragraph-count="35" meta:word-count="1913" meta:character-count="11940"/>
  </office:meta>
</office:document-meta>
</file>