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3"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4" style:family="paragraph" style:parent-style-name="Standard">
      <style:paragraph-properties fo:text-align="center" style:justify-single-word="false"/>
      <style:text-properties style:font-name="Times New Roman" fo:font-size="10pt" style:font-size-asian="10pt"/>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3" style:family="paragraph" style:parent-style-name="Standard" style:master-page-name="Envelope">
      <style:paragraph-properties fo:text-align="center" style:justify-single-word="false" style:page-number="auto" fo:break-before="page"/>
      <style:text-properties style:font-name="Times New Roman" fo:font-size="14pt" fo:font-weight="bold" style:font-size-asian="14pt" style:font-weight-asian="bold"/>
    </style:style>
    <style:style style:name="T1" style:family="text">
      <style:text-properties style:font-name="Times New Roman" fo:font-size="14pt" fo:font-weight="bold" style:font-size-asian="14pt" style:font-weight-asian="bold"/>
    </style:style>
    <style:style style:name="T2" style:family="text">
      <style:text-properties style:font-name="Times New Roman" fo:font-size="10pt" style:font-size-asian="10pt" style:font-size-complex="10pt"/>
    </style:style>
    <style:style style:name="T3" style:family="text">
      <style:text-properties style:font-name="Times New Roman" fo:font-size="12pt" fo:language="en" fo:country="US" fo:font-weight="normal" style:font-size-asian="12pt" style:font-weight-asian="normal" style:font-size-complex="12pt" style:font-weight-complex="normal"/>
    </style:style>
    <style:style style:name="T4"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5" style:family="text">
      <style:text-properties style:font-name="Times New Roman" fo:language="en" fo:country="US" fo:font-weight="normal" style:font-weight-asian="normal" style:font-weight-complex="normal"/>
    </style:style>
    <style:style style:name="T6" style:family="text">
      <style:text-properties style:font-name="Times New Roman" fo:language="en" fo:country="U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color="#006699" fo:font-weight="bold" style:font-weight-asian="bold" style:font-weight-complex="bold"/>
    </style:style>
    <style:style style:name="T11" style:family="text">
      <style:text-properties fo:color="#006699" style:font-name="Times New Roman" fo:language="en" fo:country="U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fo:color="#000066" fo:font-weight="bold" style:font-weight-asian="bold" style:font-weight-complex="bold"/>
    </style:style>
    <style:style style:name="T15"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15">William T. Griffin</text:span><text:line-break/>5645 Apache St.<text:line-break/>Zephyrhills, FL 33542</text:p>
        </draw:text-box>
      </draw:frame>
      <draw:frame draw:style-name="fr1" draw:name="Addressee" text:anchor-type="page" text:anchor-page-number="1" svg:x="2.2402in" svg:y="2.2402in" svg:width="6.3071in" draw:z-index="1">
        <draw:text-box fo:min-height="0in">
          <text:p text:style-name="Addressee"><text:span text:style-name="T15">Honorable Charles E. Schumer, Minority Leader</text:span><text:line-break/>U.S. Senate<text:line-break/>322 Hart Senate Office Building<text:line-break/>Washington, DC <text:s/>20510</text:p>
        </draw:text-box>
      </draw:frame>
      <text:p text:style-name="P13"/>
      <text:p text:style-name="P12">William T. Griffin</text:p>
      <text:p text:style-name="P4">5645 Apache Street</text:p>
      <text:p text:style-name="P4">Zephyrhills, FL 33542</text:p>
      <text:p text:style-name="P4">(352) 807-7219</text:p>
      <text:p text:style-name="P8"><text:span text:style-name="Internet_20_link"><text:span text:style-name="T2">griffin@infrastructure-financing.com</text:span></text:span></text:p>
      <text:p text:style-name="P9"/>
      <text:p text:style-name="P2"><text:tab/><text:tab/><text:tab/><text:tab/><text:tab/><text:tab/><text:tab/><text:tab/><text:tab/><text:span text:style-name="T7">March 22, 2025</text:span></text:p>
      <text:p text:style-name="P3"/>
      <text:p text:style-name="P7">Hon. Mike Johnson, Speaker<text:tab/><text:tab/><text:tab/><text:tab/>Hon. Hakeem Jeffries, Minority Leader</text:p>
      <text:p text:style-name="P7">U.S. House of Representatives<text:tab/><text:tab/><text:tab/><text:tab/>U.S. House of Respresentatives</text:p>
      <text:p text:style-name="P7">568 Cannon House Office Building<text:tab/><text:tab/><text:tab/>2267 Rayburn House Office Building</text:p>
      <text:p text:style-name="P7">Washington, DC 20515<text:tab/><text:tab/><text:tab/><text:tab/><text:tab/>Washington, DC 201515</text:p>
      <text:p text:style-name="P7"/>
      <text:p text:style-name="P7">Hon. John, Thune, Majority Leader<text:tab/><text:tab/><text:tab/><text:tab/>Hon. Charles E. Schumer, Minority Leader</text:p>
      <text:p text:style-name="P7">U.S. Senate SD-511<text:tab/><text:tab/><text:tab/><text:tab/><text:tab/>322 Hart Senate Office Building</text:p>
      <text:p text:style-name="P7">511 Dirksen Senate Office Building<text:tab/><text:tab/><text:tab/>Washington, DC 20510<text:tab/><text:tab/><text:tab/></text:p>
      <text:p text:style-name="P7">Washington, DC 20510</text:p>
      <text:p text:style-name="P3"/>
      <text:p text:style-name="P3">Re:<text:tab/>1. <text:s/>House Budget Resolution Proposal Will Prove Disasterous for Trump, G.O.P, and Country</text:p>
      <text:p text:style-name="P3"><text:tab/>2. <text:s/>Infrastructure Financing &amp; Economic Development Without Raising Taxes or National Debt</text:p>
      <text:p text:style-name="P3"/>
      <text:p text:style-name="Standard">Dear Congressional Leadership:</text:p>
      <text:p text:style-name="Standard"/>
      <text:p text:style-name="Standard"><text:tab/>To the staffer first reading this cover letter, you may wish to review the entire packet and then immediately provide this information to your supervisor or leader, before some journalist asks them a question they cannot answer and the member of Congress then appears to be uninformed, embarrassed and blind-sided, whether it is CNN or MSNBC asking a G.O.P. or FoxNews or Newsmax asking a Democrat.</text:p>
      <text:p text:style-name="Standard"/>
      <text:p text:style-name="Standard"><text:tab/>As should be obvious, the Trump Administration, nor either party in either chamber of Congress, has a viable plan for economic growth and development. <text:s/>The current plan of DOGE cuts, steep tariffs, raising the national debt ceiling, and all to finance a $4.5 trillion tax cut which benefits the very wealthy and large corporations isn't working and isn't popular. <text:s/>In fact, it is causing losses, damages and growing public resentment and outrage. <text:s/>If the existing“plan” is having an adverse and opposite effects, what happens when the full impact on the taxpayers and the economy happens?</text:p>
      <text:p text:style-name="Standard"/>
      <text:p text:style-name="Standard"><text:tab/>Examples of this are the growing protests and dissent of the existing plan, the growing number of participants and acrimony in town hall meetings, the stock market declines, and this even effects Elon Musk, as the spearpoint of this “plan”, who has lost $200B in a very short period of time (a matter of weeks), which is about ½ of his fortune. <text:s/>If this is effecting Musk now in this way, why would we wish to follow a fellow, who is proving himself to be the “Pied Piper to Poverty”? <text:s/>If this is adversely effecting Musk and the stock market now, what happens when the effects/impacts of the existing plan of program cuts, tariffs, expanding the national debt, and tax cuts hits Main Street, beyond Wall Street? <text:s/>How many protests, how much dissent, and economic losses may we see then and in what forms?</text:p>
      <text:p text:style-name="Standard"/>
      <text:p text:style-name="Standard"><text:tab/>It is therefore obvious that the existing “plan” and course of conduct isn't working and instead is having the opposite effect. <text:s/>Thus, a more viable alternative, <text:span text:style-name="T8">which does not raise taxes or the national debt</text:span>, is profoundly indicated and is urgently needed to employ to stablize the markets, both Wall Street and Main Street. <text:s/>That approach is the GRIP/NIB method of infrastructure financing and economic development. <text:s/>More about this approach may be found at <text:span text:style-name="T14">Infrastructure-Financing.com</text:span>, however, there are details not made public to prevent adversaries of the USA from having this information.</text:p>
      <text:p text:style-name="Standard"><text:soft-page-break/></text:p>
      <text:p text:style-name="Standard"><text:tab/>Attached hereto is a copy of my March 14, 2022 letter to President Trump and the senior White House staff and a copy of my March 6, 2025 letters to various Media/Press sources. <text:s/>Regarding other correspondences referenced in these two (2) attached letters, they are available upon request, as in any and every letter I've written to Congress (b<text:span text:style-name="T9">oth parties and both chambers</text:span>) and to both the Trump and Biden Administrations and all correspondences and emails I have received. <text:s text:c="3"/></text:p>
      <text:p text:style-name="Standard"/>
      <text:p text:style-name="Standard"><text:tab/>This letter is also in supplement to my February 15, 2025 correspondences to the four (4) Congressional leaders, regarding the GRIP/NIB approach to infrastructure financing and economic development, <text:span text:style-name="T8">which does not raise taxes or the national debt</text:span>. <text:s/>The Media/Press has a copy of this and other correspondences. <text:s/>They are interested in others, including letters to President Trump and Congress during first Trump administration, and also to President Biden and Congress during his administration.</text:p>
      <text:p text:style-name="Standard"/>
      <text:p text:style-name="Standard"><text:tab/>As you can see, my paper trail is clear that I have been bipartisan/non-partisan with everybody in the 119<text:span text:style-name="T13">th</text:span> Congress, the 118<text:span text:style-name="T13">th</text:span>. Congress, the current Trump Administration, the Biden Administration, and the first Trump Administration regarding GRIP/NIB approach to infrastructure financing and economic development. <text:s/>I will continue my political neutrality, given I know that it will require votes from both parties and in both chambers of Congress to enact something like GRIP/NIB, given this approach also involves ammending the tax code and the creation of a national infrastructure bank.</text:p>
      <text:p text:style-name="Standard"/>
      <text:p text:style-name="Standard"><text:tab/>Given how the public/taxpayers are growing more and more upset with “buyers' remorse” and virtual and actual town hall meetings are growing larger and with more hostilities; that prices haven't come down, federal programs are being cut, there is discussions regarding increasing the national debt, and all this is being done to give a $4.5 trillion tax cut to the very wealthy and large corporations, there the entire political spectrum from MAGA, the G.O.P, and the Democrats for not doing more to protect the interests of the voters/taxpayers, someone needs to do something and show they have a more viable plan than what is being proposed and practiced. <text:s/>The only viable alternative for a solution is the GRIP/NIB approach. <text:s/>Review of this approach, makes this to be '<text:span text:style-name="T9">res ipso loquitor</text:span>' obvious.</text:p>
      <text:p text:style-name="Standard"/>
      <text:p text:style-name="Standard"><text:tab/>Now that the Press/Media is aware of the GRIP/NIB approach, <text:span text:style-name="T8">which doesn't raise taxes or the national debt</text:span>, either President Trump, someone in his administration, one of you, or a member of one of your caucuses needs to make some kind of public statement that you are looking at this option, in contrast to what is being proposed, which is growing to be more rejected by Democratic, G.O.P. and Independent voters. <text:s/>Whoever does so, controls the narrative and I cogently believe you to agree will control the majority in the 120<text:span text:style-name="T13">th</text:span>. Congress . . . perhaps both chambers. <text:s/>What happens if the Press/Media is the first to make the GRIP/NIB approach public?</text:p>
      <text:p text:style-name="Standard"/>
      <text:p text:style-name="Standard"><text:tab/>I have been bipartisan/non-partisan with the GRIP/NIB approach and my research <text:span text:style-name="T9">ab initio</text:span><text:span text:style-name="T12">. <text:s/>I will remain so. <text:s/>Therefore and again, I don't care who first makes the public aware of the GRIP/NIB approach, it's merits and viablity: whethere it is President Trump, a member of his administration, a House Republican, a House Democrat, a Senate Democrat, a Senate Republican, or a member of the Press/Media. <text:s/>I intend to give all evidence, correspondences, information, and assistance to whoever takes the lead to be the first to make GRIP/NIB public, thereby controlling the narrative.</text:span></text:p>
      <text:p text:style-name="Standard"><text:span text:style-name="T12"/></text:p>
      <text:p text:style-name="Standard"><text:span text:style-name="T12"><text:tab/><text:tab/><text:tab/><text:tab/><text:tab/><text:tab/><text:tab/><text:tab/><text:tab/>Sincerely;</text:span></text:p>
      <text:p text:style-name="Standard">. <text:s/></text:p>
      <text:p text:style-name="Standard"/>
      <text:p text:style-name="Standard"><text:tab/><text:tab/><text:tab/><text:tab/><text:tab/><text:tab/><text:tab/><text:tab/><text:tab/>Will Griffin</text:p>
      <text:p text:style-name="P11"><text:span text:style-name="T1">William T. Griffin</text:span></text:p>
      <text:p text:style-name="P4">5645 Apache Street</text:p>
      <text:p text:style-name="P4">Zephyrhills, FL 33542</text:p>
      <text:p text:style-name="P4">(352) 807-7219</text:p>
      <text:p text:style-name="P8"><text:span text:style-name="Internet_20_link"><text:span text:style-name="T2">griffin@infrastructure-financing.com</text:span></text:span></text:p>
      <text:p text:style-name="P9"/>
      <text:p text:style-name="P2"><text:tab/><text:tab/><text:tab/><text:tab/><text:tab/><text:tab/><text:tab/><text:tab/><text:tab/><text:span text:style-name="T7">March 14, 2025</text:span></text:p>
      <text:p text:style-name="P3"/>
      <text:p text:style-name="P7">President Donald J. Trump, <text:tab/><text:tab/>Hon. Susie Wiles, Chief of Staff <text:tab/><text:tab/>Hon. Dan Scavino, Jr.</text:p>
      <text:p text:style-name="P7">White House<text:tab/><text:tab/><text:tab/><text:tab/>White House<text:tab/><text:tab/><text:tab/><text:tab/>Deputy Chief of Staff</text:p>
      <text:p text:style-name="P7">1600 Pennsylvania Ave. NW<text:tab/><text:tab/>1600 Pennsylvania Ave. NW.<text:tab/><text:tab/>1600 Pennsylvania Ave. NW</text:p>
      <text:p text:style-name="P7">Washington, DC 20500<text:tab/><text:tab/><text:tab/>Washington, DC 20500<text:tab/><text:tab/><text:tab/>Washington, DC</text:p>
      <text:p text:style-name="P7"/>
      <text:p text:style-name="P7">Ms. Karoline Claire Leavitt, Press Secretary<text:tab/><text:tab/>Mr. Elon Musk, DOGE Director<text:tab/>Hon. Todd Blanche, Deputy AG</text:p>
      <text:p text:style-name="P7">White House<text:tab/><text:tab/><text:tab/><text:tab/><text:tab/>White House<text:tab/><text:tab/><text:tab/>U.S. Dept. of Justice<text:tab/><text:tab/></text:p>
      <text:p text:style-name="P7">1600 Pennsylvania Ave. NW<text:tab/><text:tab/><text:tab/>1600 Pennsyslvania Ave. NW<text:tab/>950 Pennsylvania Ave. NW<text:tab/><text:tab/></text:p>
      <text:p text:style-name="P7">Washington, DC 20500<text:tab/><text:tab/><text:tab/><text:tab/>Washington, DC <text:s/>20500<text:tab/><text:tab/>Washington, DC <text:s/>20530</text:p>
      <text:p text:style-name="P3"/>
      <text:p text:style-name="P3">Re:<text:tab/>Your Need for an Infrastructure Financing Plan, Without Raising Taxes or the National Debt</text:p>
      <text:p text:style-name="Standard"/>
      <text:p text:style-name="Standard">Mr. President Trump, Senior White House Staff, and Mr. Deputy Attorney General Blanche:</text:p>
      <text:p text:style-name="Standard"/>
      <text:p text:style-name="Standard"><text:tab/>Attached hereto, I'm sending you a copy of the correspondences I've sent to various media sources on 03/6/25. <text:s/>Also attached is my last email to attorney, Mr. Todd Blanche, which I sent to him, prior to his Senate confirmation, and subsequent to my previous emails. <text:s/>I also sent these Press sources copies of the envelopes of the (12) letters I received from former President Biden per GRIP/NIB.</text:p>
      <text:p text:style-name="Standard"/>
      <text:p text:style-name="Standard"><text:tab/>I likewise sent these identified Media sources &amp; others copies of my 02/15/25 letters to the four (4) most senior leadership of Congress, my 02/28/25 letter to you and the senior White House staff, and my 01/16/25 letters to the four (4) most senior members of Congressonal leadership, regarding the GRIP/NIB infrastructure financing and economic development plan, <text:span text:style-name="T8">which does not raise taxes or the national debt</text:span>. <text:s/>Whether or not it is a journalist, someone (probably a Democrat) very well may use the GRIP/NIB approach as an alternative to your raising the national debt &amp; your proposed $4.5T tax cuts.</text:p>
      <text:p text:style-name="Standard"/>
      <text:p text:style-name="Standard"><text:tab/>With the current economic and political conditions and the foreseeable forthcoming events, I am now compelled to send copies of the attached correspondences to you, as I fully anticipate someone in Congress (or the Press) is going to make the GRIP/NIB approach to infrastructure financing and economic development public (<text:span text:style-name="T9">very likely a member of the Democrat caucus</text:span>) in responce to the fact it does not appear that you or members of Congress have a plan, nor even a concept of a plan, and it may be shown that GRIP/NIB approach to infrastructure financing and economic development to be the only reasonable and viable solution afforded and available to you and Congress. <text:s/></text:p>
      <text:p text:style-name="Standard"/>
      <text:p text:style-name="Standard"><text:tab/>As I have also previously shown to you, former President Biden, and both parties of Congress; in addition to the domestic issues, the GRIP/NIB approach is also applicable with foreign issues. <text:s/>This is notably true of rebuilding the Gaza Strip, restoring Ukraine's infrastructure, and addressing and countering/blunting China's growing geopolitical influence in Central and South America, using their Belt &amp; Road Initiative (BRI) investments in infrastructure. <text:s/>As the U.S. military southern command and the intelligence community will confirm, the Panama Canal is not your/our only China/BRI concern.</text:p>
      <text:p text:style-name="Standard"/>
      <text:p text:style-name="Standard"><text:tab/>Using the GRIP/NIB approach with both domestic and foreign projects, instead of using taxpayers' dollars to finance infrastructure and economic development projects, the investors in the <text:soft-page-break/>GRIP/NIB approach get paid back with interest. <text:s/>Having these investments tax deductible is going to be far more acceptable to the public, than increasing the national debt to enable tax cuts for the very wealthy and large corporations. <text:s/>It may be your only political alternative to tax cuts, raising the national debt, while also trying to get the very unpopular $4.5T tax cuts benefitting the privileged few enacted.</text:p>
      <text:p text:style-name="Standard"/>
      <text:p text:style-name="Standard"><text:tab/>The many large and growing protests in various cities and the hostile and vocal town hall meetings, where G.O.P. members of Congress are facing/avoiding public outrage, proves this to be true. <text:s/>As you know, this will only get worse, adding to this the Democrats are holding town hall meetings and rallies, as a <text:span text:style-name="T9">de facto</text:span> head start to their 2026 mid-term campaigns. <text:s/>These are already proving to be very effective. <text:s/>Mr. President, whether you know it or not, or admit it or not, you are sowing the seeds to your own political demise. <text:s/>And you will take down the G.O.P. majorities in Congress with you in 2026</text:p>
      <text:p text:style-name="Standard"/>
      <text:p text:style-name="Standard"><text:tab/>The tariffs/trade war you now have created is going to increase inflation, which will only make the taxpayers (<text:span text:style-name="T8">and your supporters</text:span>) to feel betrayed. <text:s/>This leaves you with only two (2) options regarding tariffs. <text:s/>(1) You can re-negotiate lower and targeted tariffs &amp; trade agreements on specific products/industries basis, or (2) you have the GRIP/NIB option to promote domestic manufacturing; similar to what three of the four previous presidents did with their national infrastructure banks. <text:s/>The first national infrastructure bank was John Quincy Adams, the second was Lincoln, and the third FDR. </text:p>
      <text:p text:style-name="Standard"/>
      <text:p text:style-name="Standard"><text:tab/>And again you already know as the G.O.P. members of Congress are avoiding town hall meetings, due to the growing acrimony, and the Democrats are taking advantage of this and filling this void, receiving large crowds, and thus they are already launching their 2026 mid-term campaigns. <text:s text:c="2"/>This will only get worse in the coming months as tariffs effect inflation and also the stock market and retirement plans. <text:s/>And you know what happens if the Democrats regain control of Congress in 2026. <text:s/>So, you really don't have a plan, alternative, or viable solution other than the GRIP/NIB approach.</text:p>
      <text:p text:style-name="Standard"/>
      <text:p text:style-name="Standard"><text:tab/>There just isn't any other way you can achieve your objectives except for the GRIP/NIB approach, no matter how you view it. <text:s/>The math (and the politics) just isn't there to do $4.5 trillion tax cuts. <text:s/>Thus creating new tax deductions available to all, including the wealthy and large corporations, is the only way to achieve the same objectives and it to be acceptable, without also needing to do major budget cuts to reduce the national debt. <text:s/>I've previously shown you how this may be achieved, as I have to others and I basically reveal the fundamentals of GRIP/NIB at <text:span text:style-name="T10">Infrastructure-Financing.com</text:span>.</text:p>
      <text:p text:style-name="Standard"/>
      <text:p text:style-name="Standard"><text:tab/>Per the U.S. bank, it's employees, including an I.T. employee and both internal and external attorneys, who have previously prevented you from having an infrastructure plan, I know they will once again try to gain part or all of my GRIP/NIB related research, work-products, and assets. <text:s/>They also have much to fraudulently conceal, including money-laundering from a foreign adversary. <text:s/>Thus, the time has come for the FBI/DOJ to do their duties by taking appropriate actions against this bank.</text:p>
      <text:p text:style-name="Standard"/>
      <text:p text:style-name="Standard"><text:tab/>Also, it is reasonable to foresee the journalists, who are now knowledgeable about GRIP/NIB are going to ask the obvious question of what previously prevented me from giving GRIP/NIB to you during your first term, when you were ridiculed about your multiple “Infrastructure Week”, as was former President Biden prevented from having a better infrastructure financing plan. <text:s/>With these questions. I'll have no choice but to send these journalists to the FBI/DOJ, the bank's '<text:span text:style-name="T12">money laundering and white collar criminal defense</text:span>' attorney in Miami, or to you for these and related answers.</text:p>
      <text:p text:style-name="Standard"/>
      <text:p text:style-name="Standard"><text:tab/>As GRIP/NIB becomes public, I am certain this bank and their lawyers will take some kind of actions for a host of illegal reasons, given how this will prove to be a huge national scandal. <text:s/>So the FBI/DOJ needs to do their duties and to take appropriate action, so that I am not once again distracted <text:soft-page-break/>and then you can finally have a viable infrastructure financing and economic development plan. <text:s/></text:p>
      <text:p text:style-name="Standard"/>
      <text:p text:style-name="Standard"><text:tab/>I would much prefer and I think it more productive and beneficial (<text:span text:style-name="T9">to me, to you, and the entire country</text:span>) if I am able to give my total focus and efforts to the GRIP/NIB approach, rather than the national scandal of why I was illegally prevented this becoming public and enacted into law previously, because this will truly become a major scandal. <text:s/>You, Biden, the country, and I will be shown to all be the victims. <text:s/>This extortion campaign and the foreign money-laundering scheme is court documented in multiple cases and will no doubt become a huge scandal for this bank, it's lawyers, and the FBI/DOJ.</text:p>
      <text:p text:style-name="Standard"/>
      <text:p text:style-name="Standard"><text:tab/>As I anticipate this bank and it's employees taking a continuing course of conduct and also to attempt to fraudulently conceal what they've done, I'll also give the Media/journalists copies of my correspondences to you, including during your first term, the 2020 campaign, the 2024 campaign, and most certainly my 12/8/22 letter, when I gave you and your then attorney (Evan Corcoran) the evidence and the road map you need for your own massive lawsuit against this USA commerical bank and it's lawyers. <text:s/>Mr. Attorney Todd Blanche has a copy of the 12/8/22 letter and more irrefutable evidence. <text:s/></text:p>
      <text:p text:style-name="Standard"/>
      <text:p text:style-name="Standard"><text:tab/>Also the FBI/DOJ taking the appropriate action will give credence to your “Russia, Russia, Russia, Hoax” claim to have merit. <text:s/>And I'm certain you would be delighted with having an abundance of overwhelming evidence to prove this to be true, because you politically need to do this. <text:s/>It will also give AG Bondi, Deputy AG Blanche, and FBI Director Patel justification for shaking up the FBI/DOJ.</text:p>
      <text:p text:style-name="Standard"/>
      <text:p text:style-name="Standard"><text:tab/>I am certain someone is going to publicly mention GRIP/NIB in the very near future as the issues relating to the federal budget, increasing the debt limit, and tax cuts are debated in Congress. <text:s/>This is why I am compelled, without alternative, to go to the Media/journalists now, before GRIP/NIB becomes public and subsequently I endure the next attack volleys from this bank and it's lawyers. <text:s/></text:p>
      <text:p text:style-name="Standard"/>
      <text:p text:style-name="Standard"><text:tab/>Therefore, the record and paper trail are clear that you need to immediatelyembrace and announce that you're considering the GRIP/NIB approach for infrastructure financing and economic development, which not only solves many of your political/legal problems/issues, <text:span text:style-name="T8">but how it also does so without raising taxes or the national debt</text:span>. <text:s/>It is in your highest and best interests you announce ASAP you are considering the GRIP/NIB approach and it's viability before someone else does. <text:s/></text:p>
      <text:p text:style-name="Standard"/>
      <text:p text:style-name="Standard"><text:tab/>As I've clearly shown to you, your attorneys, and others; my research, work-product, assets, my knowledge, and I are worth about $10T to you and the country and I've shown you and others how/why this is true. <text:s/>This is also also true for the Democrats in Congress and also the Press. <text:s/>More of how this massive investment pool of about $10 trillion is possible is found at <text:span text:style-name="T10">Intrastructure-Financing.com</text:span></text:p>
      <text:p text:style-name="Standard"/>
      <text:p text:style-name="Standard"><text:tab/>Finally and again, you need to get the FBI/DOJ to do their duties (<text:span text:style-name="T9">emphasis FBI-Tampa, FBI-Pittsburgh, and Main Justice</text:span>) to keep these white-collar criminals very busy, off of my back, and out of my hair, if I'm to help you to have the GRIP/NIB approach enacted and implemented. <text:s/>Likewise the DOJ (Public Integrity Section) also needs to review the corruption occurring here in Pasco County, FL. <text:s/>I cogently believe Chairman Jim Jordan &amp; Chairman James Comer will be in enthusiastic agreement, as matters become public, the battles begin to raise the national debt, to make further budget cuts, attempts to get a $4.5 trillion tax cut are debated and these receive much attention in the news cycles.</text:p>
      <text:p text:style-name="Standard"/>
      <text:p text:style-name="Standard"><text:tab/>I intend to send members of Congress (<text:span text:style-name="T9">both parties and in both chambers</text:span>) copies of this letter in maintaing my clearly bipartisan/non-partisan position and because GRIP/NIB will soon be public.</text:p>
      <text:p text:style-name="Standard"/>
      <text:p text:style-name="Standard"><text:tab/><text:tab/><text:tab/><text:tab/><text:tab/><text:tab/><text:tab/><text:tab/><text:tab/>Most Respectfully;</text:p>
      <text:p text:style-name="P12">William T. Griffin</text:p>
      <text:p text:style-name="P4">5645 Apache Street</text:p>
      <text:p text:style-name="P4">Zephyrhills, FL 33542</text:p>
      <text:p text:style-name="P4">(352) 807-7219</text:p>
      <text:p text:style-name="P8"><text:span text:style-name="Internet_20_link"><text:span text:style-name="T2">griffin@infrastructure-financing.com</text:span></text:span></text:p>
      <text:p text:style-name="P9"/>
      <text:p text:style-name="P2"><text:tab/><text:tab/><text:tab/><text:tab/><text:tab/><text:tab/><text:tab/><text:tab/><text:tab/><text:span text:style-name="T7">March 6, 2025</text:span></text:p>
      <text:p text:style-name="P3"/>
      <text:p text:style-name="P5">Mr. Mike Buczkiewwicz, Executive Producer<text:tab/><text:tab/><text:tab/>Mr. Steve Benen, Producer</text:p>
      <text:p text:style-name="P5">MSNBC – Morning Joe<text:tab/><text:tab/><text:tab/><text:tab/><text:tab/><text:tab/>MSNBC - The Rachael Maddow Show</text:p>
      <text:p text:style-name="P5">30 Rockefeller Plaza<text:tab/><text:tab/><text:tab/><text:tab/><text:tab/><text:tab/>30 Rockefeller Plaza</text:p>
      <text:p text:style-name="P7">New York, NY 10012<text:tab/><text:tab/><text:tab/><text:tab/><text:tab/><text:tab/>New York, NY 10012</text:p>
      <text:p text:style-name="P7"/>
      <text:p text:style-name="P5">Mr. Chuck Hadad, Producer<text:tab/><text:tab/><text:tab/><text:tab/><text:tab/>Ms. Kristin Donnelly, Executive Producer</text:p>
      <text:p text:style-name="P5">CNN Anderson Cooper 360 <text:tab/><text:tab/><text:tab/><text:tab/><text:tab/>CNN – The Source with Kaitlin Collins</text:p>
      <text:p text:style-name="P5">30 Hudson Yards<text:tab/><text:tab/><text:tab/><text:tab/><text:tab/><text:tab/><text:tab/>30 Hudson Yards</text:p>
      <text:p text:style-name="P5">New York, NY 10001<text:tab/><text:tab/><text:tab/><text:tab/><text:tab/><text:tab/>New York, NY 10001</text:p>
      <text:p text:style-name="P7"/>
      <text:p text:style-name="P5">Greg Gutfeld, Jesse Watters, Janine Pirro, &amp; Dana Perino<text:tab/><text:tab/>Sarah Popple, Senior Executive Producer</text:p>
      <text:p text:style-name="P5">Fox News – The Five<text:tab/><text:tab/><text:tab/><text:tab/><text:tab/><text:tab/>Fox and Friends</text:p>
      <text:p text:style-name="P5">1211 Avenue of the Americas<text:tab/><text:tab/><text:tab/><text:tab/><text:tab/>1211 Avenue of the Americas</text:p>
      <text:p text:style-name="P5">New York, NY 10036<text:tab/><text:tab/><text:tab/><text:tab/><text:tab/><text:tab/>New York, NY 10036</text:p>
      <text:p text:style-name="P5"/>
      <text:p text:style-name="P5">Lamar Goering, Executive Producer<text:tab/><text:tab/><text:tab/><text:tab/>Robert Schmitt, Anchor</text:p>
      <text:p text:style-name="P5">Newsmax<text:tab/><text:tab/><text:tab/><text:tab/><text:tab/><text:tab/><text:tab/>Rob Schmitt Tonight</text:p>
      <text:p text:style-name="P6">P. O. Box 20989<text:tab/><text:tab/><text:tab/><text:tab/><text:tab/><text:tab/><text:tab/>via email</text:p>
      <text:p text:style-name="P6">West Palm Beach, FL 33416<text:tab/><text:tab/><text:tab/><text:tab/><text:tab/><text:a xlink:type="simple" xlink:href="mailto:robs@newsmax.com" text:style-name="Internet_20_link" text:visited-style-name="Visited_20_Internet_20_Link">robs@newsmax.com</text:a> </text:p>
      <text:p text:style-name="P3"/>
      <text:p text:style-name="P3">Re:<text:tab/>Forthcoming Events and Announcement Regarding Infrastructure Financing and Economic Development, <text:span text:style-name="T8">Without Raising Taxes or the National Debt</text:span>, as a Solution to the Budget Resolution; Which Will Not Have the Sufficient Number of Votes in Congress to Pass Various Components of it.</text:p>
      <text:p text:style-name="P3"/>
      <text:p text:style-name="Standard">Dear <text:span text:style-name="T3">Journalists:</text:span></text:p>
      <text:p text:style-name="P1"/>
      <text:p text:style-name="P1"><text:tab/>Regarding what is happening in Congress with the Budget Resolution Framework, the Debt Ceiling, deficit spending, the DOGE cost-cutting dismissals, the March 14, 2025 potential government shutdown, and the issue of the tax cuts benefiting the wealthy and large corporations; I know that y'all are monitoring these issues, matters, and covering these stories with great interest and frequency. <text:s/></text:p>
      <text:p text:style-name="P1"/>
      <text:p text:style-name="P1"><text:tab/>On February 25, 2025 the House passed the initial step in adopting the framework for the Trump agenda by a single vote. <text:s/>This means that as the components of the framework are debated, including the tax code changes to be made by the House Ways &amp; Means Committee, the heavy lifting now begins and some of these components won't be enacted, because the numbers just don't add up.</text:p>
      <text:p text:style-name="P1"/>
      <text:p text:style-name="Standard"><text:span text:style-name="T3"><text:s/><text:tab/>Added to this is the growing volume of public attendees and the volume of their objections to many components of the Trump agenda, including cuts to Medicare, Medicaid, Food Stamps, Veterans' benefits, DOGE dismissals, and the increase of the debt ceiling to then give tax breaks to the ultra wealthy and large corporations. <text:s/>As the components of the Trump agenda are debated and/or enacted by Congress, the acrimony at the town hall meetings (both parties) and the protests will also increase. <text:s/>The Democrats will also increase the number of their town hall meetings, as these will not only serve to get news coverage for the issues, but are </text:span><text:span text:style-name="T4">de facto</text:span><text:span text:style-name="T3"> the Democrats launching their 2026 mid-term campaigns.</text:span></text:p>
      <text:p text:style-name="P1"/>
      <text:p text:style-name="Standard"><text:span text:style-name="T3"><text:tab/>What you don't know, is what may emerge out of nowhere as a solution and also what else very </text:span><text:soft-page-break/><text:span text:style-name="T3">may be likely to soon seemingly emerge subsequent from these current issues and their event horizons as a scandal. <text:s/>I'm now going to publicly disclose some of this to you, as may be appropriate to do so.</text:span></text:p>
      <text:p text:style-name="P1"/>
      <text:p text:style-name="Standard"><text:span text:style-name="T3"><text:tab/>As you can see by the above listed recipients, I am being bipartisan/non-partisan and as fair to all equally as I have been with both political parties, both chambers of Congress, and with both the Trump and Biden Administrations; as someone who is bipartisan/non-partisan </text:span><text:span text:style-name="T4">ab initio</text:span><text:span text:style-name="T3"> with the issue of infrastructure financing and economic development. <text:s/>These issues themselves are non-partisan.</text:span></text:p>
      <text:p text:style-name="P1"/>
      <text:p text:style-name="P1"><text:tab/>Also please note that I am by no means eager to become a public person. <text:s/>In fact, I'm most reluctant and I've avoided for this to happen, however, I know that whether it is you, President Trump, senior WH staff, or members of Congress; my name and my research/work-product (the GRIP/NIB approach), is inevitable and unavoidable to become public. <text:s/>I have now resigned myself to this fact...much to my chagrin. <text:s/>This will soon happen even if Congress does another CR before 3/14/25.</text:p>
      <text:p text:style-name="P1"/>
      <text:p text:style-name="P1"><text:tab/>I'm attaching my recent letters to President Trump, senior WH staff, and to the Congressional leadership regarding the GRIP/NIB approach to infrastructure financing and economic development, <text:span text:style-name="T8">which doesn't raise taxes or the National Debt</text:span>. <text:s/>I assure you there is much more and in abundance.</text:p>
      <text:p text:style-name="P1"/>
      <text:p text:style-name="P1"><text:tab/>I'm also attaching a copy of my latest email to Mr. Todd Blanche, as the attorney for President Trump, who is going to be confirmed to be the Deputy Attorney General. <text:s/>I have been in contact with Mr. Blanche and I've provided him information, after Mr. Evan Corcoran ceased being an attorney for President Trump and my primary contact with Trump. You will find that after the GRIP/NIB approach is made public, there will quickly follow another major story/scandal involving a bank, it's employees, which includes both internal and external lawyers (also Russia money-laundering defense) and the FBI/DOJ. <text:s/>I don't wish to focus on it, preferring to give GRIP/NIB the major attention it deserves.</text:p>
      <text:p text:style-name="P1"/>
      <text:p text:style-name="P10"><text:span text:style-name="T5"><text:tab/>I can't say this for certain (</text:span><text:span text:style-name="T6">however, it is the way to bet</text:span><text:span text:style-name="T5">), but as the matter involving the bank and their lawyer becomes public, Trump will use this to proclaim himself to be the victim, this proves there was no collusion in 2016, the “Russia, Russia, Russia, hoax” was indeed a hoax (</text:span><text:span text:style-name="T6">no evidence exists Trump personally colluded</text:span><text:span text:style-name="T5">), because Trump is the primary victim, and he'll use it to justify his retribution on those, who have (</text:span><text:span text:style-name="T6">and some continue</text:span><text:span text:style-name="T5">) to suggest Trump is a Putin puppet and asset.</text:span></text:p>
      <text:p text:style-name="P1"/>
      <text:p text:style-name="P1"><text:tab/>I am also attaching copies of the envelopes showing that I had multiple exchanges with former President Biden and the senior WH staff regarding GRIP/NIB. <text:s/>The reason GRIP/NIB wasn't adopted and enacted by the Biden Administration also relates to the matter involving the bank, it's employees, which includes both internal and external attorneys. <text:s/>Again, this is a matter for the FBI/DOJ to administer publicly, which I have reasons to believe will soon follow GRIP/NIB being made public.</text:p>
      <text:p text:style-name="P1"/>
      <text:p text:style-name="P10"><text:span text:style-name="T5"><text:tab/>In addition to the attached, you will find visiting </text:span><text:span text:style-name="T11">Infrastructure-Financing.com</text:span><text:span text:style-name="T5"> to be helpful and informative to understand the GRIP/NIB approach to infrastructure financing and economic development. <text:s/>I will soon update the website to reflect the current situation and conditions. <text:s/>The website and the attached should give you plenty of information to broadcast your initial segments, without any need to contact me. <text:s/>Trump and Congress will be most vocal. <text:s/>However, if you do have questions, please send them to me by email or text message. <text:s/>I will try to respond as soon as I am able.</text:span></text:p>
      <text:p text:style-name="P1"/>
      <text:p text:style-name="P1"><text:tab/><text:tab/><text:tab/><text:tab/><text:tab/><text:tab/><text:tab/><text:tab/><text:tab/>Sincerely;</text:p>
      <text:p text:style-name="P1"/>
      <text:p text:style-name="P1"/>
      <text:p text:style-name="P1"><text:tab/><text:tab/><text:tab/><text:tab/><text:tab/><text:tab/><text:tab/><text:tab/><text:tab/>Will Grif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3-20T16:54:44.14</meta:creation-date>
    <meta:generator>OpenOffice/4.1.13$Win32 OpenOffice.org_project/4113m1$Build-9810</meta:generator>
    <dc:date>2025-03-22T11:20:08.56</dc:date>
    <dc:creator>Will Griffin</dc:creator>
    <meta:editing-duration>P1DT18H25M8S</meta:editing-duration>
    <meta:editing-cycles>36</meta:editing-cycles>
    <meta:printed-by>Will Griffin</meta:printed-by>
    <meta:print-date>2025-03-22T11:18:19.62</meta:print-date>
    <meta:document-statistic meta:table-count="0" meta:image-count="0" meta:object-count="0" meta:page-count="8" meta:paragraph-count="106" meta:word-count="4012" meta:character-count="24970"/>
  </office:meta>
</office:document-meta>
</file>