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8" style:family="paragraph" style:parent-style-name="Standard" style:list-style-name="L1"/>
    <style:style style:name="P9" style:family="paragraph" style:parent-style-name="Standard" style:list-style-name="L1">
      <style:text-properties style:font-name="Times New Roman"/>
    </style:style>
    <style:style style:name="P10"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1"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1"/>
    </style:style>
    <style:style style:name="T7" style:family="text">
      <style:text-properties fo:font-style="italic" style:font-style-asian="italic" style:font-style-complex="italic"/>
    </style:style>
    <style:style style:name="T8" style:family="text">
      <style:text-properties fo:color="#000066" fo:font-weight="bold" style:font-weight-asian="bold" style:font-weight-complex="bold"/>
    </style:style>
    <style:style style:name="T9" style:family="text">
      <style:text-properties fo:color="#333366" fo:font-weight="bold" style:font-weight-asian="bold" style:font-weight-complex="bold"/>
    </style:style>
    <style:style style:name="T10" style:family="text">
      <style:text-properties fo:color="#0000cc" fo:font-weight="bold" style:font-weight-asian="bold" style:font-weight-complex="bold"/>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color="#000099"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4">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Addressee"><text:span text:style-name="T14">Hon. Charles E. Schumer, Minority Leader</text:span><text:line-break/>U.S. Senate<text:line-break/>322 Hart Senate Office Building<text:line-break/>Washington, D.C. <text:s/>20510</text:p>
        </draw:text-box>
      </draw:frame>
      <text:p text:style-name="P11"/>
      <text:p text:style-name="P7">William T. Griffin</text:p>
      <text:p text:style-name="P1">5645 Apache Street</text:p>
      <text:p text:style-name="P1">Zephyrhills, FL 33542</text:p>
      <text:p text:style-name="P1">(352) 807-7219</text:p>
      <text:p text:style-name="P5"><text:span text:style-name="Internet_20_link"><text:span text:style-name="T2">griffin@infrastructure-financing.com</text:span></text:span></text:p>
      <text:p text:style-name="P6"/>
      <text:p text:style-name="P3"><text:tab/><text:tab/><text:tab/><text:tab/><text:tab/><text:tab/><text:tab/><text:tab/><text:tab/><text:span text:style-name="T3">February 15, 2025</text:span></text:p>
      <text:p text:style-name="P4"/>
      <text:p text:style-name="P2">Hon. Mike Johnson, Speaker<text:tab/><text:tab/><text:tab/><text:tab/>Hon. Hakeem Jeffries, Minority Leader</text:p>
      <text:p text:style-name="P2">U.S. House of Representatives<text:tab/><text:tab/><text:tab/><text:tab/>U.S. House of Respresentatives</text:p>
      <text:p text:style-name="P2">568 Cannon House Office Building<text:tab/><text:tab/><text:tab/>2267 Rayburn House Office Building</text:p>
      <text:p text:style-name="P2">Washington, DC 20515<text:tab/><text:tab/><text:tab/><text:tab/><text:tab/>Washington, DC 201515</text:p>
      <text:p text:style-name="P2"/>
      <text:p text:style-name="P2">Hon. John, Thune, Majority Leader<text:tab/><text:tab/><text:tab/><text:tab/>Hon. Charles E. Schumer, Minority Leader</text:p>
      <text:p text:style-name="P2">U.S. Senate SD-511<text:tab/><text:tab/><text:tab/><text:tab/><text:tab/>322 Hart Senate Office Building</text:p>
      <text:p text:style-name="P2">511 Dirksen Senate Office Building<text:tab/><text:tab/><text:tab/>Washington, DC 20510<text:tab/><text:tab/><text:tab/></text:p>
      <text:p text:style-name="P2">Washington, DC 20510</text:p>
      <text:p text:style-name="P4"/>
      <text:p text:style-name="P4">Re:<text:tab/>1. <text:s/>House Budget Resolution Proposal Will Prove Disasterous for Trump, G.O.P, and Country</text:p>
      <text:p text:style-name="P4"><text:tab/>2. <text:s/>Infrastructure Financing &amp; Economic Development Without Raising Taxes or National Debt</text:p>
      <text:p text:style-name="P4"/>
      <text:p text:style-name="Standard">Dear Congressional Leadership:</text:p>
      <text:p text:style-name="Standard"/>
      <text:p text:style-name="Standard"><text:tab/>It appears the House Budget Committee has just passed a resolution that is going to create a political firestorm for Congress and the Trump Administration. <text:s/>I believe you know better than me that the proposed budget resolution and the raising of the debt ceiling $4 trillion is not going to pass in it's current form and there is also the urgency of a potential default, with a March 14, 2025 event horizon.</text:p>
      <text:p text:style-name="Standard"/>
      <text:p text:style-name="Standard"><text:tab/>The cuts in programs and staffing by Mr. Elon Musk and his DOGE initiative are not helping President Trump and the G.O.P. either. <text:s/>It certainly is not helping the United States generally. <text:s/>President Trump's proposed use of tariffs will also lead to substantially increasing inflation, in contrast to the claims they will lower it. <text:s/>This fundamental economic promise being the main reason for President Trump's election and the G.O.P. to maintain a very slim and vulnerable majority in Congress. <text:s/></text:p>
      <text:p text:style-name="Standard"/>
      <text:p text:style-name="Standard"><text:tab/>Therefore, the Trump Administration and both parties and in both chambers of Congress need a viable alternative and solution to what is occurring and what is being proposed with massive tax cuts for a few and massive service cuts for many. <text:s/>Also, you will quickly find that the cuts and layoffs initiated by the DOGE project is counter to the promoted objectives and this soon will be evident to the general public. <text:s/>The claims versus the effects will soon prove to be an Orwellian public outrage.</text:p>
      <text:p text:style-name="Standard"/>
      <text:p text:style-name="Standard"><text:tab/>Attached you will find a copy of my February 8, 2025 letter to President Trump and the senior White House staff, along with a resend of the letter I wrote to you on January 26, 2025 attached to it, as I referenced this previous letter to you in my letters to the White House. <text:s/>These correspondences, among others, provides for a viable alternative to the proposed budget resolution (will not pass), without needing to make unpopular spending cuts and without raising taxes or the national debt.</text:p>
      <text:p text:style-name="Standard"/>
      <text:p text:style-name="Standard"><text:tab/>Regarding the budget resolution, if you increase the debt ceiling by $4 trillion, to pay for $4.5 trillion in tax cuts, only benefiting the ultra-wealthy and large corporations, and another proposed $2 trillion in expendature cuts; will surely lead to President Trump and the Congressional G.O.P. to face a lot of backlash and with the 2026 mid-term elections, to the glee of the Democrats. <text:s/>However, the same for Congressional Democrats, if they don't mount a serious challenge and offer a more viable and <text:soft-page-break/>palatable solution in the form of tax deductions, instead of tax cuts, which only benefits a few at the great expense of many and the general economic and geopolitical harm that has already begun.</text:p>
      <text:p text:style-name="Standard"/>
      <text:p text:style-name="Standard"><text:tab/>It is my understanding, through news reports and social media postings, that the Democrats are organizing grassroots town hall meetings and other forums, which gives the impression they are not only countering the G.O.P. majorities in Congress, but they are <text:span text:style-name="T7">de facto</text:span> launching their 2026 mid-term campaigns. <text:s/>I also understand that at these town hall meetings, social media postings, and through announcements/interviews with traditional broadcast outlets; if the Democrats announce they have a plan for economic growth, that doesn't require unpopular reductions in programs (<text:span text:style-name="T7">most effecting the MAGA base</text:span>) and doesn't raise taxes on the middle class, or significantly raise the national debt, such an announcement will gain a lot of public attention and support . . . including the delight of MAGA.</text:p>
      <text:p text:style-name="Standard"/>
      <text:p text:style-name="Standard"><text:tab/>I have been bipartisan/non-partisan with presenting information regarding the GRIP/NIB approach for now many years and <text:span text:style-name="T7">ab initio</text:span>. <text:s/>I realize it will take cooperations and compromises to hone the GRIP/NIB approach to get enough votes in Congress to make this a reality. <text:s/>It will also take informing the taxpayers/voters of the viability of the GRIP/NIB approach option. <text:s/>As I have shown President Trump, President Biden and many members of Congress (both parties &amp; chambers) the United States has had four (4) national infrastructure banks (NIB) in our history. <text:s/>All were successful and helped to grow the country. <text:s/></text:p>
      <text:p text:style-name="Standard"/>
      <text:p text:style-name="Standard"><text:tab/>Generally the four (4) national infrastructure banks in the history of the USA were: (1) <text:span text:style-name="T5">George Washington</text:span> (<text:span text:style-name="T7">to pay for the Revelutionary War and to process tariff</text:span>s), (2) <text:span text:style-name="T5">John Quincy Adams</text:span> (<text:span text:style-name="T7">to expand infrastructure projects like the Erie Cannal and Cumberland Road, along with moving the economy from an agricultural base to a manufacturing base</text:span><text:span text:style-name="T12">) (3) </text:span><text:span text:style-name="T13">Abraham Lincoln</text:span><text:span text:style-name="T12"> (</text:span><text:span text:style-name="T7">to help pay for the Civil War and to bolster manufacturing</text:span><text:span text:style-name="T12">) and (4) </text:span><text:span text:style-name="T13">FDR</text:span><text:span text:style-name="T12"> (</text:span><text:span text:style-name="T7">to enhance the New Deal programs to help the USA get out of the Great Depression</text:span><text:span text:style-name="T12">). <text:s/>All four of the national infrastructure banks were very successful and led to the substantial economic growth of the USA.</text:span></text:p>
      <text:p text:style-name="Standard"/>
      <text:p text:style-name="Standard"><text:tab/><text:tab/>I am remaining bipartisan/non-partisan and I will provide all who contact me with information regarding the GRIP/NIB approach and how tax deductions, available to all, and strategic investments (with priorities) will prove a far better altnerative to program cuts and the tax cuts benefitting only the very wealthy and large corporations. <text:s/>You can find more information regarding the project categories by visiting: <text:span text:style-name="T15">https://infrastructure-financing.com/grip-project-categories.</text:span></text:p>
      <text:p text:style-name="Standard"/>
      <text:p text:style-name="Standard"><text:tab/>The “trickle-down economics” theory has never worked and in contrast has only caused more poverty, economic instability, prevention of economic growth, and increases in the national debt. <text:s/>“Trickle-down economics” can be described in one word: “FEUDALISM” which we rejected in 1776.</text:p>
      <text:p text:style-name="Standard"/>
      <text:p text:style-name="Standard"><text:tab/>I will be soon adding more updates to <text:span text:style-name="T10">Infrastructure-Financing.com</text:span>, to reflect the current political and economic conditions. <text:s/>I do have to be somewhat cautious in what my research has revealed, because I do not wish the benefit of my research and efforts falling into the wrong hands, both foreign and domestic. <text:s/>This is with great emphasis to China and their Belt &amp; Road Initiative (BRI), which has grown to challenge the geopolitical influence of the United States. <text:s/>Also China's geopolitical influence has only been enhanced and bolstered by the elimination of USAID and other DOGE breath-taking foolish actions, which only harms the USA domestically and our foreign interests.</text:p>
      <text:p text:style-name="Standard"/>
      <text:p text:style-name="Standard"><text:tab/>The recent job cuts and notably those and funding halts to USAID is a profound mistake, which opens the door for China to easily enhance their geopolitical influence even more than their BRI. <text:s/>This is why in addition to the NIB component of GRIP/NIB, the GRIP element is essential, certainly after <text:soft-page-break/>the damages that have been done with the DOGE actions. <text:s/>This is why USAID needs to be restored and fully funded. <text:s/>The only people who benefit by the closing of USAID are the Chinese government and Elon Musk, who has a large Tesla manufacturing plant in China.</text:p>
      <text:p text:style-name="Standard"/>
      <text:p text:style-name="Standard"><text:tab/>With all of the damages and problems DOGE has created, which has caused instead of solving problems and improving the economy of the USA, the GRIP component of GRIP/NIB is now crucial, or we will find that the NIB (national infrastructure bank) will put the USA in the same economic situation that China has found themselves, by just using their EX/IM bank to fund BRI infrastructure projects to gain geopolitical influence. <text:s/>What DOGE has done gives an advantage to China as an absolute gift. <text:s/>Congressional fact-finding hearings will prove this to be patently true.</text:p>
      <text:p text:style-name="Standard"/>
      <text:p text:style-name="Standard"><text:tab/>DOGE is also having the opposite effect of identifying and eliminating waste, fraud, and abuse. <text:s/>In fact, it is creating the ideal conditions for these and also political corruption. <text:s/>The firing of the 17 IGs in various departments is also opposite and in patent contradiction of what needed to be done, if you wish to identify waste, fraud, and abuse of taxpayers' money. <text:s/>Those IG and other terminated department staff were essential in identifying the areas to begin to look for where government can become more efficient. <text:s/>Using IT programmers to data mine, will not find waste, fraud, or abuse. <text:s/>The only data this process will yield is information that Mr. Musk could use against his commercial competitors and his political enemies. <text:s/>Please note many of these IG and staff cuts were of departments, which were investigating Elon Musk's various government contracts.</text:p>
      <text:p text:style-name="Standard"/>
      <text:p text:style-name="Standard"><text:tab/>Congress not only has the Article 1 authority to hold fact-finding hearings to determine and to document what DOGE has found in waste, fraud, and abuse, along with justifying all of the programs stopped, job cuts, (emphasis IGs) and to justify the need for using a very young IT staff to data mine, rather than existing personnel to identify areas of improvments in government efficiency. <text:s/>Congress has a responsibility and duty to hold these fact-finding hearings. <text:s/>You certainly need to do so before March, 14, 2025 and certainly before raising the debt ceiling by $4 trillion to help fund a $4.5 trillion tax cut, which only benefits the very wealthy and large corporations. <text:s/>This is <text:s/>true as the cuts in services made by DOGE begin to have their impact on the taxpayers/voters, which includes MAGA supporters.</text:p>
      <text:p text:style-name="Standard"/>
      <text:p text:style-name="Standard"><text:tab/>Until I make many published updates to <text:span text:style-name="T10">Infrastructure-Financing.com</text:span>, I am available to all of you, your staff, and on an equal basis. <text:s/>Therefore, whoever contacts me, gets the benefits of my research and what I have developed with the GRIP/NIB approach. <text:s/>You will find that I even have downloaded copies of previously proposed legislation (117<text:span text:style-name="T11">th</text:span> &amp; 118<text:span text:style-name="T11">th</text:span>. Congress), which I can easily adjust and adapt, so that I can send these in legislative format for easy modifications and annotations.</text:p>
      <text:p text:style-name="Standard"/>
      <text:p text:style-name="Standard"><text:tab/>Again, <text:span text:style-name="T4">I'm available to all of you and to President Trump</text:span>, to begin the process of implementing a far better alternative to the proposed budget resolution, which raises the debt ceiling to $40 trillion, has very unpopular and damaging draconian service cuts, the contra-indicated actions and damages caused by Mr. Musk and DOGE, and instead/contrast show a far more stable economic growth model with the GRIP/NIB approach, which doesn't make cuts to services, grows the economy, doesn't increase inflation, and doesn't raise taxes or the national debt.</text:p>
      <text:p text:style-name="Standard"/>
      <text:p text:style-name="Standard"><text:tab/>I await your reply and/or contact from your staff, to advise how I can further inform and help.</text:p>
      <text:p text:style-name="Standard"/>
      <text:p text:style-name="Standard"><text:tab/><text:tab/><text:tab/><text:tab/><text:tab/><text:tab/><text:tab/><text:tab/><text:tab/>Most Respectfully;</text:p>
      <text:p text:style-name="Standard"/>
      <text:p text:style-name="Standard"/>
      <text:p text:style-name="Standard"><text:tab/><text:tab/><text:tab/><text:tab/><text:tab/><text:tab/><text:tab/><text:tab/><text:tab/>Will Griffin</text:p>
      <text:p text:style-name="P7">William T. Griffin</text:p>
      <text:p text:style-name="P1">5645 Apache Street</text:p>
      <text:p text:style-name="P1">Zephyrhills, FL 33542</text:p>
      <text:p text:style-name="P1">(352) 807-7219</text:p>
      <text:p text:style-name="P5"><text:span text:style-name="Internet_20_link"><text:span text:style-name="T2">griffin@infrastructure-financing.com</text:span></text:span></text:p>
      <text:p text:style-name="P6"/>
      <text:p text:style-name="P3"><text:tab/><text:tab/><text:tab/><text:tab/><text:tab/><text:tab/><text:tab/><text:tab/><text:tab/><text:span text:style-name="T3">February 8, 2025</text:span></text:p>
      <text:p text:style-name="P4"/>
      <text:p text:style-name="P2">Hon. President Donald J. Trump, <text:tab/><text:tab/>Hon. Susie Wiles, Chief of Staff <text:tab/><text:tab/>Hon. Dan Scavino, Jr.</text:p>
      <text:p text:style-name="P2">White House<text:tab/><text:tab/><text:tab/><text:tab/>White House<text:tab/><text:tab/><text:tab/><text:tab/>Deputy Chief of Staff</text:p>
      <text:p text:style-name="P2">1600 Pennsylvania Ave. NW<text:tab/><text:tab/>1600 Pennsylvania Ave. NW.<text:tab/><text:tab/>1600 Pennsylvania Ave. NW</text:p>
      <text:p text:style-name="P2">Washington, DC 20500<text:tab/><text:tab/><text:tab/>Washington, DC 20500<text:tab/><text:tab/><text:tab/>Washington, DC</text:p>
      <text:p text:style-name="P2"/>
      <text:p text:style-name="P2">Ms. Karoline Claire Leavitt, Press Secretary<text:tab/><text:tab/>Mr. Elon Musk, DOGE Director</text:p>
      <text:p text:style-name="P2">White House<text:tab/><text:tab/><text:tab/><text:tab/><text:tab/>White House<text:tab/><text:tab/><text:tab/><text:tab/></text:p>
      <text:p text:style-name="P2">1600 Pennsylvania Ave. NW<text:tab/><text:tab/><text:tab/>1600 Pennsyslvania Ave. NW<text:tab/><text:tab/><text:tab/><text:tab/></text:p>
      <text:p text:style-name="P2">Washington, DC 20500<text:tab/><text:tab/><text:tab/><text:tab/>Washington, DC <text:s/>20500</text:p>
      <text:p text:style-name="P4"/>
      <text:p text:style-name="P4">Re:<text:tab/>Your Need for an Infrastructure Financing Plan, Without Raising Taxes or the National Debt</text:p>
      <text:p text:style-name="P4"/>
      <text:p text:style-name="Standard">Dear President Trump and Senior White House Staff:</text:p>
      <text:p text:style-name="Standard"/>
      <text:p text:style-name="Standard"><text:tab/>Attached is a copy of my letter to the four (4) senior Congressional leadership, regarding the GRIP/NIB approach to infrastructure financing. <text:s/>I am likewise sending a copy of this letter to each of the four (4) Congressional leaders. <text:s/>Mr. President I've written to you and your attorneys about this previously. <text:s/>I also did so during your first administrative term. <text:s/>Now under the current economic and political conditions, the GRIP/NIB approach is your only viable alternative.</text:p>
      <text:p text:style-name="Standard"/>
      <text:p text:style-name="Standard"><text:tab/>With your ambitious agenda and promises, you really have no other financing alternative. <text:s/>You also need to have something to create the conditions for you to reduce costs by $2 trillion, extend your 2017 tax cuts, and to negotiate the increase on the debt limit. <text:s/>And you can't find $2T in spending cuts. <text:s/>Added to this, you cannot seek an increase in the National Debt to be a similar or an identical amount to your proposed tax cuts. <text:s/>The taxpayers/voters will fry you and the G.O.P. in the 2026 mid-terms.</text:p>
      <text:p text:style-name="Standard"/>
      <text:p text:style-name="Standard"><text:tab/>In addition to what I've and shown to you previously, here are a few other reasons why you need to take the GRIP/NIB approach, <text:span text:style-name="T4">which does not raise taxes or the national debt</text:span>.</text:p>
      <text:p text:style-name="Standard"/>
      <text:list xml:id="list1513669790408826080" text:style-name="L1">
        <text:list-item>
          <text:list>
            <text:list-item>
              <text:list>
                <text:list-item>
                  <text:p text:style-name="P8">You and a bipartisan Congress need to bolster the electricity grid and broadband network systems. <text:s/>This includes their security.</text:p>
                </text:list-item>
                <text:list-item>
                  <text:p text:style-name="P8">You and a bipartisan Congress are going to need a lot more money, than President Biden had allocated in the IIJA and the IRA for water supply systems. <text:s/>The EPA and the GAO estimates that over the next 20 years, we will need to spend $1.3 trillion for drinking water, pipe replacements, storage, wastewater, and storm water management.</text:p>
                </text:list-item>
                <text:list-item>
                  <text:p text:style-name="P8">Also don't forget that you and Congress need to find a way to pay for the CBO scored $256B deficit of the Infrastructure Investment and Jobs Act (IIJA).</text:p>
                </text:list-item>
                <text:list-item>
                  <text:p text:style-name="P8">You and a bipartisan Congress need to come up with an alternative and supplementary plan to pay for your proposed tax cuts, other than by using tariffs to pay for them, because the numbers just don't add up and the middle class will be fuming furious, <text:span text:style-name="T4">when they realize they are paying for the $2 trillion tax cuts for the wealthy and large corporations</text:span>. <text:s/>The total amount of 2024 imports from China are $448B, thus a 10% tariff only yields $44.8B. <text:s/>A 25% tariff on the $466.62B on the 2024 imports from <text:soft-page-break/>Mexico would yield $116.66 in revenues. <text:s/>A 25% tariff on the 2024 imports from Canada $364.9 will yield $91.23B. <text:s/>Thus the total revenues from the tariffs you propose are $252.69B, which is only a little more than 10% of the $2 trillion you have set as a goal.</text:p>
                </text:list-item>
                <text:list-item>
                  <text:p text:style-name="P8">What you are proposing using tariffs to pay for tax cuts, will create inflation, which you promised to reduce along with the cost reductions, which will only increase. <text:s/>This will make the taxpayers/voters very annoyed at the time of the 2026 mid-term elections.</text:p>
                </text:list-item>
                <text:list-item>
                  <text:p text:style-name="P8">You and a bipartisan Congress are going to seriously need to use money from a national infrastructure bank to compete with China and their Belt &amp; Road Initiative, notably in South and Central America.</text:p>
                </text:list-item>
                <text:list-item>
                  <text:p text:style-name="P8">You run the risk of having members of Congress (both parties) voting for an alternative to your tax cuts, with a plan where those who invest in a national infrastructure bank receive a tax deduction and tax-exempt interest earnings similar to 26 U.S.C. <text:span text:style-name="T6">§</text:span><text:span text:style-name="T1"> 103.</text:span></text:p>
                </text:list-item>
                <text:list-item>
                  <text:p text:style-name="P9">You run the risk of having members of Congress (both parties) limit the increase on the debt ceiling, under the condition that something like GRIP/NIB is also adopted.</text:p>
                </text:list-item>
                <text:list-item>
                  <text:p text:style-name="P8">If you are seriously going to restore the Gaza Strip, starting with infrastructure (<text:span text:style-name="T7">power grid, water, sewage systems, hospitals, etc.</text:span>) you are not going to get congress to agree to spend taxpayers' dollars on this, while also cutting government services and expenses, nor will the taxpayers/voters wish for their money to be spent on this.</text:p>
                </text:list-item>
                <text:list-item>
                  <text:p text:style-name="P8">You and a bipartisan Congress are going to need to do the same with rebuilding the infrastructure in Ukraine.</text:p>
                </text:list-item>
                <text:list-item>
                  <text:p text:style-name="P8">You and a bipartisan Congress don't need to do tax cuts. You and Congress need to legislate tax deductions for investments into a national infrastructure bank, using the GRIP/NIB approach, where the interest earnings are tax-exempt.</text:p>
                </text:list-item>
              </text:list>
            </text:list-item>
          </text:list>
        </text:list-item>
      </text:list>
      <text:p text:style-name="Standard"/>
      <text:p text:style-name="Standard"><text:tab/>Therefore, by considering the above and what I've sent to you previously, you and Congress are going to need to break the budget reconcilliation package due in mid-March into two separate legislative packages. <text:s/>The first being for energy, the border, the military, and a CR. <text:s/>The second being raising the debt limit, the tax cuts, and adopting the GRIP/NIB approach to make the numbers work.</text:p>
      <text:p text:style-name="Standard"/>
      <text:p text:style-name="Standard"><text:tab/>Thus, the GRIP/NIB approach with the potential investment pool of $10 trillion is your only alternative. <text:s/>This figure comes from using tax incentives to repatriate $4 trillion in corporate off-shore money, $4.33 trillion from public pension funds, and the remainder by providing tax deductions for other taxpayers, who invest in the national infrastructure bank, with a tax-exempt interest earnings yield in parity with the 10-year benchmark Treasury bills.</text:p>
      <text:p text:style-name="Standard"/>
      <text:p text:style-name="Standard"><text:tab/>As you can see by the attached, I remain bipartisan/non-partisan with this issue of infrastructure financing and economic development and the GRIP/NIB approach. <text:s/>I have been consistently as fair with you as I was with President Biden and with both parties in Congress during his administration.</text:p>
      <text:p text:style-name="Standard"><text:tab/></text:p>
      <text:p text:style-name="Standard"><text:tab/>Again I don't care who (<text:span text:style-name="T7">Republican, Democrat, Representative, Senator, or you</text:span>) announces the GRIP/NIB approach. <text:s text:c="2"/>As I have advised you and all others, if you need more information regarding the GRIP/NIB approach to infrastructure financing, <text:span text:style-name="T4">which does not raise taxes or the national debt</text:span>, simply visit <text:span text:style-name="T8">Infrastructure-Financing.com</text:span>, or contact me. <text:s/>Until then, I will remain . . . </text:p>
      <text:p text:style-name="Standard"/>
      <text:p text:style-name="Standard"><text:tab/><text:tab/><text:tab/><text:tab/><text:tab/><text:tab/><text:tab/><text:tab/><text:tab/>Respectfully yours;<text:tab/></text:p>
      <text:p text:style-name="Standard"/>
      <text:p text:style-name="Standard"/>
      <text:p text:style-name="Standard"><text:tab/><text:tab/><text:tab/><text:tab/><text:tab/><text:tab/><text:tab/><text:tab/><text:tab/>Will Griffin</text:p>
      <text:p text:style-name="P7">William T. Griffin</text:p>
      <text:p text:style-name="P1">5645 Apache Street</text:p>
      <text:p text:style-name="P1">Zephyrhills, FL 33542</text:p>
      <text:p text:style-name="P1">(352) 807-7219</text:p>
      <text:p text:style-name="P5"><text:span text:style-name="Internet_20_link"><text:span text:style-name="T2">griffin@infrastructure-financing.com</text:span></text:span></text:p>
      <text:p text:style-name="P6"/>
      <text:p text:style-name="P3"><text:tab/><text:tab/><text:tab/><text:tab/><text:tab/><text:tab/><text:tab/><text:tab/><text:tab/><text:span text:style-name="T3">January 26, 2025</text:span></text:p>
      <text:p text:style-name="P4"/>
      <text:p text:style-name="P2">Hon. Mike Johnson, Speaker<text:tab/><text:tab/><text:tab/><text:tab/>Hon. Hakeem Jeffries, Minority Leader</text:p>
      <text:p text:style-name="P2">U.S. House of Representatives<text:tab/><text:tab/><text:tab/><text:tab/>U.S. House of Respresentatives</text:p>
      <text:p text:style-name="P2">568 Cannon House Office Building<text:tab/><text:tab/><text:tab/>2267 Rayburn House Office Building</text:p>
      <text:p text:style-name="P2">Washington, DC 20515<text:tab/><text:tab/><text:tab/><text:tab/><text:tab/>Washington, DC 201515</text:p>
      <text:p text:style-name="P2"/>
      <text:p text:style-name="P2">Hon. John, Thune, Majority Leader<text:tab/><text:tab/><text:tab/><text:tab/>Hon. Charles E. Schumer, Minority Leader</text:p>
      <text:p text:style-name="P2">U.S. Senate SD-511<text:tab/><text:tab/><text:tab/><text:tab/><text:tab/>322 Hart Senate Office Building</text:p>
      <text:p text:style-name="P2">511 Dirksen Senate Office Building<text:tab/><text:tab/><text:tab/>Washington, DC 20510<text:tab/><text:tab/><text:tab/></text:p>
      <text:p text:style-name="P2">Washington, DC 20510</text:p>
      <text:p text:style-name="P4"/>
      <text:p text:style-name="P4">Re:<text:tab/>Infrastructure Financing Without Raising Taxes or the National Debt</text:p>
      <text:p text:style-name="P4"/>
      <text:p text:style-name="Standard">Dear Congressional Leadership:</text:p>
      <text:p text:style-name="Standard"/>
      <text:p text:style-name="Standard"><text:tab/>President Trump has declared an ambitious agenda for his second term. <text:s/>It is also going to prove to be an expensive agenda, which will raise deficit spending, the national debt, prices, and the ire of the taxpayers. <text:s/>Added to this, is the tax cuts proposed by President Trump, the proposed $2 trillion in DOGE spending cuts, and President Trump's declared tariffs, will all cause inflation to spike.</text:p>
      <text:p text:style-name="Standard"/>
      <text:p text:style-name="Standard"><text:tab/>Added to this is the need to expand infrastructure investments, notably to create a more resilient power grid, water supply, storm water mitigation, and communications; due to fires, floods, other natural disasters and cyber attacks: as the LA fires, the 2024 Hurricane season and China has revealed. <text:s/>Then consider the $1.2T “Infrastructure Investment &amp; Jobs Act” (IIJA), which the CBO has scored to have a $256B deficit. <text:s/>You need to do something, because just one of the above is a budget nightmare.</text:p>
      <text:p text:style-name="Standard"/>
      <text:p text:style-name="Standard"><text:tab/>I'm attaching a copy to each of you of my January 11, 2025 letter to President-elect Trump regarding these issues and how the GRIP/NIB infrastructure financing approach addresses these economic issues and challenges and <text:span text:style-name="T4">does not raise taxes or the national debt</text:span>. <text:s/>It also has a potential investment pool of $10 trillion. <text:s/>You can learn more about GRIP/NIB by visiting <text:span text:style-name="T9">Infrastructure-Financing.com</text:span> or by contacting me. <text:s/>You will need to enact something like the GRIP/NIB approach, if you wish to raise the debt ceiling in March, 2025.</text:p>
      <text:p text:style-name="Standard"/>
      <text:p text:style-name="Standard"><text:tab/>I have contacted some of you and others in Congress previously about the GRIP/NIB approach in a very bipartisan/non-partisan basis. <text:s/>I have also provided information to both President-elect Trump and President Biden, who has sent me twelve (12) replies <text:s/>However, no proposal for a public announcement regarding looking at GRIP/NIB as a very viable approach occurred. <text:s/>Perhaps one of you, one of your colleagues, or President Trump may soon change this. <text:s/></text:p>
      <text:p text:style-name="Standard"/>
      <text:p text:style-name="Standard"><text:tab/>It doesn't matter to me, but which ever politician, party or chamber of Congress is the first to announce they are considering the GRIP/NIB approach to control costs and the national debt will control the narrative.</text:p>
      <text:p text:style-name="Standard"/>
      <text:p text:style-name="Standard"><text:tab/><text:tab/><text:tab/><text:tab/><text:tab/><text:tab/><text:tab/><text:tab/><text:tab/>Respectfu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2-14T08:55:56.78</meta:creation-date>
    <meta:generator>OpenOffice/4.1.13$Win32 OpenOffice.org_project/4113m1$Build-9810</meta:generator>
    <dc:date>2025-02-19T10:09:42.86</dc:date>
    <dc:creator>Will Griffin</dc:creator>
    <meta:editing-duration>P2DT6M11S</meta:editing-duration>
    <meta:editing-cycles>90</meta:editing-cycles>
    <meta:printed-by>Will Griffin</meta:printed-by>
    <meta:print-date>2025-02-19T10:07:34.78</meta:print-date>
    <meta:document-statistic meta:table-count="0" meta:image-count="0" meta:object-count="0" meta:page-count="7" meta:paragraph-count="98" meta:word-count="3269" meta:character-count="20370"/>
  </office:meta>
</office:document-meta>
</file>