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fo:language="en" fo:country="US" fo:font-weight="normal" style:font-size-asian="12pt" style:font-weight-asian="normal" style:font-size-complex="12pt" style:font-weight-complex="normal"/>
    </style:style>
    <style:style style:name="P2" style:family="paragraph" style:parent-style-name="Standard">
      <style:paragraph-properties fo:text-align="start" style:justify-single-word="false"/>
      <style:text-properties style:font-name="Times New Roman" fo:font-size="12pt" fo:font-weight="bold" style:font-size-asian="12pt" style:font-weight-asian="bold"/>
    </style:style>
    <style:style style:name="P3" style:family="paragraph" style:parent-style-name="Standard">
      <style:paragraph-properties fo:text-align="start" style:justify-single-word="false"/>
      <style:text-properties style:font-name="Times New Roman" fo:font-size="12pt" fo:font-weight="normal" style:font-size-asian="12pt" style:font-weight-asian="normal" style:font-weight-complex="normal"/>
    </style:style>
    <style:style style:name="P4" style:family="paragraph" style:parent-style-name="Standard">
      <style:paragraph-properties fo:text-align="center" style:justify-single-word="false"/>
      <style:text-properties style:font-name="Times New Roman" fo:font-size="10pt" style:font-size-asian="10pt"/>
    </style:style>
    <style:style style:name="P5" style:family="paragraph" style:parent-style-name="Standard">
      <style:text-properties style:font-name="Times New Roman" fo:font-size="10pt" style:font-size-asian="10pt" style:font-size-complex="10pt"/>
    </style:style>
    <style:style style:name="P6" style:family="paragraph" style:parent-style-name="Standard">
      <style:text-properties style:font-name="Times New Roman" fo:font-size="10pt" fo:font-weight="normal" style:font-size-asian="10pt" style:font-weight-asian="normal" style:font-size-complex="10pt" style:font-weight-complex="normal"/>
    </style:style>
    <style:style style:name="P7"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size="8pt" style:font-size-asian="8pt"/>
    </style:style>
    <style:style style:name="P10" style:family="paragraph" style:parent-style-name="Standard">
      <style:text-properties fo:font-size="12pt" style:font-size-asian="12pt" style:font-size-complex="12pt"/>
    </style:style>
    <style:style style:name="P11" style:family="paragraph" style:parent-style-name="Standard">
      <style:text-properties fo:font-style="italic" style:font-style-asian="italic" style:font-style-complex="italic"/>
    </style:style>
    <style:style style:name="P12" style:family="paragraph" style:parent-style-name="Standard">
      <style:paragraph-properties fo:text-align="center" style:justify-single-word="false" fo:break-before="page"/>
      <style:text-properties style:font-name="Times New Roman" fo:font-size="14pt" fo:font-weight="bold" style:font-size-asian="14pt" style:font-weight-asian="bold"/>
    </style:style>
    <style:style style:name="P13" style:family="paragraph" style:parent-style-name="Addressee">
      <style:paragraph-properties fo:margin-top="0in" fo:margin-bottom="0in"/>
    </style:style>
    <style:style style:name="P14" style:family="paragraph" style:parent-style-name="Standard">
      <style:paragraph-properties fo:text-align="start" style:justify-single-word="false"/>
      <style:text-properties style:font-name="Times New Roman" fo:font-size="12pt" fo:font-weight="normal" style:font-size-asian="12pt" style:font-weight-asian="normal" style:font-weight-complex="normal"/>
    </style:style>
    <style:style style:name="P15"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6" style:family="paragraph" style:parent-style-name="Standard">
      <style:paragraph-properties fo:text-align="center" style:justify-single-word="false" fo:break-before="page"/>
    </style:style>
    <style:style style:name="P17" style:family="paragraph" style:parent-style-name="Standard" style:master-page-name="Envelope">
      <style:paragraph-properties fo:text-align="center" style:justify-single-word="false" style:page-number="auto"/>
    </style:style>
    <style:style style:name="T1" style:family="text">
      <style:text-properties style:font-name="Times New Roman" fo:font-size="10pt" style:font-size-asian="10pt" style:font-size-complex="10pt"/>
    </style:style>
    <style:style style:name="T2" style:family="text">
      <style:text-properties style:font-name="Times New Roman" fo:font-size="12pt" fo:language="en" fo:country="US" fo:font-weight="normal" style:font-size-asian="12pt" style:font-weight-asian="normal" style:font-size-complex="12pt" style:font-weight-complex="normal"/>
    </style:style>
    <style:style style:name="T3" style:family="text">
      <style:text-properties style:font-name="Times New Roman" fo:font-size="12pt" fo:language="en" fo:country="US" fo:font-style="italic" fo:font-weight="normal" style:font-size-asian="12pt" style:font-style-asian="italic" style:font-weight-asian="normal" style:font-size-complex="12pt" style:font-style-complex="italic" style:font-weight-complex="normal"/>
    </style:style>
    <style:style style:name="T4" style:family="text">
      <style:text-properties style:font-name="Times New Roman" fo:language="en" fo:country="US" fo:font-weight="normal" style:font-weight-asian="normal" style:font-weight-complex="normal"/>
    </style:style>
    <style:style style:name="T5" style:family="text">
      <style:text-properties style:font-name="Times New Roman" fo:language="en" fo:country="US" fo:font-style="italic" fo:font-weight="normal" style:font-style-asian="italic" style:font-weight-asian="normal" style:font-style-complex="italic" style:font-weight-complex="normal"/>
    </style:style>
    <style:style style:name="T6" style:family="text">
      <style:text-properties style:font-name="Times New Roman" fo:font-size="14pt" fo:font-weight="bold" style:font-size-asian="14pt" style:font-weight-asian="bold"/>
    </style:style>
    <style:style style:name="T7" style:family="text">
      <style:text-properties fo:font-weight="normal" style:font-weight-asian="normal" style:font-weight-complex="normal"/>
    </style:style>
    <style:style style:name="T8" style:family="text">
      <style:text-properties style:text-underline-style="solid" style:text-underline-width="auto" style:text-underline-color="font-color"/>
    </style:style>
    <style:style style:name="T9" style:family="text">
      <style:text-properties fo:color="#006699" style:font-name="Times New Roman" fo:language="en" fo:country="US" fo:font-weight="bold" style:font-weight-asian="bold" style:font-weight-complex="bold"/>
    </style:style>
    <style:style style:name="T10" style:family="text">
      <style:text-properties fo:color="#006699" fo:font-weight="bold" style:font-weight-asian="bold" style:font-weight-complex="bold"/>
    </style:style>
    <style:style style:name="T11" style:family="text">
      <style:text-properties fo:color="#cc0000" fo:font-weight="bold" style:font-weight-asian="bold" style:font-weight-complex="bold"/>
    </style:style>
    <style:style style:name="T12" style:family="text">
      <style:text-properties fo:font-style="italic" style:font-style-asian="italic" style:font-style-complex="italic"/>
    </style:style>
    <style:style style:name="T13" style:family="text">
      <style:text-properties fo:font-weight="bold" style:font-weight-asian="bold" style:font-weight-complex="bold"/>
    </style:style>
    <style:style style:name="T14" style:family="text">
      <style:text-properties fo:font-style="normal" style:font-style-asian="normal" style:font-style-complex="normal"/>
    </style:style>
    <style:style style:name="fr1" style:family="graphic" style:parent-style-name="Frame">
      <style:graphic-properties fo:margin-left="0in" fo:margin-right="0in" fo:margin-top="0in" fo:margin-bottom="0in" style:vertical-pos="from-top" style:vertical-rel="page" style:horizontal-pos="from-left" style:horizontal-rel="paragraph"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Sender" text:anchor-type="page" text:anchor-page-number="1" svg:x="0.3902in" svg:y="0.3902in" svg:width="1.85in" draw:z-index="0">
        <draw:text-box fo:min-height="0in">
          <text:p text:style-name="Sender"><text:span text:style-name="T13">William T. Griffin</text:span><text:line-break/>5645 Apache St.<text:line-break/>Zephyrhills, FL 33542</text:p>
        </draw:text-box>
      </draw:frame>
      <draw:frame draw:style-name="fr1" draw:name="Addressee" text:anchor-type="page" text:anchor-page-number="1" svg:x="2.2402in" svg:y="2.2402in" svg:width="6.3071in" draw:z-index="1">
        <draw:text-box fo:min-height="0in">
          <text:p text:style-name="P13"><text:span text:style-name="T13">Honorable Todd Blanche, Deputy Attorney General</text:span></text:p>
          <text:p text:style-name="P13">U.S. Department of Justice<text:line-break/>950 Pennsylvania Ave. N.W<text:line-break/>Washington, DC 20530</text:p>
        </draw:text-box>
      </draw:frame>
      <text:p text:style-name="P17"><text:span text:style-name="T6"/></text:p>
      <text:p text:style-name="P16"><text:span text:style-name="T6">William T. Griffin</text:span></text:p>
      <text:p text:style-name="P4">5645 Apache Street</text:p>
      <text:p text:style-name="P4">Zephyrhills, FL 33542</text:p>
      <text:p text:style-name="P4">(352) 807-7219</text:p>
      <text:p text:style-name="P8"><text:span text:style-name="Internet_20_link"><text:span text:style-name="T1">griffin@infrastructure-financing.com</text:span></text:span></text:p>
      <text:p text:style-name="P9"/>
      <text:p text:style-name="P2"><text:tab/><text:tab/><text:tab/><text:tab/><text:tab/><text:tab/><text:tab/><text:tab/><text:tab/><text:span text:style-name="T7">March 14, 2025</text:span></text:p>
      <text:p text:style-name="P3"/>
      <text:p text:style-name="P7">President Donald J. Trump, <text:tab/><text:tab/>Hon. Susie Wiles, Chief of Staff <text:tab/><text:tab/>Hon. Dan Scavino, Jr.</text:p>
      <text:p text:style-name="P7">White House<text:tab/><text:tab/><text:tab/><text:tab/>White House<text:tab/><text:tab/><text:tab/><text:tab/>Deputy Chief of Staff</text:p>
      <text:p text:style-name="P7">1600 Pennsylvania Ave. NW<text:tab/><text:tab/>1600 Pennsylvania Ave. NW.<text:tab/><text:tab/>1600 Pennsylvania Ave. NW</text:p>
      <text:p text:style-name="P7">Washington, DC 20500<text:tab/><text:tab/><text:tab/>Washington, DC 20500<text:tab/><text:tab/><text:tab/>Washington, DC</text:p>
      <text:p text:style-name="P7"/>
      <text:p text:style-name="P7">Ms. Karoline Claire Leavitt, Press Secretary<text:tab/><text:tab/>Mr. Elon Musk, DOGE Director<text:tab/>Hon. Todd Blanche, Deputy AG</text:p>
      <text:p text:style-name="P7">White House<text:tab/><text:tab/><text:tab/><text:tab/><text:tab/>White House<text:tab/><text:tab/><text:tab/>U.S. Dept. of Justice<text:tab/><text:tab/></text:p>
      <text:p text:style-name="P7">1600 Pennsylvania Ave. NW<text:tab/><text:tab/><text:tab/>1600 Pennsyslvania Ave. NW<text:tab/>950 Pennsylvania Ave. NW<text:tab/><text:tab/></text:p>
      <text:p text:style-name="P7">Washington, DC 20500<text:tab/><text:tab/><text:tab/><text:tab/>Washington, DC <text:s/>20500<text:tab/><text:tab/>Washington, DC <text:s/>20530</text:p>
      <text:p text:style-name="P3"/>
      <text:p text:style-name="P3">Re:<text:tab/>Your Need for an Infrastructure Financing Plan, Without Raising Taxes or the National Debt</text:p>
      <text:p text:style-name="Standard"/>
      <text:p text:style-name="Standard">Mr. President Trump, Senior White House Staff, and Mr. Deputy Attorney General Blanche:</text:p>
      <text:p text:style-name="Standard"/>
      <text:p text:style-name="Standard"><text:tab/>Attached hereto, I'm sending you a copy of the correspondences I've sent to various media sources on 03/6/25. <text:s/>Also attached is my last email to attorney, Mr. Todd Blanche, which I sent to him, prior to his Senate confirmation, and subsequent to my previous emails. <text:s/>I also sent these Press sources copies of the envelopes of the (12) letters I received from former President Biden per GRIP/NIB.</text:p>
      <text:p text:style-name="Standard"/>
      <text:p text:style-name="Standard"><text:tab/>I likewise sent these identified Media sources &amp; others copies of my 02/15/25 letters to the four (4) most senior leadership of Congress, my 02/28/25 letter to you and the senior White House staff, and my 01/16/25 letters to the four (4) most senior members of Congressonal leadership, regarding the GRIP/NIB infrastructure financing and economic development plan, <text:span text:style-name="T8">which does not raise taxes or the national debt</text:span>. <text:s/>Whether or not it is a journalist, someone (probably a Democrat) very well may use the GRIP/NIB approach as an alternative to your raising the national debt &amp; your proposed $4.5T tax cuts.</text:p>
      <text:p text:style-name="Standard"/>
      <text:p text:style-name="Standard"><text:tab/>With the current economic and political conditions and the foreseeable forthcoming events, I am now compelled to send copies of the attached correspondences to you, as I fully anticipate someone in Congress (or the Press) is going to make the GRIP/NIB approach to infrastructure financing and economic development public (<text:span text:style-name="T12">very likely a member of the Democrat caucus</text:span>) in responce to the fact it does not appear that you or members of Congress have a plan, nor even a concept of a plan, and it may be shown that GRIP/NIB approach to infrastructure financing and economic development to be the only reasonable and viable solution afforded and available to you and Congress. <text:s/></text:p>
      <text:p text:style-name="Standard"/>
      <text:p text:style-name="Standard"><text:tab/>As I have also previously shown to you, former President Biden, and both parties of Congress; in addition to the domestic issues, the GRIP/NIB approach is also applicable with foreign issues. <text:s/>This is notably true of rebuilding the Gaza Strip, restoring Ukraine's infrastructure, and addressing and countering/blunting China's growing geopolitical influence in Central and South America, using their Belt &amp; Road Initiative (BRI) investments in infrastructure. <text:s/>As the U.S. military southern command and the intelligence community will confirm, the Panama Canal is not your/our only China/BRI concern.</text:p>
      <text:p text:style-name="Standard"/>
      <text:p text:style-name="Standard"><text:tab/>Using the GRIP/NIB approach with both domestic and foreign projects, instead of using taxpayers' dollars to finance infrastructure and economic development projects, the investors in the <text:soft-page-break/>GRIP/NIB approach get paid back with interest. <text:s/>Having these investments tax deductible is going to be far more acceptable to the public, than increasing the national debt to enable tax cuts for the very wealthy and large corporations. <text:s/>It may be your only political alternative to tax cuts, raising the national debt, while also trying to get the very unpopular $4.5T tax cuts benefitting the privileged few enacted.</text:p>
      <text:p text:style-name="Standard"/>
      <text:p text:style-name="Standard"><text:tab/>The many large and growing protests in various cities and the hostile and vocal town hall meetings, where G.O.P. members of Congress are facing/avoiding public outrage, proves this to be true. <text:s/>As you know, this will only get worse, adding to this the Democrats are holding town hall meetings and rallies, as a <text:span text:style-name="T12">de facto</text:span> head start to their 2026 mid-term campaigns. <text:s/>These are already proving to be very effective. <text:s/>Mr. President, whether you know it or not, or admit it or not, you are sowing the seeds to your own political demise. <text:s/>And you will take down the G.O.P. majorities in Congress with you in 2026</text:p>
      <text:p text:style-name="Standard"/>
      <text:p text:style-name="Standard"><text:tab/>The tariffs/trade war you now have created is going to increase inflation, which will only make the taxpayers (<text:span text:style-name="T8">and your supporters</text:span>) to feel betrayed. <text:s/>This leaves you with only two (2) options regarding tariffs. <text:s/>(1) You can re-negotiate lower and targeted tariffs &amp; trade agreements on specific products/industries basis, or (2) you have the GRIP/NIB option to promote domestic manufacturing; similar to what three of the four previous presidents did with their national infrastructure banks. <text:s/>The first national infrastructure bank was John Quincy Adams, the second was Lincoln, and the third FDR. </text:p>
      <text:p text:style-name="Standard"/>
      <text:p text:style-name="Standard"><text:tab/>And again you already know as the G.O.P. members of Congress are avoiding town hall meetings, due to the growing acrimony, and the Democrats are taking advantage of this and filling this void, receiving large crowds, and thus they are already launching their 2026 mid-term campaigns. <text:s text:c="2"/>This will only get worse in the coming months as tariffs effect inflation and also the stock market and retirement plans. <text:s/>And you know what happens if the Democrats regain control of Congress in 2026. <text:s/>So, you really don't have a plan, alternative, or viable solution other than the GRIP/NIB approach.</text:p>
      <text:p text:style-name="Standard"/>
      <text:p text:style-name="Standard"><text:tab/>There just isn't any other way you can achieve your objectives except for the GRIP/NIB approach, no matter how you view it. <text:s/>The math (and the politics) just isn't there to do $4.5 trillion tax cuts. <text:s/>Thus creating new tax deductions available to all, including the wealthy and large corporations, is the only way to achieve the same objectives and it to be acceptable, without also needing to do major budget cuts to reduce the national debt. <text:s/>I've previously shown you how this may be achieved, as I have to others and I basically reveal the fundamentals of GRIP/NIB at <text:span text:style-name="T10">Infrastructure-Financing.com</text:span>.</text:p>
      <text:p text:style-name="Standard"/>
      <text:p text:style-name="Standard"><text:tab/>Per the U.S. bank, it's employees, including an I.T. employee and both internal and external attorneys, who have previously prevented you from having an infrastructure plan, I know they will once again try to gain part or all of my GRIP/NIB related research, work-products, and assets. <text:s/>They also have much to fraudulently conceal, including money-laundering from a foreign adversary. <text:s/>Thus, the time has come for the FBI/DOJ to do their duties by taking appropriate actions against this bank.</text:p>
      <text:p text:style-name="Standard"/>
      <text:p text:style-name="Standard"><text:tab/>Also, it is reasonable to foresee the journalists, who are now knowledgeable about GRIP/NIB are going to ask the obvious question of what previously prevented me from giving GRIP/NIB to you during your first term, when you were ridiculed about your multiple “Infrastructure Week”, as was former President Biden prevented from having a better infrastructure financing plan. <text:s/>With these questions. I'll have no choice but to send these journalists to the FBI/DOJ, the bank's '<text:span text:style-name="T14">money laundering and white collar criminal defense</text:span>' attorney in Miami, or to you for these and related answers.</text:p>
      <text:p text:style-name="Standard"/>
      <text:p text:style-name="Standard"><text:tab/>As GRIP/NIB becomes public, I am certain this bank and their lawyers will take some kind of actions for a host of illegal reasons, given how this will prove to be a huge national scandal. <text:s/>So the FBI/DOJ needs to do their duties and to take appropriate action, so that I am not once again distracted <text:soft-page-break/>and then you can finally have a viable infrastructure financing and economic development plan. <text:s/></text:p>
      <text:p text:style-name="Standard"/>
      <text:p text:style-name="Standard"><text:tab/>I would much prefer and I think it more productive and beneficial (<text:span text:style-name="T12">to me, to you, and the entire country</text:span>) if I am able to give my total focus and efforts to the GRIP/NIB approach, rather than the national scandal of why I was illegally prevented this becoming public and enacted into law previously, because this will truly become a major scandal. <text:s/>You, Biden, the country, and I will be shown to all be the victims. <text:s/>This extortion campaign and the foreign money-laundering scheme is court documented in multiple cases and will no doubt become a huge scandal for this bank, it's lawyers, and the FBI/DOJ.</text:p>
      <text:p text:style-name="Standard"/>
      <text:p text:style-name="Standard"><text:tab/>As I anticipate this bank and it's employees taking a continuing course of conduct and also to attempt to fraudulently conceal what they've done, I'll also give the Media/journalists copies of my correspondences to you, including during your first term, the 2020 campaign, the 2024 campaign, and most certainly my 12/8/22 letter, when I gave you and your then attorney (Evan Corcoran) the evidence and the road map you need for your own massive lawsuit against this USA commerical bank and it's lawyers. <text:s/>Mr. Attorney Todd Blanche has a copy of the 12/8/22 letter and more irrefutable evidence. <text:s/></text:p>
      <text:p text:style-name="Standard"/>
      <text:p text:style-name="Standard"><text:tab/>Also the FBI/DOJ taking the appropriate action will give credence to your “Russia, Russia, Russia, Hoax” claim to have merit. <text:s/>And I'm certain you would be delighted with having an abundance of overwhelming evidence to prove this to be true, because you politically need to do this. <text:s/>It will also give AG Bondi, Deputy AG Blanche, and FBI Director Patel justification for shaking up the FBI/DOJ.</text:p>
      <text:p text:style-name="Standard"/>
      <text:p text:style-name="Standard"><text:tab/>I am certain someone is going to publicly mention GRIP/NIB in the very near future as the issues relating to the federal budget, increasing the debt limit, and tax cuts are debated in Congress. <text:s/>This is why I am compelled, without alternative, to go to the Media/journalists now, before GRIP/NIB becomes public and subsequently I endure the next attack volleys from this bank and it's lawyers. <text:s/></text:p>
      <text:p text:style-name="Standard"/>
      <text:p text:style-name="Standard"><text:tab/>Therefore, the record and paper trail are clear that you need to immediatelyembrace and announce that you're considering the GRIP/NIB approach for infrastructure financing and economic development, which not only solves many of your political/legal problems/issues, <text:span text:style-name="T8">but how it also does so without raising taxes or the national debt</text:span>. <text:s/>It is in your highest and best interests you announce ASAP you are considering the GRIP/NIB approach and it's viability before someone else does. <text:s/></text:p>
      <text:p text:style-name="Standard"/>
      <text:p text:style-name="Standard"><text:tab/>As I've clearly shown to you, your attorneys, and others; my research, work-product, assets, my knowledge, and I are worth about $10T to you and the country and I've shown you and others how/why this is true. <text:s/>This is also also true for the Democrats in Congress and also the Press. <text:s/>More of how this massive investment pool of about $10 trillion is possible is found at <text:span text:style-name="T10">Intrastructure-Financing.com</text:span></text:p>
      <text:p text:style-name="Standard"/>
      <text:p text:style-name="Standard"><text:tab/>Finally and again, you need to get the FBI/DOJ to do their duties (<text:span text:style-name="T12">emphasis FBI-Tampa, FBI-Pittsburgh, and Main Justice</text:span>) to keep these white-collar criminals very busy, off of my back, and out of my hair, if I'm to help you to have the GRIP/NIB approach enacted and implemented. <text:s/>Likewise the DOJ (Public Integrity Section) also needs to review the corruption occurring here in Pasco County, FL. <text:s/>I cogently believe Chairman Jim Jordan &amp; Chairman James Comer will be in enthusiastic agreement, as matters become public, the battles begin to raise the national debt, to make further budget cuts, attempts to get a $4.5 trillion tax cut are debated and these receive much attention in the news cycles.</text:p>
      <text:p text:style-name="Standard"/>
      <text:p text:style-name="Standard"><text:tab/>I intend to send members of Congress (<text:span text:style-name="T12">both parties and in both chambers</text:span>) copies of this letter in maintaing my clearly bipartisan/non-partisan position and because GRIP/NIB will soon be public.</text:p>
      <text:p text:style-name="Standard"/>
      <text:p text:style-name="Standard"><text:tab/><text:tab/><text:tab/><text:tab/><text:tab/><text:tab/><text:tab/><text:tab/><text:tab/>Most Respectfully;</text:p>
      <text:p text:style-name="P12">William T. Griffin</text:p>
      <text:p text:style-name="P4">5645 Apache Street</text:p>
      <text:p text:style-name="P4">Zephyrhills, FL 33542</text:p>
      <text:p text:style-name="P4">(352) 807-7219</text:p>
      <text:p text:style-name="P8"><text:span text:style-name="Internet_20_link"><text:span text:style-name="T1">griffin@infrastructure-financing.com</text:span></text:span></text:p>
      <text:p text:style-name="P9"/>
      <text:p text:style-name="P2"><text:tab/><text:tab/><text:tab/><text:tab/><text:tab/><text:tab/><text:tab/><text:tab/><text:tab/><text:span text:style-name="T7">March 6, 2025</text:span></text:p>
      <text:p text:style-name="P3"/>
      <text:p text:style-name="P5">Mr. Mike Buczkiewwicz, Executive Producer<text:tab/><text:tab/><text:tab/>Mr. Steve Benen, Producer</text:p>
      <text:p text:style-name="P5">MSNBC – Morning Joe<text:tab/><text:tab/><text:tab/><text:tab/><text:tab/><text:tab/>MSNBC - The Rachael Maddow Show</text:p>
      <text:p text:style-name="P5">30 Rockefeller Plaza<text:tab/><text:tab/><text:tab/><text:tab/><text:tab/><text:tab/>30 Rockefeller Plaza</text:p>
      <text:p text:style-name="P7">New York, NY 10012<text:tab/><text:tab/><text:tab/><text:tab/><text:tab/><text:tab/>New York, NY 10012</text:p>
      <text:p text:style-name="P7"/>
      <text:p text:style-name="P5">Mr. Chuck Hadad, Producer<text:tab/><text:tab/><text:tab/><text:tab/><text:tab/>Ms. Kristin Donnelly, Executive Producer</text:p>
      <text:p text:style-name="P5">CNN Anderson Cooper 360 <text:tab/><text:tab/><text:tab/><text:tab/><text:tab/>CNN – The Source with Kaitlin Collins</text:p>
      <text:p text:style-name="P5">30 Hudson Yards<text:tab/><text:tab/><text:tab/><text:tab/><text:tab/><text:tab/><text:tab/>30 Hudson Yards</text:p>
      <text:p text:style-name="P5">New York, NY 10001<text:tab/><text:tab/><text:tab/><text:tab/><text:tab/><text:tab/>New York, NY 10001</text:p>
      <text:p text:style-name="P7"/>
      <text:p text:style-name="P5">Greg Gutfeld, Jesse Watters, Janine Pirro, &amp; Dana Perino<text:tab/><text:tab/>Sarah Popple, Senior Executive Producer</text:p>
      <text:p text:style-name="P5">Fox News – The Five<text:tab/><text:tab/><text:tab/><text:tab/><text:tab/><text:tab/>Fox and Friends</text:p>
      <text:p text:style-name="P5">1211 Avenue of the Americas<text:tab/><text:tab/><text:tab/><text:tab/><text:tab/>1211 Avenue of the Americas</text:p>
      <text:p text:style-name="P5">New York, NY 10036<text:tab/><text:tab/><text:tab/><text:tab/><text:tab/><text:tab/>New York, NY 10036</text:p>
      <text:p text:style-name="P5"/>
      <text:p text:style-name="P5">Lamar Goering, Executive Producer<text:tab/><text:tab/><text:tab/><text:tab/>Robert Schmitt, Anchor</text:p>
      <text:p text:style-name="P5">Newsmax<text:tab/><text:tab/><text:tab/><text:tab/><text:tab/><text:tab/><text:tab/>Rob Schmitt Tonight</text:p>
      <text:p text:style-name="P6">P. O. Box 20989<text:tab/><text:tab/><text:tab/><text:tab/><text:tab/><text:tab/><text:tab/>via email</text:p>
      <text:p text:style-name="P6">West Palm Beach, FL 33416<text:tab/><text:tab/><text:tab/><text:tab/><text:tab/><text:a xlink:type="simple" xlink:href="mailto:robs@newsmax.com" text:style-name="Internet_20_link" text:visited-style-name="Visited_20_Internet_20_Link">robs@newsmax.com</text:a> </text:p>
      <text:p text:style-name="P3"/>
      <text:p text:style-name="P3">Re:<text:tab/>Forthcoming Events and Announcement Regarding Infrastructure Financing and Economic Development, <text:span text:style-name="T8">Without Raising Taxes or the National Debt</text:span>, as a Solution to the Budget Resolution; Which Will Not Have the Sufficient Number of Votes in Congress to Pass Various Components of it.</text:p>
      <text:p text:style-name="P3"/>
      <text:p text:style-name="Standard">Dear <text:span text:style-name="T2">Journalists:</text:span></text:p>
      <text:p text:style-name="P1"/>
      <text:p text:style-name="P1"><text:tab/>Regarding what is happening in Congress with the Budget Resolution Framework, the Debt Ceiling, deficit spending, the DOGE cost-cutting dismissals, the March 14, 2025 potential government shutdown, and the issue of the tax cuts benefiting the wealthy and large corporations; I know that y'all are monitoring these issues, matters, and covering these stories with great interest and frequency. <text:s/></text:p>
      <text:p text:style-name="P1"/>
      <text:p text:style-name="P1"><text:tab/>On February 25, 2025 the House passed the initial step in adopting the framework for the Trump agenda by a single vote. <text:s/>This means that as the components of the framework are debated, including the tax code changes to be made by the House Ways &amp; Means Committee, the heavy lifting now begins and some of these components won't be enacted, because the numbers just don't add up.</text:p>
      <text:p text:style-name="P1"/>
      <text:p text:style-name="Standard"><text:span text:style-name="T2"><text:s/><text:tab/>Added to this is the growing volume of public attendees and the volume of their objections to many components of the Trump agenda, including cuts to Medicare, Medicaid, Food Stamps, Veterans' benefits, DOGE dismissals, and the increase of the debt ceiling to then give tax breaks to the ultra wealthy and large corporations. <text:s/>As the components of the Trump agenda are debated and/or enacted by Congress, the acrimony at the town hall meetings (both parties) and the protests will also increase. <text:s/>The Democrats will also increase the number of their town hall meetings, as these will not only serve to get news coverage for the issues, but are </text:span><text:span text:style-name="T3">de facto</text:span><text:span text:style-name="T2"> the Democrats launching their 2026 mid-term campaigns.</text:span></text:p>
      <text:p text:style-name="P1"/>
      <text:p text:style-name="Standard"><text:span text:style-name="T2"><text:tab/>What you don't know, is what may emerge out of nowhere as a solution and also what else very </text:span><text:soft-page-break/><text:span text:style-name="T2">may be likely to soon seemingly emerge subsequent from these current issues and their event horizons as a scandal. <text:s/>I'm now going to publicly disclose some of this to you, as may be appropriate to do so.</text:span></text:p>
      <text:p text:style-name="P1"/>
      <text:p text:style-name="Standard"><text:span text:style-name="T2"><text:tab/>As you can see by the above listed recipients, I am being bipartisan/non-partisan and as fair to all equally as I have been with both political parties, both chambers of Congress, and with both the Trump and Biden Administrations; as someone who is bipartisan/non-partisan </text:span><text:span text:style-name="T3">ab initio</text:span><text:span text:style-name="T2"> with the issue of infrastructure financing and economic development. <text:s/>These issues themselves are non-partisan.</text:span></text:p>
      <text:p text:style-name="P1"/>
      <text:p text:style-name="P1"><text:tab/>Also please note that I am by no means eager to become a public person. <text:s/>In fact, I'm most reluctant and I've avoided for this to happen, however, I know that whether it is you, President Trump, senior WH staff, or members of Congress; my name and my research/work-product (the GRIP/NIB approach), is inevitable and unavoidable to become public. <text:s/>I have now resigned myself to this fact...much to my chagrin. <text:s/>This will soon happen even if Congress does another CR before 3/14/25.</text:p>
      <text:p text:style-name="P1"/>
      <text:p text:style-name="P1"><text:tab/>I'm attaching my recent letters to President Trump, senior WH staff, and to the Congressional leadership regarding the GRIP/NIB approach to infrastructure financing and economic development, <text:span text:style-name="T8">which doesn't raise taxes or the National Debt</text:span>. <text:s/>I assure you there is much more and in abundance.</text:p>
      <text:p text:style-name="P1"/>
      <text:p text:style-name="P1"><text:tab/>I'm also attaching a copy of my latest email to Mr. Todd Blanche, as the attorney for President Trump, who is going to be confirmed to be the Deputy Attorney General. <text:s/>I have been in contact with Mr. Blanche and I've provided him information, after Mr. Evan Corcoran ceased being an attorney for President Trump and my primary contact with Trump. You will find that after the GRIP/NIB approach is made public, there will quickly follow another major story/scandal involving a bank, it's employees, which includes both internal and external lawyers (also Russia money-laundering defense) and the FBI/DOJ. <text:s/>I don't wish to focus on it, preferring to give GRIP/NIB the major attention it deserves.</text:p>
      <text:p text:style-name="P1"/>
      <text:p text:style-name="P10"><text:span text:style-name="T4"><text:tab/>I can't say this for certain (</text:span><text:span text:style-name="T5">however, it is the way to bet</text:span><text:span text:style-name="T4">), but as the matter involving the bank and their lawyer becomes public, Trump will use this to proclaim himself to be the victim, this proves there was no collusion in 2016, the “Russia, Russia, Russia, hoax” was indeed a hoax (</text:span><text:span text:style-name="T5">no evidence exists Trump personally colluded</text:span><text:span text:style-name="T4">), because Trump is the primary victim, and he'll use it to justify his retribution on those, who have (</text:span><text:span text:style-name="T5">and some continue</text:span><text:span text:style-name="T4">) to suggest Trump is a Putin puppet and asset.</text:span></text:p>
      <text:p text:style-name="P1"/>
      <text:p text:style-name="P1"><text:tab/>I am also attaching copies of the envelopes showing that I had multiple exchanges with former President Biden and the senior WH staff regarding GRIP/NIB. <text:s/>The reason GRIP/NIB wasn't adopted and enacted by the Biden Administration also relates to the matter involving the bank, it's employees, which includes both internal and external attorneys. <text:s/>Again, this is a matter for the FBI/DOJ to administer publicly, which I have reasons to believe will soon follow GRIP/NIB being made public.</text:p>
      <text:p text:style-name="P1"/>
      <text:p text:style-name="P10"><text:span text:style-name="T4"><text:tab/>In addition to the attached, you will find visiting </text:span><text:span text:style-name="T9">Infrastructure-Financing.com</text:span><text:span text:style-name="T4"> to be helpful and informative to understand the GRIP/NIB approach to infrastructure financing and economic development. <text:s/>I will soon update the website to reflect the current situation and conditions. <text:s/>The website and the attached should give you plenty of information to broadcast your initial segments, without any need to contact me. <text:s/>Trump and Congress will be most vocal. <text:s/>However, if you do have questions, please send them to me by email or text message. <text:s/>I will try to respond as soon as I am able.</text:span></text:p>
      <text:p text:style-name="P1"/>
      <text:p text:style-name="P1"><text:tab/><text:tab/><text:tab/><text:tab/><text:tab/><text:tab/><text:tab/><text:tab/><text:tab/>Sincerely;</text:p>
      <text:p text:style-name="P1"/>
      <text:p text:style-name="P1"/>
      <text:p text:style-name="P1"><text:tab/><text:tab/><text:tab/><text:tab/><text:tab/><text:tab/><text:tab/><text:tab/><text:tab/>Will Griffin</text:p>
      <text:p text:style-name="P1"><text:soft-page-break/></text:p>
      <text:p text:style-name="Standard"><text:span text:style-name="T12">Sent from:<text:tab/></text:span><text:a xlink:type="simple" xlink:href="mailto:griffin@infrastructure-financing.com" text:style-name="Internet_20_link" text:visited-style-name="Visited_20_Internet_20_Link"><text:span text:style-name="T12">griffin@infrastructure-financing.com</text:span></text:a></text:p>
      <text:p text:style-name="Standard"><text:span text:style-name="T12">Sent to:<text:tab/></text:span><text:a xlink:type="simple" xlink:href="mailto:toddblanche@blanchelaw.com" text:style-name="Internet_20_link" text:visited-style-name="Visited_20_Internet_20_Link"><text:span text:style-name="T12">toddblanche@blanchelaw.com</text:span></text:a></text:p>
      <text:p text:style-name="P11">Date/Time:<text:tab/>Friday – February 14, 2025 @ 4:31 p.m.</text:p>
      <text:p text:style-name="Standard"/>
      <text:p text:style-name="Standard">Dear Attorney Blanche:</text:p>
      <text:p text:style-name="Standard"/>
      <text:p text:style-name="Standard"><text:tab/>As I anticipate your confirmation to become the Deputy Attorney General of the United States, when the Senate reconvenes next week, I am sending you a copy of what also is happening in the Congress of the United States and with the Trump Administration. <text:s/></text:p>
      <text:p text:style-name="Standard"/>
      <text:p text:style-name="Standard"><text:tab/>I am also doing so because of what I have provided to you previously, regarding an extortion campaign initiated and financed by<text:span text:style-name="T11"> *** Bank</text:span>, with an apparent Russian money-laundering scheme associated, which prevented President Trump in his first term, during his re-election campaign, during the Biden Administration, and during the 2024 election campaign to have an infrastructure plan, which doesn't raise taxes or the national debt.</text:p>
      <text:p text:style-name="Standard"/>
      <text:p text:style-name="Standard"><text:tab/>With the current budget resolution in process with Congress and the event horizon of a March 14, 2025 potential government shutdown, the attached correspondences I have sent to the Congressional leadership and to President Trump and the White House are going to receive public attention in the very near future. <text:s/></text:p>
      <text:p text:style-name="Standard"/>
      <text:p text:style-name="Standard"><text:tab/>I don't know which chamber of Congress, which party, which member of Congress, or if it may be President Trump or even Elon Musk who may make the GRIP/NIB approach to infrastructure financing and economic development public, as the budget deadline looms and there are many indications of what is proposed will not pass in it's current form. <text:s/>However, I do know that there exists the significant potential that one of the news sources (CNN, MSNBC, FoxNews, Newsmax) or one of the major newspapers will break the story that there exists an infrastructure and economic development plan, that is the solution to the disputes in Congress, which doesn't raise taxes or the national debt.</text:p>
      <text:p text:style-name="Standard"/>
      <text:p text:style-name="Standard"><text:tab/>With the potential of whether it is Congress, the Trump Administration, or the journalists who make the GRIP/NIB approach public, I'm going to be questioned of why I have not gone public previously. <text:s/>When this occurs, I am going to point out that I was prohibited by a very aggressive extortion campaign, initiated and funded by a bank and their lawyers, to attempt to make me capitulate and give them the GRIP/NIB plan and all of my support research, so they could develop investment products for their own purposes and profits. <text:s/></text:p>
      <text:p text:style-name="Standard"/>
      <text:p text:style-name="Standard"><text:tab/>I'm also going to show that I have made the FBI/DOJ aware of this, who did nothing, because they said this was a local Pasco County, Florida jurisdiction, who then the PCSO said it was an FBI/DOJ federal jurisdiction. <text:s/>I am going to also release copies of the twelve (12) White House envelopes I received from the Biden Administration (see attached), that President Trump has known about GRIP/NIB and that he and YOU knew of the extortion campaign, which prevented me from making GRIP/NIB public and to be more active in pursuing the legislative process for it's enactment.</text:p>
      <text:p text:style-name="Standard"/>
      <text:p text:style-name="Standard"><text:tab/>As Mr. Kash Patel has been confirmed to be FBI Director and you are most likely will be confirmed as Deputy Attorney General, I am going to send the FBI (Tampa &amp; Pittsburgh) and to you personally at Main Justice another correspondence, this time in the form of a time line layout of the entire matter involving <text:span text:style-name="T11">*** Bank</text:span>, et. al. with substantial supportive evidence. <text:s/>This will also include information where you will have more than sufficient probable cause to have the DOJ Public Integrity <text:soft-page-break/>Section to take a serious look at the Pasco County Sheriff's Office and the Court system here in Pasco County.</text:p>
      <text:p text:style-name="Standard"/>
      <text:p text:style-name="Standard"><text:tab/>I am also going to send a copy of the entire extortion matter to the Senate Judiciary Committee (Chair &amp; Ranking Member), House Judiciary Committee (Chair &amp; Ranking Member) and the House Oversight Committee (Chair &amp; Ranking Member). <text:s/>I just can't afford to find myself squeezed between FBI/DOJ, Pasco County, and PNC, et. al. all at the same time I'm being asked to provide more information to the Trump Administration, Congress, and the news media regarding the details of the GRIP/NIB approach and why I have not made this publicly previously. <text:s/>I'm going to need to protect myself and explain why I couldn't make it public previously, who all knew about the GRIP/NIB approach, and what they did or failed to do.</text:p>
      <text:p text:style-name="Standard"/>
      <text:p text:style-name="Standard"><text:tab/>Therefore, upon your confirmation to become the Deputy Attorney General of the United States, please have the FBI (Tampa &amp; Pittsburgh) the U.S. Attorney in Tampa (if appointed and confirmed) and someone from the DOJ Public Integrity Section to contact me to take all appropriate actions necessary, so that as <text:s/>GRIP/NIB becomes public and I am then able, without threats/risks/distractions to assist Congress and the Trump Administration to take their actions to make GRIP/NIB a solution to the budget resolution imbroglio that is sure to come, given the conflicting objectives of multi-trillion dollar tax cuts, debt reductions, and the need for an infrastructure and economic development plan, which does not raise taxes or the national debt.</text:p>
      <text:p text:style-name="Standard"/>
      <text:p text:style-name="Standard"><text:tab/>I'm again sending to you as an attachment to an email my December 8, 2022 letter to then former President Trump and then Trump attorney Evan Corcoran, which contains the three (3) Pasco County court cases and list of emails <text:s/>(with evidence attached) sent to <text:span text:style-name="T11">*** Bank</text:span> 'money-laundering and white collar criminal defense' attorney Carey Aronovitz and two of his more senior partners. <text:s/>Upon your confirmation as deputy AG I would suggest you act upon this, including sending a copy to the FBI-Tampa for their review and action. <text:s/></text:p>
      <text:p text:style-name="Standard"/>
      <text:p text:style-name="P1"><text:tab/>I would also suggest that you and the FBI-Tampa take a look at the Pasco County Sheriff's Office incident reports to see how many false reports were filed against me to intimidate me and to try to get me to capitulate and surrender my assets for the use, control, and profit of <text:span text:style-name="T11">*** Bank</text:span>, et. al. with great emphasis to my infrastructure financing (GRIP/NIB) assets, which you will find are matters of national secur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ender" style:family="paragraph" style:parent-style-name="Standard" style:class="extra">
      <style:paragraph-properties fo:margin-top="0in" fo:margin-bottom="0.0417in" text:number-lines="false" text:line-number="0"/>
    </style:style>
    <style:style style:name="Addressee" style:family="paragraph" style:parent-style-name="Standard" style:class="extra">
      <style:paragraph-properties fo:margin-top="0in" fo:margin-bottom="0.0417in" text:number-lines="false" text:line-number="0"/>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9402in" fo:page-height="4.4902in" style:num-format="" style:paper-tray-name="Main Tray" style:print-orientation="portrait"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Envelop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ll Griffin</meta:initial-creator>
    <meta:creation-date>2025-03-11T01:56:58.43</meta:creation-date>
    <meta:generator>OpenOffice/4.1.13$Win32 OpenOffice.org_project/4113m1$Build-9810</meta:generator>
    <dc:date>2025-03-19T22:30:31.49</dc:date>
    <dc:creator>Will Griffin</dc:creator>
    <meta:editing-duration>P8DT26M32S</meta:editing-duration>
    <meta:editing-cycles>185</meta:editing-cycles>
    <meta:printed-by>Will Griffin</meta:printed-by>
    <meta:print-date>2025-03-19T22:27:30.31</meta:print-date>
    <meta:document-statistic meta:table-count="0" meta:image-count="0" meta:object-count="0" meta:page-count="8" meta:paragraph-count="92" meta:word-count="3915" meta:character-count="24096"/>
  </office:meta>
</office:document-meta>
</file>