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style:font-size-asian="10pt"/>
    </style:style>
    <style:style style:name="P2"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3" style:family="paragraph" style:parent-style-name="Standard">
      <style:paragraph-properties fo:text-align="start" style:justify-single-word="false"/>
      <style:text-properties style:font-name="Times New Roman" fo:font-size="12pt" fo:font-weight="bold" style:font-size-asian="12pt" style:font-weight-asian="bold"/>
    </style:style>
    <style:style style:name="P4" style:family="paragraph" style:parent-style-name="Standard">
      <style:paragraph-properties fo:text-align="start" style:justify-single-word="false"/>
      <style:text-properties style:font-name="Times New Roman" fo:font-size="12pt" fo:font-weight="normal" style:font-size-asian="12pt" style:font-weight-asian="normal"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8pt" style:font-size-asian="8pt"/>
    </style:style>
    <style:style style:name="P7" style:family="paragraph" style:parent-style-name="Standard">
      <style:paragraph-properties fo:text-align="center" style:justify-single-word="false" fo:break-before="page"/>
      <style:text-properties style:font-name="Times New Roman" fo:font-size="14pt" fo:font-weight="bold" style:font-size-asian="14pt" style:font-weight-asian="bold"/>
    </style:style>
    <style:style style:name="P8"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9" style:family="paragraph" style:parent-style-name="Standard" style:list-style-name="L1">
      <style:text-properties style:font-name="Times New Roman"/>
    </style:style>
    <style:style style:name="P10" style:family="paragraph" style:parent-style-name="Standard" style:list-style-name="L1"/>
    <style:style style:name="P11" style:family="paragraph" style:parent-style-name="Standard">
      <style:paragraph-properties fo:text-align="center" style:justify-single-word="false" fo:break-before="page"/>
      <style:text-properties style:font-name="Times New Roman" fo:font-size="14pt" fo:font-weight="bold" style:font-size-asian="14pt" style:font-weight-asian="bold"/>
    </style:style>
    <style:style style:name="P12" style:family="paragraph" style:parent-style-name="Standard" style:master-page-name="Envelope">
      <style:paragraph-properties fo:text-align="center" style:justify-single-word="false" style:page-number="auto" fo:break-before="page"/>
      <style:text-properties style:font-name="Times New Roman" fo:font-size="14pt" fo:font-weight="bold" style:font-size-asian="14pt" style:font-weight-asian="bold"/>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fo:color="#333366" fo:font-weight="bold" style:font-weight-asian="bold" style:font-weight-complex="bold"/>
    </style:style>
    <style:style style:name="T6" style:family="text">
      <style:text-properties fo:color="#000066"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font-name="Times New Roman1"/>
    </style:style>
    <style:style style:name="T9" style:family="text">
      <style:text-properties fo:font-weight="bold" style:font-weight-asian="bold" style:font-weight-complex="bold"/>
    </style:style>
    <style:style style:name="fr1" style:family="graphic" style:parent-style-name="Frame">
      <style:graphic-properties fo:margin-left="0in" fo:margin-right="0in" fo:margin-top="0in" fo:margin-bottom="0in" style:vertical-pos="from-top" style:vertical-rel="page" style:horizontal-pos="from-left" style:horizontal-rel="paragraph" fo:padding="0in" fo:border="non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ender" text:anchor-type="page" text:anchor-page-number="1" svg:x="0.3902in" svg:y="0.3902in" svg:width="1.85in" draw:z-index="0">
        <draw:text-box fo:min-height="0in">
          <text:p text:style-name="Sender"><text:span text:style-name="T9">William T. Griffin</text:span><text:line-break/>5645 Apache St.<text:line-break/>Zephyrhills, FL 33542</text:p>
        </draw:text-box>
      </draw:frame>
      <draw:frame draw:style-name="fr1" draw:name="Addressee" text:anchor-type="page" text:anchor-page-number="1" svg:x="2.2402in" svg:y="2.2402in" svg:width="6.3071in" draw:z-index="1">
        <draw:text-box fo:min-height="0in">
          <text:p text:style-name="Addressee"><text:span text:style-name="T9">Mr. Elon Musk, DOGE Director</text:span><text:line-break/>The White House<text:line-break/>1600 Pennsylvania Ave. N.W.<text:line-break/>Washington, DC <text:s/>20500</text:p>
        </draw:text-box>
      </draw:frame>
      <text:p text:style-name="P12"/>
      <text:p text:style-name="P7">William T. Griffin</text:p>
      <text:p text:style-name="P1">5645 Apache Street</text:p>
      <text:p text:style-name="P1">Zephyrhills, FL 33542</text:p>
      <text:p text:style-name="P1">(352) 807-7219</text:p>
      <text:p text:style-name="P5"><text:span text:style-name="Internet_20_link"><text:span text:style-name="T2">griffin@infrastructure-financing.com</text:span></text:span></text:p>
      <text:p text:style-name="P6"/>
      <text:p text:style-name="P3"><text:tab/><text:tab/><text:tab/><text:tab/><text:tab/><text:tab/><text:tab/><text:tab/><text:tab/><text:span text:style-name="T3">February 8, 2025</text:span></text:p>
      <text:p text:style-name="P4"/>
      <text:p text:style-name="P2">Hon. President Donald J. Trump, <text:tab/><text:tab/>Hon. Susie Wiles, Chief of Staff <text:tab/><text:tab/>Hon. Dan Scavino, Jr.</text:p>
      <text:p text:style-name="P2">White House<text:tab/><text:tab/><text:tab/><text:tab/>White House<text:tab/><text:tab/><text:tab/><text:tab/>Deputy Chief of Staff</text:p>
      <text:p text:style-name="P2">1600 Pennsylvania Ave. NW<text:tab/><text:tab/>1600 Pennsylvania Ave. NW.<text:tab/><text:tab/>1600 Pennsylvania Ave. NW</text:p>
      <text:p text:style-name="P2">Washington, DC 20500<text:tab/><text:tab/><text:tab/>Washington, DC 20500<text:tab/><text:tab/><text:tab/>Washington, DC</text:p>
      <text:p text:style-name="P2"/>
      <text:p text:style-name="P2">Ms. Karoline Claire Leavitt, Press Secretary<text:tab/><text:tab/>Mr. Elon Musk, DOGE Director</text:p>
      <text:p text:style-name="P2">White House<text:tab/><text:tab/><text:tab/><text:tab/><text:tab/>White House<text:tab/><text:tab/><text:tab/><text:tab/></text:p>
      <text:p text:style-name="P2">1600 Pennsylvania Ave. NW<text:tab/><text:tab/><text:tab/>1600 Pennsyslvania Ave. NW<text:tab/><text:tab/><text:tab/><text:tab/></text:p>
      <text:p text:style-name="P2">Washington, DC 20500<text:tab/><text:tab/><text:tab/><text:tab/>Washington, DC <text:s/>20500</text:p>
      <text:p text:style-name="P4"/>
      <text:p text:style-name="P4">Re:<text:tab/>Your Need for an Infrastructure Financing Plan, Without Raising Taxes or the National Debt</text:p>
      <text:p text:style-name="P4"/>
      <text:p text:style-name="Standard">Dear President Trump and Senior White House Staff:</text:p>
      <text:p text:style-name="Standard"/>
      <text:p text:style-name="Standard"><text:tab/>Attached is a copy of my letter to the four (4) senior Congressional leadership, regarding the GRIP/NIB approach to infrastructure financing. <text:s/>I am likewise sending a copy of this letter to each of the four (4) Congressional leaders. <text:s/>Mr. President I've written to you and your attorneys about this previously. <text:s/>I also did so during your first administrative term. <text:s/>Now under the current economic and political conditions, the GRIP/NIB approach is your only viable alternative.</text:p>
      <text:p text:style-name="Standard"/>
      <text:p text:style-name="Standard"><text:tab/>With your ambitious agenda and promises, you really have no other financing alternative. <text:s/>You also need to have something to create the conditions for you to reduce costs by $2 trillion, extend your 2017 tax cuts, and to negotiate the increase on the debt limit. <text:s/>And you can't find $2T in spending cuts. <text:s/>Added to this, you cannot seek an increase in the National Debt to be a similar or an identical amount to your proposed tax cuts. <text:s/>The taxpayers/voters will fry you and the G.O.P. in the 2026 mid-terms.</text:p>
      <text:p text:style-name="Standard"/>
      <text:p text:style-name="Standard"><text:tab/>In addition to what I've and shown to you previously, here are a few other reasons why you need to take the GRIP/NIB approach, <text:span text:style-name="T4">which does not raise taxes or the national debt</text:span>.</text:p>
      <text:p text:style-name="Standard"/>
      <text:list xml:id="list5880617995083217920" text:style-name="L1">
        <text:list-item>
          <text:list>
            <text:list-item>
              <text:list>
                <text:list-item>
                  <text:p text:style-name="P10">You and a bipartisan Congress need to bolster the electricity grid and broadband network systems. <text:s/>This includes their security.</text:p>
                </text:list-item>
                <text:list-item>
                  <text:p text:style-name="P10">You and a bipartisan Congress are going to need a lot more money, than President Biden had allocated in the IIJA and the IRA for water supply systems. <text:s/>The EPA and the GAO estimates that over the next 20 years, we will need to spend $1.3 trillion for drinking water, pipe replacements, storage, wastewater, and storm water management.</text:p>
                </text:list-item>
                <text:list-item>
                  <text:p text:style-name="P10">Also don't forget that you and Congress need to find a way to pay for the CBO scored $256B deficit of the Infrastructure Investment and Jobs Act (IIJA).</text:p>
                </text:list-item>
                <text:list-item>
                  <text:p text:style-name="P10">You and a bipartisan Congress need to come up with an alternative and supplementary plan to pay for your proposed tax cuts, other than by using tariffs to pay for them, because the numbers just don't add up and the middle class will be fuming furious, <text:span text:style-name="T4">when they realize they are paying for the $2 trillion tax cuts for the wealthy and large corporations</text:span>. <text:s/>The total amount of 2024 imports from China are $448B, thus a 10% tariff only yields $44.8B. <text:s/>A 25% tariff on the $466.62B on the 2024 imports from <text:soft-page-break/>Mexico would yield $116.66 in revenues. <text:s/>A 25% tariff on the 2024 imports from Canada $364.9 will yield $91.23B. <text:s/>Thus the total revenues from the tariffs you propose are $252.69B, which is only a little more than 10% of the $2 trillion you have set as a goal.</text:p>
                </text:list-item>
                <text:list-item>
                  <text:p text:style-name="P10">What you are proposing using tariffs to pay for tax cuts, will create inflation, which you promised to reduce along with the cost reductions, which will only increase. <text:s/>This will make the taxpayers/voters very annoyed at the time of the 2026 mid-term elections.</text:p>
                </text:list-item>
                <text:list-item>
                  <text:p text:style-name="P10">You and a bipartisan Congress are going to seriously need to use money from a national infrastructure bank to compete with China and their Belt &amp; Road Initiative, notably in South and Central America.</text:p>
                </text:list-item>
                <text:list-item>
                  <text:p text:style-name="P10">You run the risk of having members of Congress (both parties) voting for an alternative to your tax cuts, with a plan where those who invest in a national infrastructure bank receive a tax deduction and tax-exempt interest earnings similar to 26 U.S.C. <text:span text:style-name="T8">§</text:span><text:span text:style-name="T1"> 103.</text:span></text:p>
                </text:list-item>
                <text:list-item>
                  <text:p text:style-name="P9">You run the risk of having members of Congress (both parties) limit the increase on the debt ceiling, under the condition that something like GRIP/NIB is also adopted.</text:p>
                </text:list-item>
                <text:list-item>
                  <text:p text:style-name="P10">If you are seriously going to restore the Gaza Strip, starting with infrastructure (<text:span text:style-name="T7">power grid, water, sewage systems, hospitals, etc.</text:span>) you are not going to get congress to agree to spend taxpayers' dollars on this, while also cutting government services and expenses, nor will the taxpayers/voters wish for their money to be spent on this.</text:p>
                </text:list-item>
                <text:list-item>
                  <text:p text:style-name="P10">You and a bipartisan Congress are going to need to do the same with rebuilding the infrastructure in Ukraine.</text:p>
                </text:list-item>
                <text:list-item>
                  <text:p text:style-name="P10">You and a bipartisan Congress don't need to do tax cuts. You and Congress need to legislate tax deductions for investments into a national infrastructure bank, using the GRIP/NIB approach, where the interest earnings are tax-exempt.</text:p>
                </text:list-item>
              </text:list>
            </text:list-item>
          </text:list>
        </text:list-item>
      </text:list>
      <text:p text:style-name="Standard"/>
      <text:p text:style-name="Standard"><text:tab/>Therefore, by considering the above and what I've sent to you previously, you and Congress are going to need to break the budget reconcilliation package due in mid-March into two separate legislative packages. <text:s/>The first being for energy, the border, the military, and a CR. <text:s/>The second being raising the debt limit, the tax cuts, and adopting the GRIP/NIB approach to make the numbers work.</text:p>
      <text:p text:style-name="Standard"/>
      <text:p text:style-name="Standard"><text:tab/>Thus, the GRIP/NIB approach with the potential investment pool of $10 trillion is your only alternative. <text:s/>This figure comes from using tax incentives to repatriate $4 trillion in corporate off-shore money, $4.33 trillion from public pension funds, and the remainder by providing tax deductions for other taxpayers, who invest in the national infrastructure bank, with a tax-exempt interest earnings yield in parity with the 10-year benchmark Treasury bills.</text:p>
      <text:p text:style-name="Standard"/>
      <text:p text:style-name="Standard"><text:tab/>As you can see by the attached, I remain bipartisan/non-partisan with this issue of infrastructure financing and economic development and the GRIP/NIB approach. <text:s/>I have been consistently as fair with you as I was with President Biden and with both parties in Congress during his administration.</text:p>
      <text:p text:style-name="Standard"><text:tab/></text:p>
      <text:p text:style-name="Standard"><text:tab/>Again I don't care who (<text:span text:style-name="T7">Republican, Democrat, Representative, Senator, or you</text:span>) announces the GRIP/NIB approach. <text:s text:c="2"/>As I have advised you and all others, if you need more information regarding the GRIP/NIB approach to infrastructure financing, <text:span text:style-name="T4">which does not raise taxes or the national debt</text:span>, simply visit <text:span text:style-name="T6">Infrastructure-Financing.com</text:span>, or contact me. <text:s/>Until then, I will remain . . . </text:p>
      <text:p text:style-name="Standard"/>
      <text:p text:style-name="Standard"><text:tab/><text:tab/><text:tab/><text:tab/><text:tab/><text:tab/><text:tab/><text:tab/><text:tab/>Respectfully yours;<text:tab/></text:p>
      <text:p text:style-name="Standard"/>
      <text:p text:style-name="Standard"/>
      <text:p text:style-name="Standard"><text:tab/><text:tab/><text:tab/><text:tab/><text:tab/><text:tab/><text:tab/><text:tab/><text:tab/>Will Griffin</text:p>
      <text:p text:style-name="P7">William T. Griffin</text:p>
      <text:p text:style-name="P1">5645 Apache Street</text:p>
      <text:p text:style-name="P1">Zephyrhills, FL 33542</text:p>
      <text:p text:style-name="P1">(352) 807-7219</text:p>
      <text:p text:style-name="P5"><text:span text:style-name="Internet_20_link"><text:span text:style-name="T2">griffin@infrastructure-financing.com</text:span></text:span></text:p>
      <text:p text:style-name="P6"/>
      <text:p text:style-name="P3"><text:tab/><text:tab/><text:tab/><text:tab/><text:tab/><text:tab/><text:tab/><text:tab/><text:tab/><text:span text:style-name="T3">January 26, 2025</text:span></text:p>
      <text:p text:style-name="P4"/>
      <text:p text:style-name="P2">Hon. Mike Johnson, Speaker<text:tab/><text:tab/><text:tab/><text:tab/>Hon. Hakeem Jeffries, Minority Leader</text:p>
      <text:p text:style-name="P2">U.S. House of Representatives<text:tab/><text:tab/><text:tab/><text:tab/>U.S. House of Respresentatives</text:p>
      <text:p text:style-name="P2">568 Cannon House Office Building<text:tab/><text:tab/><text:tab/>2267 Rayburn House Office Building</text:p>
      <text:p text:style-name="P2">Washington, DC 20515<text:tab/><text:tab/><text:tab/><text:tab/><text:tab/>Washington, DC 201515</text:p>
      <text:p text:style-name="P2"/>
      <text:p text:style-name="P2">Hon. John, Thune, Majority Leader<text:tab/><text:tab/><text:tab/><text:tab/>Hon. Charles E. Schumer, Minority Leader</text:p>
      <text:p text:style-name="P2">U.S. Senate SD-511<text:tab/><text:tab/><text:tab/><text:tab/><text:tab/>322 Hart Senate Office Building</text:p>
      <text:p text:style-name="P2">511 Dirksen Senate Office Building<text:tab/><text:tab/><text:tab/>Washington, DC 20510<text:tab/><text:tab/><text:tab/></text:p>
      <text:p text:style-name="P2">Washington, DC 20510</text:p>
      <text:p text:style-name="P4"/>
      <text:p text:style-name="P4">Re:<text:tab/>Infrastructure Financing Without Raising Taxes or the National Debt</text:p>
      <text:p text:style-name="P4"/>
      <text:p text:style-name="Standard">Dear Congressional Leadership:</text:p>
      <text:p text:style-name="Standard"/>
      <text:p text:style-name="Standard"><text:tab/>President Trump has declared an ambitious agenda for his second term. <text:s/>It is also going to prove to be an expensive agenda, which will raise deficit spending, the national debt, prices, and the ire of the taxpayers. <text:s/>Added to this, is the tax cuts proposed by President Trump, the proposed $2 trillion in DOGE spending cuts, and President Trump's declared tariffs, will all cause inflation to spike.</text:p>
      <text:p text:style-name="Standard"/>
      <text:p text:style-name="Standard"><text:tab/>Added to this is the need to expand infrastructure investments, notably to create a more resilient power grid, water supply, storm water mitigation, and communications; due to fires, floods, other natural disasters and cyber attacks: as the LA fires, the 2024 Hurricane season and China has revealed. <text:s/>Then consider the $1.2T “Infrastructure Investment &amp; Jobs Act” (IIJA), which the CBO has scored to have a $256B deficit. <text:s/>You need to do something, because just one of the above is a budget nightmare.</text:p>
      <text:p text:style-name="Standard"/>
      <text:p text:style-name="Standard"><text:tab/>I'm attaching a copy to each of you of my January 11, 2025 letter to President-elect Trump regarding these issues and how the GRIP/NIB infrastructure financing approach addresses these economic issues and challenges and <text:span text:style-name="T4">does not raise taxes or the national debt</text:span>. <text:s/>It also has a potential investment pool of $10 trillion. <text:s/>You can learn more about GRIP/NIB by visiting <text:span text:style-name="T5">Infrastructure-Financing.com</text:span> or by contacting me. <text:s/>You will need to enact something like the GRIP/NIB approach, if you wish to raise the debt ceiling in March, 2025.</text:p>
      <text:p text:style-name="Standard"/>
      <text:p text:style-name="Standard"><text:tab/>I have contacted some of you and others in Congress previously about the GRIP/NIB approach in a very bipartisan/non-partisan basis. <text:s/>I have also provided information to both President-elect Trump and President Biden, who has sent me twelve (12) replies <text:s/>However, no proposal for a public announcement regarding looking at GRIP/NIB as a very viable approach occurred. <text:s/>Perhaps one of you, one of your colleagues, or President Trump may soon change this. <text:s/></text:p>
      <text:p text:style-name="Standard"/>
      <text:p text:style-name="Standard"><text:tab/>It doesn't matter to me, but which ever politician, party or chamber of Congress is the first to announce they are considering the GRIP/NIB approach to control costs and the national debt will control the narrative.</text:p>
      <text:p text:style-name="Standard"/>
      <text:p text:style-name="Standard"><text:tab/><text:tab/><text:tab/><text:tab/><text:tab/><text:tab/><text:tab/><text:tab/><text:tab/>Respectful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ender" style:family="paragraph" style:parent-style-name="Standard" style:class="extra">
      <style:paragraph-properties fo:margin-top="0in" fo:margin-bottom="0.0417in" text:number-lines="false" text:line-number="0"/>
    </style:style>
    <style:style style:name="Addressee" style:family="paragraph" style:parent-style-name="Standard" style:class="extra">
      <style:paragraph-properties fo:margin-top="0in" fo:margin-bottom="0.0417in"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9402in" fo:page-height="4.4902in" style:num-format="" style:paper-tray-name="Main Tray" style:print-orientation="portrait"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velop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 Griffin</meta:initial-creator>
    <meta:creation-date>2025-02-06T15:03:57.79</meta:creation-date>
    <meta:generator>OpenOffice/4.1.13$Win32 OpenOffice.org_project/4113m1$Build-9810</meta:generator>
    <dc:date>2025-02-13T16:32:03.87</dc:date>
    <dc:creator>Will Griffin</dc:creator>
    <meta:editing-duration>PT22H40M34S</meta:editing-duration>
    <meta:editing-cycles>60</meta:editing-cycles>
    <meta:printed-by>Will Griffin</meta:printed-by>
    <meta:print-date>2025-02-13T16:29:50.31</meta:print-date>
    <meta:document-statistic meta:table-count="0" meta:image-count="0" meta:object-count="0" meta:page-count="4" meta:paragraph-count="61" meta:word-count="1523" meta:character-count="9446"/>
  </office:meta>
</office:document-meta>
</file>