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.0798in">
        <style:tab-stops/>
      </style:paragraph-properties>
      <style:text-properties fo:font-weight="bold" style:font-weight-asian="bold" style:font-weight-complex="bold"/>
    </style:style>
    <style:style style:name="P2" style:parent-style-name="Normal" style:family="paragraph">
      <style:paragraph-properties fo:margin-left="0.0798in">
        <style:tab-stops/>
      </style:paragraph-properties>
    </style:style>
    <style:style style:name="P3" style:parent-style-name="Normal" style:family="paragraph">
      <style:paragraph-properties fo:margin-left="0.0798in">
        <style:tab-stops/>
      </style:paragraph-properties>
    </style:style>
    <style:style style:name="P4" style:parent-style-name="Normal" style:family="paragraph">
      <style:paragraph-properties fo:margin-left="0.0798in">
        <style:tab-stops/>
      </style:paragraph-properties>
    </style:style>
    <style:style style:name="P5" style:parent-style-name="Normal" style:family="paragraph">
      <style:paragraph-properties fo:margin-left="0.0798in">
        <style:tab-stops/>
      </style:paragraph-properties>
    </style:style>
    <style:style style:name="P6" style:parent-style-name="Normal" style:family="paragraph">
      <style:paragraph-properties fo:margin-left="0.0798in">
        <style:tab-stops/>
      </style:paragraph-properties>
    </style:style>
  </office:automatic-styles>
  <office:body>
    <office:text text:use-soft-page-breaks="true">
      <text:p text:style-name="P1">Complaints Procedure – Squared SEND Advocacy &amp; Support</text:p>
      <text:p text:style-name="P2">We are committed to providing services with reasonable care and skill.</text:p>
      <text:p text:style-name="P3">Step 1: Informal resolution – contact us by email. We acknowledge within 5 working days.</text:p>
      <text:p text:style-name="P4">Step 2: Formal complaint – written complaint responded to within 20 working days.</text:p>
      <text:p text:style-name="P5">Step 3: Review – final review response within 20 working days.</text:p>
      <text:p text:style-name="P6">Complaints relating to third-party outcomes cannot be uphel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59in" fo:line-height="107%" fo:margin-left="0.0902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anonymous)</dc:title>
    <dc:subject>(unspecified)</dc:subject>
    <meta:initial-creator>(anonymous)</meta:initial-creator>
    <dc:creator>Jemma Russell</dc:creator>
    <meta:creation-date>2025-12-24T16:47:00Z</meta:creation-date>
    <dc:date>2025-12-24T16:48:00Z</dc:date>
    <meta:template xlink:href="Normal" xlink:type="simple"/>
    <meta:editing-cycles>3</meta:editing-cycles>
    <meta:editing-duration>PT60S</meta:editing-duration>
    <meta:document-statistic meta:page-count="1" meta:paragraph-count="6" meta:word-count="62" meta:character-count="416" meta:row-count="6" meta:non-whitespace-character-count="356"/>
  </office:meta>
</office:document-meta>
</file>