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0798in" fo:margin-right="0.0868in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0.0798in" fo:margin-right="0.0868in">
        <style:tab-stops/>
      </style:paragraph-properties>
    </style:style>
    <style:style style:name="P3" style:parent-style-name="Normal" style:family="paragraph">
      <style:paragraph-properties fo:margin-left="0.0798in" fo:margin-right="0.0868in">
        <style:tab-stops/>
      </style:paragraph-properties>
    </style:style>
    <style:style style:name="P4" style:parent-style-name="Normal" style:family="paragraph">
      <style:paragraph-properties fo:margin-left="0.0798in" fo:margin-right="0.0868in">
        <style:tab-stops/>
      </style:paragraph-properties>
    </style:style>
    <style:style style:name="P5" style:parent-style-name="Normal" style:family="paragraph">
      <style:paragraph-properties fo:margin-left="0.0798in" fo:margin-right="0.0868in">
        <style:tab-stops/>
      </style:paragraph-properties>
    </style:style>
  </office:automatic-styles>
  <office:body>
    <office:text text:use-soft-page-breaks="true">
      <text:p text:style-name="P1">Fair Use Policy – Squared SEND Advocacy &amp; Support</text:p>
      <text:p text:style-name="P2">This Fair Use Policy ensures that all families receive high-quality, sustainable support while allowing services to be delivered professionally and fairly.</text:p>
      <text:p text:style-name="P3">Reasonable use includes using services within agreed scope, respecting response times, and booking work appropriately.</text:p>
      <text:p text:style-name="P4">Unreasonable use may include repeated urgent requests, work outside scope, or excessive contact.</text:p>
      <text:p text:style-name="P5">Where use becomes unreasonable, boundaries may be clarified or access limited proportionate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638in" fo:line-height="106%" fo:margin-left="0.090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anonymous)</dc:title>
    <dc:subject>(unspecified)</dc:subject>
    <meta:initial-creator>(anonymous)</meta:initial-creator>
    <dc:creator>Jemma Russell</dc:creator>
    <meta:creation-date>2025-12-24T16:49:00Z</meta:creation-date>
    <dc:date>2025-12-24T16:49:00Z</dc:date>
    <meta:template xlink:href="Normal" xlink:type="simple"/>
    <meta:editing-cycles>3</meta:editing-cycles>
    <meta:editing-duration>PT60S</meta:editing-duration>
    <meta:document-statistic meta:page-count="1" meta:paragraph-count="5" meta:word-count="69" meta:character-count="512" meta:row-count="8" meta:non-whitespace-character-count="447"/>
  </office:meta>
</office:document-meta>
</file>