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ce style:name="OpenSymbol" svg:font-family="OpenSymbol" style:font-charset="x-symbol"/>
    <style:font-face style:name="inherit" svg:font-family="inherit"/>
  </office:font-face-decls>
  <office:automatic-styles>
    <style:style style:name="P1" style:family="paragraph" style:parent-style-name="Standard">
      <style:text-properties officeooo:rsid="0014e8e8" officeooo:paragraph-rsid="0014e8e8"/>
    </style:style>
    <style:style style:name="P2" style:family="paragraph" style:parent-style-name="Standard">
      <style:paragraph-properties fo:text-align="center" style:justify-single-word="false"/>
      <style:text-properties fo:font-weight="bold" officeooo:rsid="0014e8e8" officeooo:paragraph-rsid="0014e8e8" style:font-weight-asian="bold" style:font-weight-complex="bold"/>
    </style:style>
    <style:style style:name="P3" style:family="paragraph" style:parent-style-name="Standard">
      <style:text-properties fo:font-style="italic" style:text-underline-style="solid" style:text-underline-width="auto" style:text-underline-color="font-color" fo:font-weight="normal" officeooo:rsid="0014e8e8" officeooo:paragraph-rsid="0014e8e8" style:font-style-asian="italic" style:font-weight-asian="normal" style:font-style-complex="italic" style:font-weight-complex="normal"/>
    </style:style>
    <style:style style:name="P4" style:family="paragraph" style:parent-style-name="Text_20_body">
      <style:paragraph-properties fo:margin-left="0cm" fo:margin-right="0cm" fo:margin-top="0cm" fo:margin-bottom="0.423cm" style:contextual-spacing="false" fo:orphans="2" fo:widows="2" fo:text-indent="0cm" style:auto-text-indent="false" fo:padding="0cm" fo:border="none"/>
      <style:text-properties fo:font-variant="normal" fo:text-transform="none" fo:color="#48575d" loext:opacity="100%" style:font-name="Open Sans" fo:font-size="11.3999996185303pt" fo:letter-spacing="normal" fo:font-style="normal" fo:font-weight="normal" officeooo:rsid="0014e8e8" officeooo:paragraph-rsid="0014e8e8"/>
    </style:style>
    <style:style style:name="P5" style:family="paragraph" style:parent-style-name="Text_20_body">
      <style:paragraph-properties fo:margin-left="0cm" fo:margin-right="0cm" fo:margin-top="0cm" fo:margin-bottom="0.423cm" style:contextual-spacing="false" fo:orphans="2" fo:widows="2" fo:text-indent="0cm" style:auto-text-indent="false" fo:padding="0cm" fo:border="none"/>
      <style:text-properties fo:font-variant="normal" fo:text-transform="none" fo:color="#48575d" loext:opacity="100%" style:font-name="Open Sans" fo:font-size="11.3999996185303pt" fo:letter-spacing="normal" fo:font-style="normal" fo:font-weight="normal" officeooo:paragraph-rsid="0014e8e8"/>
    </style:style>
    <style:style style:name="P6" style:family="paragraph" style:parent-style-name="Text_20_body">
      <style:paragraph-properties fo:margin-left="0cm" fo:margin-right="0cm" fo:margin-top="0cm" fo:margin-bottom="0.423cm" style:contextual-spacing="false" fo:orphans="2" fo:widows="2" fo:text-indent="0cm" style:auto-text-indent="false" fo:padding="0cm" fo:border="none"/>
      <style:text-properties fo:font-variant="normal" fo:text-transform="none" fo:color="#48575d" loext:opacity="100%" style:font-name="Open Sans" fo:font-size="11.3999996185303pt" fo:letter-spacing="normal" fo:font-style="normal" fo:font-weight="normal" officeooo:rsid="0014e8e8" officeooo:paragraph-rsid="0014e8e8"/>
    </style:style>
    <style:style style:name="P7" style:family="paragraph" style:parent-style-name="Text_20_body" style:list-style-name="L1">
      <style:paragraph-properties fo:margin-top="0cm" fo:margin-bottom="0.423cm" style:contextual-spacing="false" fo:orphans="2" fo:widows="2" fo:padding="0cm" fo:border="none"/>
      <style:text-properties fo:font-variant="normal" fo:text-transform="none" fo:color="#48575d" loext:opacity="100%" style:font-name="Open Sans" fo:font-size="11.3999996185303pt" fo:letter-spacing="normal" fo:font-style="normal" fo:font-weight="normal" officeooo:rsid="0014e8e8" officeooo:paragraph-rsid="0014e8e8"/>
    </style:style>
    <style:style style:name="P8" style:family="paragraph" style:parent-style-name="Text_20_body" style:list-style-name="L2">
      <style:paragraph-properties fo:margin-left="0cm" fo:margin-right="0cm" fo:margin-top="0cm" fo:margin-bottom="0.423cm" style:contextual-spacing="false" fo:orphans="2" fo:widows="2" fo:text-indent="0cm" style:auto-text-indent="false" fo:padding="0cm" fo:border="none"/>
      <style:text-properties fo:font-variant="normal" fo:text-transform="none" fo:color="#48575d" loext:opacity="100%" style:font-name="Open Sans" fo:font-size="11.3999996185303pt" fo:letter-spacing="normal" fo:font-style="normal" fo:font-weight="normal" officeooo:rsid="0014e8e8" officeooo:paragraph-rsid="0014e8e8"/>
    </style:style>
    <style:style style:name="P9" style:family="paragraph" style:parent-style-name="Text_20_body" style:list-style-name="L2">
      <style:paragraph-properties fo:margin-left="0cm" fo:margin-right="0cm" fo:margin-top="0cm" fo:margin-bottom="0.423cm" style:contextual-spacing="false" fo:orphans="2" fo:widows="2" fo:text-indent="0cm" style:auto-text-indent="false" fo:padding="0cm" fo:border="none"/>
      <style:text-properties fo:font-variant="normal" fo:text-transform="none" fo:color="#48575d" loext:opacity="100%" style:font-name="Open Sans" fo:font-size="11.3999996185303pt" fo:letter-spacing="normal" fo:font-style="normal" fo:font-weight="normal" officeooo:paragraph-rsid="0014e8e8"/>
    </style:style>
    <style:style style:name="P10" style:family="paragraph" style:parent-style-name="Text_20_body" style:list-style-name="L2">
      <style:paragraph-properties fo:margin-left="0cm" fo:margin-right="0cm" fo:margin-top="0cm" fo:margin-bottom="0.423cm" style:contextual-spacing="false" fo:orphans="2" fo:widows="2" fo:text-indent="0cm" style:auto-text-indent="false" fo:padding="0cm" fo:border="none"/>
      <style:text-properties fo:font-variant="normal" fo:text-transform="none" fo:color="#48575d" loext:opacity="100%" style:font-name="Open Sans" fo:font-size="11.3999996185303pt" fo:letter-spacing="normal" fo:font-style="normal" fo:font-weight="normal" officeooo:paragraph-rsid="0016e11e"/>
    </style:style>
    <style:style style:name="P11" style:family="paragraph" style:parent-style-name="Text_20_body" style:list-style-name="L2">
      <style:paragraph-properties fo:margin-left="0cm" fo:margin-right="0cm" fo:margin-top="0cm" fo:margin-bottom="0.423cm" style:contextual-spacing="false" fo:orphans="2" fo:widows="2" fo:text-indent="0cm" style:auto-text-indent="false" fo:padding="0cm" fo:border="none"/>
      <style:text-properties fo:font-variant="normal" fo:text-transform="none" fo:color="#48575d" loext:opacity="100%" style:font-name="Open Sans" fo:font-size="11.3999996185303pt" fo:letter-spacing="normal" fo:font-style="normal" fo:font-weight="normal" officeooo:paragraph-rsid="0019198d"/>
    </style:style>
    <style:style style:name="P12" style:family="paragraph" style:parent-style-name="Text_20_body" style:list-style-name="L2">
      <style:paragraph-properties fo:margin-left="0cm" fo:margin-right="0cm" fo:margin-top="0cm" fo:margin-bottom="0.423cm" style:contextual-spacing="false" fo:orphans="2" fo:widows="2" fo:text-indent="0cm" style:auto-text-indent="false" fo:padding="0cm" fo:border="none"/>
      <style:text-properties fo:font-variant="normal" fo:text-transform="none" fo:color="#48575d" loext:opacity="100%" style:font-name="Open Sans" fo:font-size="11.3999996185303pt" fo:letter-spacing="normal" fo:font-style="normal" fo:font-weight="normal" officeooo:rsid="0019198d" officeooo:paragraph-rsid="0019198d"/>
    </style:style>
    <style:style style:name="P13" style:family="paragraph" style:parent-style-name="Text_20_body" style:list-style-name="L2">
      <style:paragraph-properties fo:margin-left="0cm" fo:margin-right="0cm" fo:margin-top="0cm" fo:margin-bottom="0.423cm" style:contextual-spacing="false" fo:orphans="2" fo:widows="2" fo:text-indent="0cm" style:auto-text-indent="false" fo:padding="0cm" fo:border="none"/>
      <style:text-properties fo:font-variant="normal" fo:text-transform="none" fo:color="#48575d" loext:opacity="100%" style:font-name="Open Sans" fo:font-size="11.3999996185303pt" fo:letter-spacing="normal" fo:font-style="normal" style:text-underline-style="none" fo:font-weight="normal" officeooo:rsid="0016e11e" officeooo:paragraph-rsid="0016e11e" style:font-style-asian="normal" style:font-style-complex="normal"/>
    </style:style>
    <style:style style:name="P14" style:family="paragraph" style:parent-style-name="Text_20_body" style:list-style-name="L2">
      <style:paragraph-properties fo:margin-left="0cm" fo:margin-right="0cm" fo:margin-top="0cm" fo:margin-bottom="0.423cm" style:contextual-spacing="false" fo:orphans="2" fo:widows="2" fo:text-indent="0cm" style:auto-text-indent="false" fo:padding="0cm" fo:border="none"/>
      <style:text-properties fo:font-variant="normal" fo:text-transform="none" fo:color="#48575d" loext:opacity="100%" style:font-name="Open Sans" fo:font-size="11.3999996185303pt" fo:letter-spacing="normal" fo:font-style="normal" style:text-underline-style="none" fo:font-weight="normal" officeooo:rsid="0019198d" officeooo:paragraph-rsid="0019198d" style:font-style-asian="normal" style:font-style-complex="normal"/>
    </style:style>
    <style:style style:name="P15" style:family="paragraph" style:parent-style-name="Text_20_body" style:list-style-name="L2">
      <style:paragraph-properties fo:margin-left="0cm" fo:margin-right="0cm" fo:margin-top="0cm" fo:margin-bottom="0.423cm" style:contextual-spacing="false" fo:orphans="2" fo:widows="2" fo:text-indent="0cm" style:auto-text-indent="false" fo:padding="0cm" fo:border="none"/>
      <style:text-properties fo:font-variant="normal" fo:text-transform="none" fo:color="#48575d" loext:opacity="100%" style:font-name="Open Sans" fo:font-size="11.3999996185303pt" fo:letter-spacing="normal" fo:font-style="italic" style:text-underline-style="solid" style:text-underline-width="auto" style:text-underline-color="font-color" fo:font-weight="normal" officeooo:rsid="0014e8e8" officeooo:paragraph-rsid="0014e8e8" style:font-style-asian="italic" style:font-weight-asian="normal" style:font-style-complex="italic" style:font-weight-complex="normal"/>
    </style:style>
    <style:style style:name="P16" style:family="paragraph" style:parent-style-name="Text_20_body" style:list-style-name="L2">
      <style:paragraph-properties fo:margin-left="0cm" fo:margin-right="0cm" fo:margin-top="0cm" fo:margin-bottom="0.423cm" style:contextual-spacing="false" fo:orphans="2" fo:widows="2" fo:text-indent="0cm" style:auto-text-indent="false" fo:padding="0cm" fo:border="none"/>
      <style:text-properties fo:font-variant="normal" fo:text-transform="none" fo:color="#48575d" loext:opacity="100%" style:font-name="Open Sans" fo:font-size="11.3999996185303pt" fo:letter-spacing="normal" fo:font-style="italic" style:text-underline-style="solid" style:text-underline-width="auto" style:text-underline-color="font-color" fo:font-weight="normal" officeooo:rsid="0014e8e8" officeooo:paragraph-rsid="0014e8e8" style:font-style-asian="italic" style:font-style-complex="italic"/>
    </style:style>
    <style:style style:name="P17" style:family="paragraph" style:parent-style-name="Text_20_body" style:list-style-name="L2">
      <style:paragraph-properties fo:margin-left="0cm" fo:margin-right="0cm" fo:margin-top="0cm" fo:margin-bottom="0.423cm" style:contextual-spacing="false" fo:orphans="2" fo:widows="2" fo:text-indent="0cm" style:auto-text-indent="false" fo:padding="0cm" fo:border="none"/>
      <style:text-properties fo:font-variant="normal" fo:text-transform="none" fo:color="#48575d" loext:opacity="100%" style:font-name="Open Sans" fo:font-size="11.3999996185303pt" fo:letter-spacing="normal" fo:font-style="italic" style:text-underline-style="solid" style:text-underline-width="auto" style:text-underline-color="font-color" fo:font-weight="normal" officeooo:rsid="0019198d" officeooo:paragraph-rsid="0019198d" style:font-style-asian="italic" style:font-style-complex="italic"/>
    </style:style>
    <style:style style:name="T1" style:family="text">
      <style:text-properties officeooo:rsid="0014e8e8"/>
    </style:style>
    <style:style style:name="T2" style:family="text">
      <style:text-properties officeooo:rsid="0016e11e"/>
    </style:style>
    <style:style style:name="T3" style:family="text">
      <style:text-properties style:text-underline-style="none" style:font-style-asian="normal" style:font-style-complex="normal"/>
    </style:style>
    <style:style style:name="T4" style:family="text">
      <style:text-properties style:text-underline-style="none" officeooo:rsid="0016e11e" style:font-style-asian="normal" style:font-style-complex="normal"/>
    </style:style>
    <style:style style:name="T5" style:family="text">
      <style:text-properties style:text-underline-style="none" officeooo:rsid="0019198d" style:font-style-asian="normal" style:font-style-complex="normal"/>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423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rthritis in Cats</text:p>
      <text:p text:style-name="P1"/>
      <text:p text:style-name="P3">What is Arthritis and why does it occur?</text:p>
      <text:p text:style-name="P1"/>
      <text:p text:style-name="P5">Arthritis is a <text:span text:style-name="T1">common condition seen in our pets and is often unrecognised by pet owners.</text:span> An increasing number of cats <text:span text:style-name="T1">ar</text:span>e <text:span text:style-name="T1">being </text:span>diagnosed with arthritis <text:span text:style-name="T1">as information is being promoted by Vets</text:span>. ‘<text:span text:style-name="T1">Arthritis’ is an </text:span>inflammation of joints and <text:span text:style-name="T1">pets</text:span> with arthritis usually suffer with pain and stiffness. Arthritis is <text:span text:style-name="T1">normally seen in older pets, h</text:span>owever, arthritis <text:span text:style-name="T1">can be present in younger pets if they have had an illness or injury to their joints in early life.</text:span> </text:p>
      <text:p text:style-name="P4">Arthritis can be found in a single joint or many joints around the body. It is caused by the degeneration of the cartilage in the joint which should ideally allow a smooth, gliding motion as the joint moves. This damaged cartilage allows bone to rub together, often resulting in a physical grinding/grating/<text:span text:style-name="T2">clunking</text:span> you can feel as your pet moves. This can range from uncomfortable for your pet, to extremely painful and prevent full range of movement, reluctance to use the affected joint, swelling and stiffness. </text:p>
      <text:p text:style-name="P4">The causes of arthritis can vary, but in most cases it develops as a result of abnormal wear within the joint. This can be the result of:</text:p>
      <text:list text:style-name="L1">
        <text:list-item>
          <text:p text:style-name="P7">Ligament damage. Ligaments hold the two bones of a joint in place and if a ligament becomes weakened or torn, the joint is no longer supported in the correct position. This can result in uneven or irregular movement within the joint and wear the joint in an abnormal manner.</text:p>
        </text:list-item>
        <text:list-item>
          <text:p text:style-name="P7">Abnormal growth of cartilage during your pets growth stages, or over exercise during growing.</text:p>
        </text:list-item>
        <text:list-item>
          <text:p text:style-name="P7">Damage to the joint caused by trauma such as joint fractures</text:p>
        </text:list-item>
      </text:list>
      <text:list xml:id="list3865314150" text:style-name="L2">
        <text:list-header>
          <text:p text:style-name="P15">Recognising Arthritis in your Cat</text:p>
          <text:p text:style-name="P9"><text:span text:style-name="T1">If your cat has arthritis,</text:span> you may notice <text:span text:style-name="T1">he/she</text:span> are not as keen to exercise <text:span text:style-name="T1">as they previously were; </text:span>they may limp or seem to be stiff <text:span text:style-name="T1">especially</text:span> when getting up from rest, <text:span text:style-name="T1">or after strenuous exercise</text:span>. <text:span text:style-name="T1">This may show as a reluctance to jump up to their favourite sleeping area or a sudden dislike for being petted over a sore area. The</text:span><text:span text:style-name="T2">y</text:span><text:span text:style-name="T1"> may begin sleeping in unusual places; under radiators for example as </text:span>cold and damp weather may appear to make signs worse. Occasionally the joint may appear hot or swollen but more usually you will not be able to recogni<text:span text:style-name="T2">s</text:span>e any change in the joint. The signs in some <text:span text:style-name="T1">cats</text:span> can be very obvious whereas other <text:span text:style-name="T1">cats</text:span> may just become quieter or more grumpy if they are in discomfort.</text:p>
          <text:p text:style-name="P8">Often owners recognise that their cat doesn’t go outside as much as they used to and put this down to old age <text:span text:style-name="T2">or </text:span>’<text:span text:style-name="T2">just </text:span>slowing down’, but it is highly likely that moving around is becoming more difficult for the cat due to joint restriction and pain, so they opt to sleep/rest a lot instead. </text:p>
          <text:p text:style-name="P8">You may notice that your cats’ coat may begin to look a little more dishevelled <text:span text:style-name="T2">or </text:span>unkempt as they reach their twilight years- particularly around the hind quarters. Clumps of fur gather in the coat and your cat no longer grooms these away. This can be due to Arthritis. The comical contortion we see in cats as they usually groom themselves becomes more difficult to <text:soft-page-break/>achieve as they age, they cannot reach particular areas with<text:span text:style-name="T2">out</text:span> pain <text:span text:style-name="T2">and </text:span>discomfort and so their ability to self-groom becomes limited.</text:p>
          <text:p text:style-name="P16">I suspect my cat has Arthritis, what should I do?</text:p>
          <text:p text:style-name="P9"><text:span text:style-name="T1">Speak with your Vet. </text:span>By examining your <text:span text:style-name="T2">c</text:span><text:span text:style-name="T1">at,</text:span> your <text:span text:style-name="T1">Vet</text:span> <text:span text:style-name="T1">will</text:span> be able to identify which joints are painful, stiff or swollen. <text:span text:style-name="T1">Further examination m</text:span>ay <text:span text:style-name="T1">be </text:span>need<text:span text:style-name="T1">ed- such as </text:span>X-rays, <text:span text:style-name="T1">which</text:span> will confirm <text:span text:style-name="T1">the diagnosis of </text:span>arthritis and <text:span text:style-name="T1">help to</text:span> <text:span text:style-name="T1">identify</text:span> underlying causes. Your veterinarian may also take a small sample of fluid from inside the joint for analysis. <text:span text:style-name="T1">Other tests may also be warranted to confirm </text:span><text:span text:style-name="T2">or </text:span><text:span text:style-name="T1">rule out other issues, such as infection within the joint.</text:span></text:p>
          <text:p text:style-name="P16">My cat has Arthritis, what now?</text:p>
          <text:p text:style-name="P13">Arthritis cannot be reversed or fixed, but it can be managed. The symptoms of pain and discomfort can be alleviated with pain relief (analgesia) which should be sought from your Veterinary Surgery (or online with assistance from your Vet). CARE with any medication you can get without Vet authorisation- this may prove fatal to pets.</text:p>
          <text:p text:style-name="P10"><text:span text:style-name="T4">Overweight and unfit animals will suffer more due to carrying more weight on those sore joints than is necessary. However, once the Arthritis starts and our cats move less, weight can pile on – so it is a vicious cycle! Diet management is usually warrented in these circumstances to attempt to reduce your cats weight and ease the pressure on those arthritic joints. Exercise should be encouraged but not overdone, as the joints are already degenerated and overdoing exercise will cause increased inflammation and pain. Sometimes gentle physiotherapy can help to improve the function of the joint without increasing pressure on the joint.</text:span></text:p>
          <text:p text:style-name="P10"><text:span text:style-name="T4">Often, cats will benefit from medications either short term or long term to improve quality of life, decrease discomfort and improve exercise tolerance, therefore improving weight loss. The most common medications prescribed are called ‘Non-steroidal Anti-Inflammatory Drugs’ or NSAIDs. As with all medications, there can be unwanted side-effects so regular check-ups with your Vet are required, occasionally with blood tests, to ensure your pet is receiving all the benefits of the medication without the side effects. </text:span></text:p>
          <text:p text:style-name="P12"><text:span text:style-name="T4">N</text:span><text:span text:style-name="T3">EVER GIVE HUMAN MEDICATIONS TO CATS WITHOUT SPEAKING TO YOUR VET.</text:span></text:p>
          <text:p text:style-name="P11"><text:span text:style-name="T5">In recent years, drugs have been developed which is designed to limit the damage to the cartilage; these are called ‘Chondroprotectants’. These are designed to promote repair of the joint and reduce damage and inflammation. Often times, these need to be injected directly into the joint.</text:span></text:p>
          <text:p text:style-name="P12"><text:span text:style-name="T3">Some over-the-counter nutraceuticals can be purchased which claim to provide specific nutrition to the joints to help repair the cartilage and relieve signs of arthritis. They can be a useful addition to medication therapy in cats but should be be solely relied upon to relieve symptoms as they have no analgesic properties. </text:span></text:p>
          <text:p text:style-name="P17">What should I have learned from this article?</text:p>
          <text:p text:style-name="P14">That the ‘slowing down’ we often think is linked purely to old age, may well be related to pain in your cat which isn’t obvious. Trialling an NSAID in the short term may help you see a <text:soft-page-break/>difference in your cats demeanour. They may become more affectionate, more playful, enjoy going outside again. Please speak with your Vet if you’re interested in learning more about Arthritis in Cats. </text:p>
        </text:list-header>
      </text:list>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8T05:20:21.342000000</meta:creation-date>
    <dc:date>2024-09-02T09:50:50.776000000</dc:date>
    <meta:editing-duration>PT1H6M22S</meta:editing-duration>
    <meta:editing-cycles>3</meta:editing-cycles>
    <meta:generator>LibreOffice/7.4.2.3$Windows_X86_64 LibreOffice_project/382eef1f22670f7f4118c8c2dd222ec7ad009daf</meta:generator>
    <meta:document-statistic meta:table-count="0" meta:image-count="0" meta:object-count="0" meta:page-count="3" meta:paragraph-count="23" meta:word-count="1082" meta:character-count="6293" meta:non-whitespace-character-count="5245"/>
  </office:meta>
</office:document-meta>
</file>