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Standard">
      <style:paragraph-properties fo:text-align="start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-Game </text:p>
      <text:p text:style-name="P4">Coaching Client Intake and Questionnaire</text:p>
      <text:p text:style-name="P4"/>
      <text:p text:style-name="Standard"/>
      <text:p text:style-name="P6">Please fill out this biographical background form as completely as possible.</text:p>
      <text:p text:style-name="P6">Please write clearly and bring it with you to our intake consultation </text:p>
      <text:p text:style-name="P6"/>
      <text:p text:style-name="P3"/>
      <text:p text:style-name="P1">Name________________________________________Date__________________</text:p>
      <text:p text:style-name="P1"/>
      <text:p text:style-name="P1">Date of Birth__________________________________Age__________________</text:p>
      <text:p text:style-name="P1"/>
      <text:p text:style-name="P1">Address____________________________________________________________</text:p>
      <text:p text:style-name="P1"/>
      <text:p text:style-name="P1">City___________________________State_____________Zip________________</text:p>
      <text:p text:style-name="P1"/>
      <text:p text:style-name="P1">Phone Cell___________________________Work__________________________</text:p>
      <text:p text:style-name="P1"/>
      <text:p text:style-name="P1">E=Mail_____________________________________________________________</text:p>
      <text:p text:style-name="P1"/>
      <text:p text:style-name="P1">Highest Grade /Degree______________Type of Degree_____________________</text:p>
      <text:p text:style-name="P1"/>
      <text:p text:style-name="P1">Occupation_________________________________________________________</text:p>
      <text:p text:style-name="P1"/>
      <text:p text:style-name="P1">Employer Name_____________________________________________________</text:p>
      <text:p text:style-name="P1"/>
      <text:p text:style-name="P1">Employer Address___________________________________________________</text:p>
      <text:p text:style-name="P1"/>
      <text:p text:style-name="P1">Employer City__________________State___________Zip__________________</text:p>
      <text:p text:style-name="P1"/>
      <text:p text:style-name="P1">First Language_____________________Second Language__________________</text:p>
      <text:p text:style-name="P1"/>
      <text:p text:style-name="P1"/>
      <text:p text:style-name="P1">Please list any mental health diagnosis: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2"/>
      <text:p text:style-name="P1"/>
      <text:p text:style-name="P1"/>
      <text:p text:style-name="P1"/>
      <text:p text:style-name="P1"><text:soft-page-break/></text:p>
      <text:p text:style-name="P1">What would you like to receive from Dating Coaching?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/>
      <text:p text:style-name="P1">What do you expect from me as your coach?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/>
      <text:p text:style-name="P1">If you could accomplish one thing in your goal to achieve dating success what would it be?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/>
      <text:p text:style-name="P1"/>
      <text:p text:style-name="P1">What part about meeting someone new brings you the most satisfaction?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>____________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What are your top 5 frustrations at this time?</text:p>
      <text:p text:style-name="P1"/>
      <text:p text:style-name="P1">_________________________________________________________________</text:p>
      <text:p text:style-name="P1"/>
      <text:p text:style-name="P1">_________________________________________________________________</text:p>
      <text:p text:style-name="P1"/>
      <text:p text:style-name="P1">_________________________________________________________________</text:p>
      <text:p text:style-name="P1"/>
      <text:p text:style-name="P1">_________________________________________________________________</text:p>
      <text:p text:style-name="P1"/>
      <text:p text:style-name="P1">_________________________________________________________________</text:p>
      <text:p text:style-name="P1"/>
      <text:p text:style-name="P1"/>
      <text:p text:style-name="P1"/>
      <text:p text:style-name="P1">Any other comments or concerns?</text:p>
      <text:p text:style-name="P1"/>
      <text:p text:style-name="P1">_________________________________________________________________</text:p>
      <text:p text:style-name="P1"/>
      <text:p text:style-name="P1">_________________________________________________________________</text:p>
      <text:p text:style-name="P1"/>
      <text:p text:style-name="P1">_________________________________________________________________</text:p>
      <text:p text:style-name="P1"/>
      <text:p text:style-name="P1">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ti Warsaski</meta:initial-creator>
    <meta:creation-date>2018-05-12T21:36:28.52</meta:creation-date>
    <dc:date>2018-05-13T23:50:59.96</dc:date>
    <dc:creator>Patti Warsaski</dc:creator>
    <meta:editing-duration>PT15H34M41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3" meta:paragraph-count="52" meta:word-count="148" meta:character-count="3296"/>
  </office:meta>
</office:document-meta>
</file>