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-Game </text:p>
      <text:p text:style-name="P2">Coaching Agreement</text:p>
      <text:p text:style-name="P2"/>
      <text:p text:style-name="Standard"/>
      <text:p text:style-name="Standard">I, _______________________, agree to the following:</text:p>
      <text:p text:style-name="Standard"/>
      <text:list xml:id="list7754115647127471190" text:style-name="L1">
        <text:list-item>
          <text:p text:style-name="P1">I take personal responsibility for the results of my coaching experience.</text:p>
        </text:list-item>
        <text:list-item>
          <text:p text:style-name="P1">I realize that my commitment is essential to my success.</text:p>
        </text:list-item>
        <text:list-item>
          <text:p text:style-name="P1">I agree to give 24 hrs notice for any changes or cancellation of sessions. I understand </text:p>
          <text:p text:style-name="P1">that I will be charged for any missed sessions if I do not give this notice.</text:p>
        </text:list-item>
        <text:list-item>
          <text:p text:style-name="P1">I will call or visit my coach on time. I understand that if I am more than 15 minutes late</text:p>
          <text:p text:style-name="P1">for a call or session my coach will assume that I will not be calling and will charge for</text:p>
          <text:p text:style-name="P1">the call or session</text:p>
        </text:list-item>
        <text:list-item>
          <text:p text:style-name="P1">I understand that the purpose of my sessions with my coach is to assist me in the goals </text:p>
          <text:p text:style-name="P1">related to my personal growth and success with dating.</text:p>
        </text:list-item>
        <text:list-item>
          <text:p text:style-name="P1">I understand that my coach is not a trained psychotherapist and will not be acting in the</text:p>
          <text:p text:style-name="P1">role of counselor,or psychotherapist during our coaching sessions. I further understand </text:p>
          <text:p text:style-name="P1">that coaching does not take the place of counseling.</text:p>
        </text:list-item>
        <text:list-item>
          <text:p text:style-name="P1">I give my coach permission to be honest, direct, supportive, and to challenge me.</text:p>
        </text:list-item>
        <text:list-item>
          <text:p text:style-name="P1">I understand and agree that I am fully responsible for my well being, including my </text:p>
          <text:p text:style-name="P1">choices and decisions. I understand that I am always free to reject any advice, suggestions</text:p>
          <text:p text:style-name="P1">or requests made by my coach at any time.</text:p>
        </text:list-item>
        <text:list-item>
          <text:p text:style-name="P1">I understand that my coach will honor my confidentiality unless required by law to </text:p>
          <text:p text:style-name="P1">disclose information about me.</text:p>
        </text:list-item>
        <text:list-item>
          <text:p text:style-name="P1">I understand that coaching is not to be used in lieu of professional advice for </text:p>
          <text:p text:style-name="P1">psychological, legal, financial or other matters normally handled by other professionals.</text:p>
        </text:list-item>
      </text:list>
      <text:p text:style-name="Standard"/>
      <text:p text:style-name="Standard"/>
      <text:p text:style-name="Standard"/>
      <text:p text:style-name="Standard">Date of Agreement ______________________</text:p>
      <text:p text:style-name="Standard"/>
      <text:p text:style-name="Standard">Client Signature_________________________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ti Warsaski</meta:initial-creator>
    <meta:creation-date>2018-05-12T21:07:28.50</meta:creation-date>
    <meta:document-statistic meta:table-count="0" meta:image-count="0" meta:object-count="0" meta:page-count="1" meta:paragraph-count="25" meta:word-count="282" meta:character-count="1618"/>
    <dc:date>2018-05-12T21:35:35.72</dc:date>
    <dc:creator>Patti Warsaski</dc:creator>
    <meta:editing-duration>PT12M33S</meta:editing-duration>
    <meta:editing-cycles>1</meta:editing-cycles>
    <meta:generator>OpenOffice/4.1.1$Win32 OpenOffice.org_project/411m6$Build-9775</meta:generator>
  </office:meta>
</office:document-meta>
</file>