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mfortata" svg:font-family="Comfortata"/>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start" style:justify-single-word="false"/>
      <style:text-properties officeooo:paragraph-rsid="002d30e0"/>
    </style:style>
    <style:style style:name="P2" style:family="paragraph" style:parent-style-name="Standard">
      <style:paragraph-properties fo:text-align="start" style:justify-single-word="false"/>
      <style:text-properties officeooo:paragraph-rsid="0018c6f5"/>
    </style:style>
    <style:style style:name="P3" style:family="paragraph" style:parent-style-name="Standard">
      <style:paragraph-properties fo:text-align="start" style:justify-single-word="false"/>
      <style:text-properties officeooo:paragraph-rsid="00418a73"/>
    </style:style>
    <style:style style:name="P4" style:family="paragraph" style:parent-style-name="Standard">
      <style:paragraph-properties fo:text-align="start" style:justify-single-word="false"/>
      <style:text-properties fo:color="#000000" loext:opacity="100%" style:font-name="Comfortata" style:text-underline-style="none" fo:font-weight="normal" officeooo:rsid="0031a93b" officeooo:paragraph-rsid="002fbc85" style:font-weight-asian="normal" style:font-weight-complex="normal"/>
    </style:style>
    <style:style style:name="P5" style:family="paragraph" style:parent-style-name="Standard">
      <style:paragraph-properties fo:text-align="start" style:justify-single-word="false"/>
      <style:text-properties fo:color="#000000" loext:opacity="100%" style:font-name="Comfortata" style:text-underline-style="none" fo:font-weight="normal" officeooo:rsid="002fbc85" officeooo:paragraph-rsid="00418a73" style:font-weight-asian="normal" style:font-weight-complex="normal"/>
    </style:style>
    <style:style style:name="P6" style:family="paragraph" style:parent-style-name="Standard">
      <style:paragraph-properties fo:text-align="start" style:justify-single-word="false"/>
      <style:text-properties fo:color="#000000" loext:opacity="100%" style:font-name="Comfortata" officeooo:rsid="002d30e0" officeooo:paragraph-rsid="002d30e0"/>
    </style:style>
    <style:style style:name="P7" style:family="paragraph" style:parent-style-name="Standard">
      <style:paragraph-properties fo:text-align="start" style:justify-single-word="false"/>
      <style:text-properties fo:color="#000000" loext:opacity="100%" style:font-name="Comfortata" officeooo:rsid="002d30e0" officeooo:paragraph-rsid="00433c63"/>
    </style:style>
    <style:style style:name="P8" style:family="paragraph" style:parent-style-name="Standard">
      <style:paragraph-properties fo:text-align="start" style:justify-single-word="false"/>
      <style:text-properties fo:color="#000000" loext:opacity="100%" style:font-name="Comfortata" officeooo:rsid="003a05d1" officeooo:paragraph-rsid="003a05d1"/>
    </style:style>
    <style:style style:name="P9" style:family="paragraph" style:parent-style-name="Standard">
      <style:paragraph-properties fo:text-align="start" style:justify-single-word="false"/>
      <style:text-properties fo:color="#000000" loext:opacity="100%" style:font-name="Comfortata" officeooo:rsid="002efae9" officeooo:paragraph-rsid="002efae9"/>
    </style:style>
    <style:style style:name="P10" style:family="paragraph" style:parent-style-name="Standard">
      <style:paragraph-properties fo:text-align="center" style:justify-single-word="false"/>
      <style:text-properties style:font-name="Comfortata" officeooo:paragraph-rsid="003b3a0e"/>
    </style:style>
    <style:style style:name="P11" style:family="paragraph" style:parent-style-name="Standard">
      <style:paragraph-properties fo:text-align="start" style:justify-single-word="false"/>
      <style:text-properties style:font-name="Comfortata" officeooo:paragraph-rsid="0018c6f5"/>
    </style:style>
    <style:style style:name="P12" style:family="paragraph" style:parent-style-name="Standard">
      <style:paragraph-properties fo:text-align="start" style:justify-single-word="false"/>
      <style:text-properties style:font-name="Comfortata" officeooo:paragraph-rsid="00212dee"/>
    </style:style>
    <style:style style:name="P13" style:family="paragraph" style:parent-style-name="Standard">
      <style:paragraph-properties fo:text-align="start" style:justify-single-word="false"/>
      <style:text-properties style:font-name="Comfortata" officeooo:rsid="001681e1" officeooo:paragraph-rsid="003b3a0e"/>
    </style:style>
    <style:style style:name="P14" style:family="paragraph" style:parent-style-name="Standard">
      <style:paragraph-properties fo:text-align="start" style:justify-single-word="false"/>
      <style:text-properties style:font-name="Comfortata" officeooo:rsid="001a5ca4" officeooo:paragraph-rsid="003cc592"/>
    </style:style>
    <style:style style:name="P15" style:family="paragraph" style:parent-style-name="Standard">
      <style:paragraph-properties fo:text-align="start" style:justify-single-word="false"/>
      <style:text-properties style:font-name="Comfortata" officeooo:rsid="001a5ca4" officeooo:paragraph-rsid="003da7c4"/>
    </style:style>
    <style:style style:name="P16" style:family="paragraph" style:parent-style-name="Standard">
      <style:paragraph-properties fo:text-align="start" style:justify-single-word="false"/>
      <style:text-properties style:font-name="Comfortata" officeooo:rsid="00400d61" officeooo:paragraph-rsid="00400d61"/>
    </style:style>
    <style:style style:name="P17" style:family="paragraph" style:parent-style-name="Standard">
      <style:paragraph-properties fo:text-align="start" style:justify-single-word="false"/>
      <style:text-properties style:font-name="Comfortata" fo:font-weight="bold" officeooo:rsid="00162bd2" officeooo:paragraph-rsid="003b3a0e" style:font-weight-asian="bold" style:font-weight-complex="bold"/>
    </style:style>
    <style:style style:name="P18" style:family="paragraph" style:parent-style-name="Standard">
      <style:paragraph-properties fo:text-align="start" style:justify-single-word="false"/>
      <style:text-properties style:font-name="Comfortata" style:text-underline-style="solid" style:text-underline-width="auto" style:text-underline-color="font-color" fo:font-weight="bold" officeooo:rsid="001e4f22" officeooo:paragraph-rsid="00400d61" style:font-weight-asian="bold" style:font-weight-complex="bold"/>
    </style:style>
    <style:style style:name="P19" style:family="paragraph" style:parent-style-name="Standard" style:list-style-name="L1">
      <style:paragraph-properties fo:text-align="start" style:justify-single-word="false"/>
      <style:text-properties style:font-name="Comfortata" officeooo:paragraph-rsid="003b3a0e"/>
    </style:style>
    <style:style style:name="P20" style:family="paragraph" style:parent-style-name="Standard" style:list-style-name="L1">
      <style:paragraph-properties fo:text-align="start" style:justify-single-word="false"/>
      <style:text-properties style:font-name="Comfortata" officeooo:paragraph-rsid="001681e1"/>
    </style:style>
    <style:style style:name="P21" style:family="paragraph" style:parent-style-name="Standard" style:list-style-name="L1">
      <style:paragraph-properties fo:text-align="start" style:justify-single-word="false"/>
      <style:text-properties style:font-name="Comfortata" officeooo:paragraph-rsid="00162bd2"/>
    </style:style>
    <style:style style:name="P22" style:family="paragraph" style:parent-style-name="Standard" style:list-style-name="L1">
      <style:paragraph-properties fo:text-align="start" style:justify-single-word="false"/>
      <style:text-properties style:font-name="Comfortata" officeooo:paragraph-rsid="001dcc79"/>
    </style:style>
    <style:style style:name="P23" style:family="paragraph" style:parent-style-name="Standard" style:list-style-name="L3">
      <style:paragraph-properties fo:text-align="start" style:justify-single-word="false"/>
      <style:text-properties style:font-name="Comfortata" officeooo:paragraph-rsid="003b3a0e"/>
    </style:style>
    <style:style style:name="P24" style:family="paragraph" style:parent-style-name="Standard" style:list-style-name="L2">
      <style:paragraph-properties fo:text-align="start" style:justify-single-word="false"/>
      <style:text-properties style:font-name="Comfortata" officeooo:paragraph-rsid="0018c6f5"/>
    </style:style>
    <style:style style:name="P25" style:family="paragraph" style:parent-style-name="Standard" style:list-style-name="L2">
      <style:paragraph-properties fo:text-align="start" style:justify-single-word="false"/>
      <style:text-properties style:font-name="Comfortata" officeooo:paragraph-rsid="001dcc79"/>
    </style:style>
    <style:style style:name="P26" style:family="paragraph" style:parent-style-name="Standard" style:list-style-name="L2">
      <style:paragraph-properties fo:text-align="start" style:justify-single-word="false"/>
      <style:text-properties style:font-name="Comfortata" officeooo:paragraph-rsid="003c78e4"/>
    </style:style>
    <style:style style:name="P27" style:family="paragraph" style:parent-style-name="Standard" style:list-style-name="L2">
      <style:paragraph-properties fo:text-align="start" style:justify-single-word="false"/>
      <style:text-properties style:font-name="Comfortata" officeooo:paragraph-rsid="003b6825"/>
    </style:style>
    <style:style style:name="P28" style:family="paragraph" style:parent-style-name="Standard" style:list-style-name="L2">
      <style:paragraph-properties fo:text-align="start" style:justify-single-word="false"/>
      <style:text-properties style:font-name="Comfortata" officeooo:paragraph-rsid="003cc592"/>
    </style:style>
    <style:style style:name="P29" style:family="paragraph" style:parent-style-name="Standard" style:list-style-name="L1">
      <style:paragraph-properties fo:text-align="start" style:justify-single-word="false"/>
      <style:text-properties style:font-name="Comfortata" officeooo:rsid="001681e1" officeooo:paragraph-rsid="003b3a0e"/>
    </style:style>
    <style:style style:name="P30" style:family="paragraph" style:parent-style-name="Standard" style:list-style-name="L2">
      <style:paragraph-properties fo:text-align="start" style:justify-single-word="false"/>
      <style:text-properties style:font-name="Comfortata" officeooo:rsid="00162bd2" officeooo:paragraph-rsid="001dcc79"/>
    </style:style>
    <style:style style:name="P31" style:family="paragraph" style:parent-style-name="Standard" style:list-style-name="L2">
      <style:paragraph-properties fo:text-align="start" style:justify-single-word="false"/>
      <style:text-properties style:font-name="Comfortata" officeooo:rsid="00162bd2" officeooo:paragraph-rsid="003b6825"/>
    </style:style>
    <style:style style:name="P32" style:family="paragraph" style:parent-style-name="Standard">
      <style:paragraph-properties fo:text-align="start" style:justify-single-word="false"/>
      <style:text-properties style:font-name="Comfortata" officeooo:rsid="00162bd2" officeooo:paragraph-rsid="00162bd2"/>
    </style:style>
    <style:style style:name="P33" style:family="paragraph" style:parent-style-name="Standard" style:list-style-name="L2">
      <style:paragraph-properties fo:text-align="start" style:justify-single-word="false"/>
      <style:text-properties style:font-name="Comfortata" officeooo:rsid="001aa6d6" officeooo:paragraph-rsid="003b6825"/>
    </style:style>
    <style:style style:name="P34" style:family="paragraph" style:parent-style-name="Standard" style:list-style-name="L2">
      <style:paragraph-properties fo:text-align="start" style:justify-single-word="false"/>
      <style:text-properties style:font-name="Comfortata" officeooo:rsid="001b9030" officeooo:paragraph-rsid="0055335e"/>
    </style:style>
    <style:style style:name="P35" style:family="paragraph" style:parent-style-name="Standard" style:list-style-name="L2">
      <style:paragraph-properties fo:text-align="start" style:justify-single-word="false"/>
      <style:text-properties style:font-name="Comfortata" officeooo:rsid="001a5ca4" officeooo:paragraph-rsid="003cc592"/>
    </style:style>
    <style:style style:name="P36" style:family="paragraph" style:parent-style-name="Standard" style:list-style-name="L2">
      <style:paragraph-properties fo:text-align="start" style:justify-single-word="false"/>
      <style:text-properties style:font-name="Comfortata" style:text-underline-style="none" fo:font-weight="normal" officeooo:paragraph-rsid="0018c6f5" style:font-weight-asian="normal" style:font-weight-complex="normal"/>
    </style:style>
    <style:style style:name="P37" style:family="paragraph" style:parent-style-name="Standard" style:list-style-name="L5">
      <style:paragraph-properties fo:text-align="start" style:justify-single-word="false"/>
      <style:text-properties style:font-name="Comfortata" style:text-underline-style="none" fo:font-weight="normal" officeooo:rsid="001e6a3b" officeooo:paragraph-rsid="001e6a3b" style:font-weight-asian="normal" style:font-weight-complex="normal"/>
    </style:style>
    <style:style style:name="P38" style:family="paragraph" style:parent-style-name="Standard" style:list-style-name="L6">
      <style:paragraph-properties fo:text-align="start" style:justify-single-word="false"/>
      <style:text-properties style:font-name="Comfortata" style:text-underline-style="none" fo:font-weight="normal" officeooo:rsid="00226e38" officeooo:paragraph-rsid="00226e38" style:font-weight-asian="normal" style:font-weight-complex="normal"/>
    </style:style>
    <style:style style:name="P39" style:family="paragraph" style:parent-style-name="Standard" style:list-style-name="L7">
      <style:paragraph-properties fo:text-align="start" style:justify-single-word="false"/>
      <style:text-properties style:font-name="Comfortata" style:text-underline-style="none" fo:font-weight="normal" officeooo:rsid="002738e2" officeooo:paragraph-rsid="002738e2" style:font-weight-asian="normal" style:font-weight-complex="normal"/>
    </style:style>
    <style:style style:name="P40" style:family="paragraph" style:parent-style-name="Standard" style:list-style-name="L2">
      <style:paragraph-properties fo:text-align="start" style:justify-single-word="false"/>
      <style:text-properties style:font-name="Comfortata" officeooo:rsid="00400d61" officeooo:paragraph-rsid="0018c6f5"/>
    </style:style>
    <style:style style:name="P41" style:family="paragraph" style:parent-style-name="Standard" style:list-style-name="L2">
      <style:paragraph-properties fo:text-align="start" style:justify-single-word="false"/>
      <style:text-properties style:font-name="Comfortata" officeooo:rsid="001e4f22" officeooo:paragraph-rsid="001e6a3b"/>
    </style:style>
    <style:style style:name="P42" style:family="paragraph" style:parent-style-name="Standard" style:list-style-name="L2">
      <style:paragraph-properties fo:text-align="start" style:justify-single-word="false">
        <style:tab-stops>
          <style:tab-stop style:position="5.2874in"/>
        </style:tab-stops>
      </style:paragraph-properties>
      <style:text-properties style:font-name="Comfortata" officeooo:rsid="001e4f22" officeooo:paragraph-rsid="001e4f22"/>
    </style:style>
    <style:style style:name="P43" style:family="paragraph" style:parent-style-name="Standard" style:list-style-name="L2">
      <style:paragraph-properties fo:text-align="start" style:justify-single-word="false"/>
      <style:text-properties style:font-name="Comfortata" officeooo:rsid="001e6a3b" officeooo:paragraph-rsid="001e6a3b"/>
    </style:style>
    <style:style style:name="P44" style:family="paragraph" style:parent-style-name="Standard" style:list-style-name="L1">
      <style:paragraph-properties fo:text-align="start" style:justify-single-word="false"/>
      <style:text-properties style:font-name="Comfortata" officeooo:rsid="005587ea" officeooo:paragraph-rsid="005587ea"/>
    </style:style>
    <style:style style:name="P45" style:family="paragraph" style:parent-style-name="Standard" style:list-style-name="L2">
      <style:paragraph-properties fo:text-align="start" style:justify-single-word="false"/>
      <style:text-properties style:font-name="Comfortata" style:text-underline-style="solid" style:text-underline-width="auto" style:text-underline-color="font-color" fo:font-weight="bold" officeooo:rsid="00162bd2" officeooo:paragraph-rsid="00162bd2" style:font-weight-asian="bold" style:font-weight-complex="bold"/>
    </style:style>
    <style:style style:name="P46" style:family="paragraph" style:parent-style-name="Standard" style:list-style-name="L1">
      <style:paragraph-properties fo:text-align="start" style:justify-single-word="false"/>
      <style:text-properties style:font-name="Comfortata" officeooo:rsid="00596da1" officeooo:paragraph-rsid="00596da1"/>
    </style:style>
    <style:style style:name="P47" style:family="paragraph" style:parent-style-name="Standard" style:list-style-name="L2">
      <style:paragraph-properties fo:text-align="start" style:justify-single-word="false"/>
      <style:text-properties officeooo:paragraph-rsid="003cc592"/>
    </style:style>
    <style:style style:name="P48" style:family="paragraph" style:parent-style-name="Standard" style:list-style-name="L2">
      <style:paragraph-properties fo:text-align="start" style:justify-single-word="false"/>
      <style:text-properties officeooo:paragraph-rsid="0018c6f5"/>
    </style:style>
    <style:style style:name="P49" style:family="paragraph" style:parent-style-name="Standard" style:list-style-name="L2">
      <style:paragraph-properties fo:text-align="start" style:justify-single-word="false"/>
      <style:text-properties officeooo:paragraph-rsid="003da7c4"/>
    </style:style>
    <style:style style:name="P50" style:family="paragraph" style:parent-style-name="Standard" style:list-style-name="L2">
      <style:paragraph-properties fo:text-align="start" style:justify-single-word="false"/>
      <style:text-properties officeooo:paragraph-rsid="00400d61"/>
    </style:style>
    <style:style style:name="P51" style:family="paragraph" style:parent-style-name="Standard" style:list-style-name="L2">
      <style:paragraph-properties fo:text-align="start" style:justify-single-word="false"/>
      <style:text-properties officeooo:paragraph-rsid="001e4f22"/>
    </style:style>
    <style:style style:name="P52" style:family="paragraph" style:parent-style-name="Standard" style:list-style-name="L2">
      <style:paragraph-properties fo:text-align="start" style:justify-single-word="false"/>
      <style:text-properties officeooo:paragraph-rsid="003c78e4"/>
    </style:style>
    <style:style style:name="P53" style:family="paragraph" style:parent-style-name="Standard" style:list-style-name="L4">
      <style:paragraph-properties fo:text-align="start" style:justify-single-word="false"/>
      <style:text-properties officeooo:paragraph-rsid="001f7a2a"/>
    </style:style>
    <style:style style:name="P54" style:family="paragraph" style:parent-style-name="Standard" style:list-style-name="L5">
      <style:paragraph-properties fo:text-align="start" style:justify-single-word="false"/>
      <style:text-properties officeooo:paragraph-rsid="00407cfa"/>
    </style:style>
    <style:style style:name="P55" style:family="paragraph" style:parent-style-name="Standard" style:list-style-name="L5">
      <style:paragraph-properties fo:text-align="start" style:justify-single-word="false"/>
      <style:text-properties officeooo:paragraph-rsid="00226e38"/>
    </style:style>
    <style:style style:name="P56" style:family="paragraph" style:parent-style-name="Standard" style:list-style-name="L6">
      <style:paragraph-properties fo:text-align="start" style:justify-single-word="false"/>
      <style:text-properties officeooo:paragraph-rsid="00407cfa"/>
    </style:style>
    <style:style style:name="P57" style:family="paragraph" style:parent-style-name="Standard" style:list-style-name="L7">
      <style:paragraph-properties fo:text-align="start" style:justify-single-word="false"/>
      <style:text-properties officeooo:paragraph-rsid="002738e2"/>
    </style:style>
    <style:style style:name="P58" style:family="paragraph" style:parent-style-name="Standard" style:list-style-name="L8">
      <style:paragraph-properties fo:text-align="start" style:justify-single-word="false"/>
      <style:text-properties officeooo:paragraph-rsid="002738e2"/>
    </style:style>
    <style:style style:name="P59" style:family="paragraph" style:parent-style-name="Standard" style:list-style-name="L8">
      <style:paragraph-properties fo:text-align="start" style:justify-single-word="false"/>
      <style:text-properties officeooo:paragraph-rsid="002878f1"/>
    </style:style>
    <style:style style:name="P60" style:family="paragraph" style:parent-style-name="Standard" style:list-style-name="L8">
      <style:paragraph-properties fo:text-align="start" style:justify-single-word="false"/>
      <style:text-properties officeooo:paragraph-rsid="00407cfa"/>
    </style:style>
    <style:style style:name="P61" style:family="paragraph" style:parent-style-name="Standard" style:list-style-name="L8">
      <style:paragraph-properties fo:text-align="start" style:justify-single-word="false"/>
      <style:text-properties officeooo:paragraph-rsid="00418a73"/>
    </style:style>
    <style:style style:name="P62" style:family="paragraph" style:parent-style-name="Standard" style:list-style-name="L9">
      <style:paragraph-properties fo:text-align="start" style:justify-single-word="false"/>
      <style:text-properties officeooo:paragraph-rsid="002c6fb1"/>
    </style:style>
    <style:style style:name="P63" style:family="paragraph" style:parent-style-name="Standard" style:list-style-name="L10">
      <style:paragraph-properties fo:text-align="start" style:justify-single-word="false"/>
      <style:text-properties officeooo:paragraph-rsid="00418a73"/>
    </style:style>
    <style:style style:name="P64" style:family="paragraph" style:parent-style-name="Standard" style:list-style-name="L11">
      <style:paragraph-properties fo:text-align="start" style:justify-single-word="false"/>
      <style:text-properties officeooo:paragraph-rsid="002d30e0"/>
    </style:style>
    <style:style style:name="P65" style:family="paragraph" style:parent-style-name="Standard" style:list-style-name="L11">
      <style:paragraph-properties fo:text-align="start" style:justify-single-word="false"/>
      <style:text-properties officeooo:paragraph-rsid="0031a93b"/>
    </style:style>
    <style:style style:name="P66" style:family="paragraph" style:parent-style-name="Standard" style:list-style-name="L11">
      <style:paragraph-properties fo:text-align="start" style:justify-single-word="false"/>
      <style:text-properties officeooo:paragraph-rsid="004457c5"/>
    </style:style>
    <style:style style:name="P67" style:family="paragraph" style:parent-style-name="Standard" style:list-style-name="L11">
      <style:paragraph-properties fo:text-align="start" style:justify-single-word="false"/>
      <style:text-properties officeooo:paragraph-rsid="0034df65"/>
    </style:style>
    <style:style style:name="P68" style:family="paragraph" style:parent-style-name="Standard" style:list-style-name="L11">
      <style:paragraph-properties fo:text-align="start" style:justify-single-word="false"/>
      <style:text-properties officeooo:paragraph-rsid="00418a73"/>
    </style:style>
    <style:style style:name="P69" style:family="paragraph" style:parent-style-name="Standard" style:list-style-name="L12">
      <style:paragraph-properties fo:text-align="start" style:justify-single-word="false"/>
      <style:text-properties officeooo:paragraph-rsid="00418a73"/>
    </style:style>
    <style:style style:name="P70" style:family="paragraph" style:parent-style-name="Standard" style:list-style-name="L12">
      <style:paragraph-properties fo:text-align="start" style:justify-single-word="false"/>
      <style:text-properties officeooo:paragraph-rsid="002d30e0"/>
    </style:style>
    <style:style style:name="P71" style:family="paragraph" style:parent-style-name="Standard" style:list-style-name="L13">
      <style:paragraph-properties fo:text-align="start" style:justify-single-word="false"/>
      <style:text-properties officeooo:paragraph-rsid="002d30e0"/>
    </style:style>
    <style:style style:name="P72" style:family="paragraph" style:parent-style-name="Standard" style:list-style-name="L13">
      <style:paragraph-properties fo:text-align="start" style:justify-single-word="false"/>
      <style:text-properties officeooo:paragraph-rsid="0034df65"/>
    </style:style>
    <style:style style:name="P73" style:family="paragraph" style:parent-style-name="Standard" style:list-style-name="L14">
      <style:paragraph-properties fo:text-align="start" style:justify-single-word="false"/>
      <style:text-properties officeooo:paragraph-rsid="00418a73"/>
    </style:style>
    <style:style style:name="P74" style:family="paragraph" style:parent-style-name="Standard" style:list-style-name="L15">
      <style:paragraph-properties fo:text-align="start" style:justify-single-word="false"/>
      <style:text-properties officeooo:paragraph-rsid="0034e226"/>
    </style:style>
    <style:style style:name="P75" style:family="paragraph" style:parent-style-name="Standard" style:list-style-name="L15">
      <style:paragraph-properties fo:text-align="start" style:justify-single-word="false"/>
      <style:text-properties officeooo:paragraph-rsid="00418a73"/>
    </style:style>
    <style:style style:name="P76" style:family="paragraph" style:parent-style-name="Standard" style:list-style-name="L16">
      <style:paragraph-properties fo:text-align="start" style:justify-single-word="false"/>
      <style:text-properties officeooo:paragraph-rsid="0034e7ef"/>
    </style:style>
    <style:style style:name="P77" style:family="paragraph" style:parent-style-name="Standard" style:list-style-name="L16">
      <style:paragraph-properties fo:text-align="start" style:justify-single-word="false"/>
      <style:text-properties officeooo:paragraph-rsid="002d30e0"/>
    </style:style>
    <style:style style:name="P78" style:family="paragraph" style:parent-style-name="Standard" style:list-style-name="L16">
      <style:paragraph-properties fo:text-align="start" style:justify-single-word="false"/>
      <style:text-properties officeooo:paragraph-rsid="0037449d"/>
    </style:style>
    <style:style style:name="P79" style:family="paragraph" style:parent-style-name="Standard" style:list-style-name="L16">
      <style:paragraph-properties fo:text-align="start" style:justify-single-word="false"/>
      <style:text-properties officeooo:paragraph-rsid="00461295"/>
    </style:style>
    <style:style style:name="P80" style:family="paragraph" style:parent-style-name="Standard" style:list-style-name="L19">
      <style:paragraph-properties fo:text-align="start" style:justify-single-word="false"/>
      <style:text-properties officeooo:paragraph-rsid="002d30e0"/>
    </style:style>
    <style:style style:name="P81" style:family="paragraph" style:parent-style-name="Standard" style:list-style-name="L20">
      <style:paragraph-properties fo:text-align="start" style:justify-single-word="false"/>
      <style:text-properties officeooo:paragraph-rsid="00433c63"/>
    </style:style>
    <style:style style:name="P82" style:family="paragraph" style:parent-style-name="Standard" style:list-style-name="L20">
      <style:paragraph-properties fo:text-align="start" style:justify-single-word="false"/>
      <style:text-properties officeooo:paragraph-rsid="002d30e0"/>
    </style:style>
    <style:style style:name="P83" style:family="paragraph" style:parent-style-name="Standard" style:list-style-name="L21">
      <style:paragraph-properties fo:text-align="start" style:justify-single-word="false"/>
      <style:text-properties officeooo:paragraph-rsid="002d30e0"/>
    </style:style>
    <style:style style:name="P84" style:family="paragraph" style:parent-style-name="Standard" style:list-style-name="L22">
      <style:paragraph-properties fo:text-align="start" style:justify-single-word="false"/>
      <style:text-properties officeooo:paragraph-rsid="002d30e0"/>
    </style:style>
    <style:style style:name="P85" style:family="paragraph" style:parent-style-name="Standard" style:list-style-name="L24">
      <style:paragraph-properties fo:text-align="start" style:justify-single-word="false"/>
      <style:text-properties officeooo:paragraph-rsid="002efae9"/>
    </style:style>
    <style:style style:name="P86" style:family="paragraph" style:parent-style-name="Standard" style:list-style-name="L24">
      <style:paragraph-properties fo:text-align="start" style:justify-single-word="false"/>
      <style:text-properties officeooo:paragraph-rsid="00535318"/>
    </style:style>
    <style:style style:name="P87" style:family="paragraph" style:parent-style-name="Standard" style:list-style-name="L25">
      <style:paragraph-properties fo:text-align="start" style:justify-single-word="false"/>
      <style:text-properties officeooo:paragraph-rsid="002efae9"/>
    </style:style>
    <style:style style:name="P88" style:family="paragraph" style:parent-style-name="Standard">
      <style:paragraph-properties fo:text-align="start" style:justify-single-word="false"/>
      <style:text-properties officeooo:paragraph-rsid="002878f1"/>
    </style:style>
    <style:style style:name="P89" style:family="paragraph" style:parent-style-name="Standard" style:list-style-name="L26">
      <style:paragraph-properties fo:text-align="start" style:justify-single-word="false"/>
      <style:text-properties officeooo:paragraph-rsid="0034e226"/>
    </style:style>
    <style:style style:name="P90" style:family="paragraph" style:parent-style-name="Standard" style:list-style-name="L1">
      <style:paragraph-properties fo:text-align="start" style:justify-single-word="false"/>
      <style:text-properties officeooo:paragraph-rsid="003b3a0e"/>
    </style:style>
    <style:style style:name="P91" style:family="paragraph" style:parent-style-name="Standard" style:list-style-name="L27">
      <style:paragraph-properties fo:text-align="start" style:justify-single-word="false"/>
      <style:text-properties officeooo:paragraph-rsid="002d30e0"/>
    </style:style>
    <style:style style:name="P92" style:family="paragraph" style:parent-style-name="Standard" style:list-style-name="L2">
      <style:paragraph-properties fo:text-align="start" style:justify-single-word="false"/>
      <style:text-properties officeooo:rsid="003da7c4" officeooo:paragraph-rsid="003da7c4"/>
    </style:style>
    <style:style style:name="P93" style:family="paragraph" style:parent-style-name="Standard" style:list-style-name="L2">
      <style:paragraph-properties fo:text-align="start" style:justify-single-word="false"/>
      <style:text-properties fo:color="#000000" loext:opacity="100%" officeooo:rsid="003da7c4" officeooo:paragraph-rsid="003da7c4"/>
    </style:style>
    <style:style style:name="P94" style:family="paragraph" style:parent-style-name="Standard" style:list-style-name="L2">
      <style:paragraph-properties fo:text-align="start" style:justify-single-word="false"/>
      <style:text-properties fo:color="#000000" loext:opacity="100%" officeooo:rsid="00400d61" officeooo:paragraph-rsid="00400d61"/>
    </style:style>
    <style:style style:name="P95" style:family="paragraph" style:parent-style-name="Standard" style:list-style-name="L8">
      <style:paragraph-properties fo:text-align="start" style:justify-single-word="false"/>
      <style:text-properties fo:color="#000000" loext:opacity="100%" style:font-name="Comfortata" officeooo:rsid="002738e2" officeooo:paragraph-rsid="002738e2"/>
    </style:style>
    <style:style style:name="P96" style:family="paragraph" style:parent-style-name="Standard" style:list-style-name="L8">
      <style:paragraph-properties fo:text-align="start" style:justify-single-word="false"/>
      <style:text-properties fo:color="#000000" loext:opacity="100%" style:font-name="Comfortata" officeooo:rsid="002c6fb1" officeooo:paragraph-rsid="00418a73"/>
    </style:style>
    <style:style style:name="P97" style:family="paragraph" style:parent-style-name="Standard" style:list-style-name="L9">
      <style:paragraph-properties fo:text-align="start" style:justify-single-word="false"/>
      <style:text-properties fo:color="#000000" loext:opacity="100%" style:font-name="Comfortata" officeooo:rsid="002c6fb1" officeooo:paragraph-rsid="00418a73"/>
    </style:style>
    <style:style style:name="P98" style:family="paragraph" style:parent-style-name="Standard" style:list-style-name="L9">
      <style:paragraph-properties fo:text-align="start" style:justify-single-word="false"/>
      <style:text-properties fo:color="#000000" loext:opacity="100%" style:font-name="Comfortata" officeooo:rsid="002c6fb1" officeooo:paragraph-rsid="002c6fb1"/>
    </style:style>
    <style:style style:name="P99" style:family="paragraph" style:parent-style-name="Standard" style:list-style-name="L13">
      <style:paragraph-properties fo:text-align="start" style:justify-single-word="false"/>
      <style:text-properties fo:color="#000000" loext:opacity="100%" style:font-name="Comfortata" officeooo:rsid="0034df65" officeooo:paragraph-rsid="0034df65"/>
    </style:style>
    <style:style style:name="P100" style:family="paragraph" style:parent-style-name="Standard" style:list-style-name="L14">
      <style:paragraph-properties fo:text-align="start" style:justify-single-word="false"/>
      <style:text-properties fo:color="#000000" loext:opacity="100%" style:font-name="Comfortata" officeooo:rsid="0034df65" officeooo:paragraph-rsid="0034df65"/>
    </style:style>
    <style:style style:name="P101" style:family="paragraph" style:parent-style-name="Standard" style:list-style-name="L11">
      <style:paragraph-properties fo:text-align="start" style:justify-single-word="false"/>
      <style:text-properties fo:color="#000000" loext:opacity="100%" style:font-name="Comfortata" officeooo:rsid="0034df65" officeooo:paragraph-rsid="005c614b"/>
    </style:style>
    <style:style style:name="P102" style:family="paragraph" style:parent-style-name="Standard" style:list-style-name="L16">
      <style:paragraph-properties fo:text-align="start" style:justify-single-word="false"/>
      <style:text-properties fo:color="#000000" loext:opacity="100%" style:font-name="Comfortata" officeooo:rsid="0034e7ef" officeooo:paragraph-rsid="0034e7ef"/>
    </style:style>
    <style:style style:name="P103" style:family="paragraph" style:parent-style-name="Standard" style:list-style-name="L16">
      <style:paragraph-properties fo:text-align="start" style:justify-single-word="false"/>
      <style:text-properties fo:color="#000000" loext:opacity="100%" style:font-name="Comfortata" officeooo:rsid="0034e7ef" officeooo:paragraph-rsid="00418a73"/>
    </style:style>
    <style:style style:name="P104" style:family="paragraph" style:parent-style-name="Standard" style:list-style-name="L16">
      <style:paragraph-properties fo:text-align="start" style:justify-single-word="false"/>
      <style:text-properties fo:color="#000000" loext:opacity="100%" style:font-name="Comfortata" officeooo:rsid="00352b8e" officeooo:paragraph-rsid="00418a73"/>
    </style:style>
    <style:style style:name="P105" style:family="paragraph" style:parent-style-name="Standard" style:list-style-name="L16">
      <style:paragraph-properties fo:text-align="start" style:justify-single-word="false"/>
      <style:text-properties fo:color="#000000" loext:opacity="100%" style:font-name="Comfortata" officeooo:rsid="00461295" officeooo:paragraph-rsid="00461295"/>
    </style:style>
    <style:style style:name="P106" style:family="paragraph" style:parent-style-name="Standard" style:list-style-name="L16">
      <style:paragraph-properties fo:text-align="start" style:justify-single-word="false"/>
      <style:text-properties fo:color="#000000" loext:opacity="100%" style:font-name="Comfortata" officeooo:rsid="0046710a" officeooo:paragraph-rsid="0046710a"/>
    </style:style>
    <style:style style:name="P107" style:family="paragraph" style:parent-style-name="Standard" style:list-style-name="L19">
      <style:paragraph-properties fo:text-align="start" style:justify-single-word="false"/>
      <style:text-properties fo:color="#000000" loext:opacity="100%" style:font-name="Comfortata" officeooo:rsid="0037449d" officeooo:paragraph-rsid="0037449d"/>
    </style:style>
    <style:style style:name="P108" style:family="paragraph" style:parent-style-name="Standard" style:list-style-name="L22">
      <style:paragraph-properties fo:text-align="start" style:justify-single-word="false"/>
      <style:text-properties fo:color="#000000" loext:opacity="100%" style:font-name="Comfortata" officeooo:rsid="003a05d1" officeooo:paragraph-rsid="003a05d1"/>
    </style:style>
    <style:style style:name="P109" style:family="paragraph" style:parent-style-name="Standard" style:list-style-name="L22">
      <style:paragraph-properties fo:text-align="start" style:justify-single-word="false"/>
      <style:text-properties fo:color="#000000" loext:opacity="100%" style:font-name="Comfortata" officeooo:rsid="00520681" officeooo:paragraph-rsid="00520681"/>
    </style:style>
    <style:style style:name="P110" style:family="paragraph" style:parent-style-name="Standard" style:list-style-name="L23">
      <style:paragraph-properties fo:text-align="start" style:justify-single-word="false"/>
      <style:text-properties fo:color="#000000" loext:opacity="100%" style:font-name="Comfortata" officeooo:rsid="00520681" officeooo:paragraph-rsid="00520681"/>
    </style:style>
    <style:style style:name="P111" style:family="paragraph" style:parent-style-name="Standard" style:list-style-name="L23">
      <style:paragraph-properties fo:text-align="start" style:justify-single-word="false"/>
      <style:text-properties fo:color="#000000" loext:opacity="100%" style:font-name="Comfortata" officeooo:rsid="0052d8b3" officeooo:paragraph-rsid="0052d8b3"/>
    </style:style>
    <style:style style:name="P112" style:family="paragraph" style:parent-style-name="Standard" style:list-style-name="L25">
      <style:paragraph-properties fo:text-align="start" style:justify-single-word="false"/>
      <style:text-properties fo:color="#000000" loext:opacity="100%" style:font-name="Comfortata" officeooo:rsid="003b202d" officeooo:paragraph-rsid="002efae9"/>
    </style:style>
    <style:style style:name="P113" style:family="paragraph" style:parent-style-name="Standard" style:list-style-name="L25">
      <style:paragraph-properties fo:text-align="start" style:justify-single-word="false"/>
      <style:text-properties fo:color="#000000" loext:opacity="100%" style:font-name="Comfortata" officeooo:rsid="00535318" officeooo:paragraph-rsid="00535318"/>
    </style:style>
    <style:style style:name="P114" style:family="paragraph" style:parent-style-name="Standard" style:list-style-name="L12">
      <style:paragraph-properties fo:text-align="start" style:justify-single-word="false"/>
      <style:text-properties fo:color="#000000" loext:opacity="100%" style:font-name="Comfortata" officeooo:rsid="00557675" officeooo:paragraph-rsid="00557675"/>
    </style:style>
    <style:style style:name="P115" style:family="paragraph" style:parent-style-name="Standard">
      <style:paragraph-properties fo:text-align="start" style:justify-single-word="false"/>
      <style:text-properties fo:color="#000000" loext:opacity="100%" style:font-name="Comfortata" officeooo:rsid="002d30e0" officeooo:paragraph-rsid="002d30e0"/>
    </style:style>
    <style:style style:name="P116" style:family="paragraph" style:parent-style-name="Standard" style:list-style-name="L11">
      <style:paragraph-properties fo:text-align="start" style:justify-single-word="false"/>
      <style:text-properties fo:color="#000000" loext:opacity="100%" style:font-name="Comfortata" officeooo:rsid="005c614b" officeooo:paragraph-rsid="005c614b"/>
    </style:style>
    <style:style style:name="P117" style:family="paragraph" style:parent-style-name="Standard" style:list-style-name="L12">
      <style:paragraph-properties fo:text-align="start" style:justify-single-word="false"/>
      <style:text-properties fo:color="#000000" loext:opacity="100%" style:font-name="Comfortata" officeooo:rsid="005c614b" officeooo:paragraph-rsid="005c614b"/>
    </style:style>
    <style:style style:name="P118" style:family="paragraph" style:parent-style-name="Standard" style:list-style-name="L13">
      <style:paragraph-properties fo:text-align="start" style:justify-single-word="false"/>
      <style:text-properties fo:color="#000000" loext:opacity="100%" officeooo:rsid="005587ea" officeooo:paragraph-rsid="005587ea"/>
    </style:style>
    <style:style style:name="P119" style:family="paragraph" style:parent-style-name="Standard" style:list-style-name="L2">
      <style:paragraph-properties fo:text-align="start" style:justify-single-word="false"/>
      <style:text-properties officeooo:rsid="00400d61" officeooo:paragraph-rsid="00400d61"/>
    </style:style>
    <style:style style:name="P120" style:family="paragraph" style:parent-style-name="Standard" style:list-style-name="L6">
      <style:paragraph-properties fo:text-align="justify" style:justify-single-word="false"/>
      <style:text-properties officeooo:paragraph-rsid="00407cfa"/>
    </style:style>
    <style:style style:name="P121" style:family="paragraph" style:parent-style-name="Standard" style:list-style-name="L6">
      <style:paragraph-properties fo:text-align="justify" style:justify-single-word="false"/>
      <style:text-properties officeooo:rsid="00407cfa" officeooo:paragraph-rsid="00407cfa"/>
    </style:style>
    <style:style style:name="P122" style:family="paragraph" style:parent-style-name="Standard" style:list-style-name="L16">
      <style:paragraph-properties fo:text-align="start" style:justify-single-word="false"/>
      <style:text-properties officeooo:rsid="00461295" officeooo:paragraph-rsid="00461295"/>
    </style:style>
    <style:style style:name="P123" style:family="paragraph" style:parent-style-name="Standard" style:list-style-name="L17">
      <style:paragraph-properties fo:text-align="start" style:justify-single-word="false"/>
      <style:text-properties officeooo:rsid="0047e943" officeooo:paragraph-rsid="0047e943"/>
    </style:style>
    <style:style style:name="P124" style:family="paragraph" style:parent-style-name="Standard" style:list-style-name="L17">
      <style:paragraph-properties fo:text-align="start" style:justify-single-word="false"/>
      <style:text-properties officeooo:rsid="0049e96e" officeooo:paragraph-rsid="0049e96e"/>
    </style:style>
    <style:style style:name="P125" style:family="paragraph" style:parent-style-name="Standard" style:list-style-name="L21">
      <style:paragraph-properties fo:text-align="start" style:justify-single-word="false"/>
      <style:text-properties officeooo:rsid="004c0f0d" officeooo:paragraph-rsid="004c0f0d"/>
    </style:style>
    <style:style style:name="P126" style:family="paragraph" style:parent-style-name="Standard" style:list-style-name="L22">
      <style:paragraph-properties fo:text-align="start" style:justify-single-word="false"/>
      <style:text-properties officeooo:rsid="00502dc3" officeooo:paragraph-rsid="00502dc3"/>
    </style:style>
    <style:style style:name="P127" style:family="paragraph" style:parent-style-name="Standard" style:list-style-name="L2">
      <style:paragraph-properties fo:text-align="start" style:justify-single-word="false"/>
      <style:text-properties officeooo:rsid="0055335e" officeooo:paragraph-rsid="0055335e"/>
    </style:style>
    <style:style style:name="P128" style:family="paragraph" style:parent-style-name="Standard">
      <style:paragraph-properties fo:text-align="start" style:justify-single-word="false"/>
      <style:text-properties style:text-underline-style="none" fo:font-weight="normal" officeooo:rsid="00557675" officeooo:paragraph-rsid="00557675" style:font-weight-asian="normal" style:font-weight-complex="normal"/>
    </style:style>
    <style:style style:name="P129" style:family="paragraph" style:parent-style-name="Standard" style:list-style-name="L28">
      <style:paragraph-properties fo:text-align="start" style:justify-single-word="false"/>
      <style:text-properties style:text-underline-style="none" fo:font-weight="normal" officeooo:rsid="005c1dff" officeooo:paragraph-rsid="005c1dff" style:font-weight-asian="normal" style:font-weight-complex="normal"/>
    </style:style>
    <style:style style:name="P130" style:family="paragraph" style:parent-style-name="Standard" style:list-style-name="L2">
      <style:paragraph-properties fo:text-align="start" style:justify-single-word="false"/>
      <style:text-properties officeooo:rsid="00557675" officeooo:paragraph-rsid="00557675"/>
    </style:style>
    <style:style style:name="P131" style:family="paragraph" style:parent-style-name="Standard" style:list-style-name="L8">
      <style:paragraph-properties fo:text-align="start" style:justify-single-word="false"/>
      <style:text-properties officeooo:rsid="00557675" officeooo:paragraph-rsid="00557675"/>
    </style:style>
    <style:style style:name="P132" style:family="paragraph" style:parent-style-name="Standard" style:list-style-name="L2">
      <style:paragraph-properties fo:text-align="start" style:justify-single-word="false"/>
      <style:text-properties officeooo:rsid="00596da1" officeooo:paragraph-rsid="00596da1"/>
    </style:style>
    <style:style style:name="P133" style:family="paragraph" style:parent-style-name="Standard" style:list-style-name="L2">
      <style:paragraph-properties fo:text-align="start" style:justify-single-word="false"/>
      <style:text-properties officeooo:paragraph-rsid="0018c6f5" fo:background-color="transparent"/>
    </style:style>
    <style:style style:name="P134" style:family="paragraph" style:parent-style-name="Standard">
      <style:paragraph-properties fo:text-align="start" style:justify-single-word="false"/>
      <style:text-properties officeooo:paragraph-rsid="003da7c4" fo:background-color="transparent"/>
    </style:style>
    <style:style style:name="P135" style:family="paragraph" style:parent-style-name="Standard" style:list-style-name="L2">
      <style:paragraph-properties fo:text-align="start" style:justify-single-word="false"/>
      <style:text-properties officeooo:rsid="0059d8b9" officeooo:paragraph-rsid="0059d8b9"/>
    </style:style>
    <style:style style:name="P136" style:family="paragraph" style:parent-style-name="Standard">
      <style:paragraph-properties fo:text-align="start" style:justify-single-word="false"/>
      <style:text-properties officeooo:rsid="005c1dff" officeooo:paragraph-rsid="005c1dff"/>
    </style:style>
    <style:style style:name="P137" style:family="paragraph" style:parent-style-name="Standard" style:list-style-name="L16">
      <style:paragraph-properties fo:text-align="start" style:justify-single-word="false"/>
      <style:text-properties officeooo:rsid="005c71fc" officeooo:paragraph-rsid="005c71fc"/>
    </style:style>
    <style:style style:name="T1" style:family="text">
      <style:text-properties officeooo:rsid="00162bd2"/>
    </style:style>
    <style:style style:name="T2" style:family="text">
      <style:text-properties style:text-position="super 58%"/>
    </style:style>
    <style:style style:name="T3" style:family="text">
      <style:text-properties style:text-position="super 58%" style:text-underline-style="solid" style:text-underline-width="auto" style:text-underline-color="font-color" fo:font-weight="bold" officeooo:rsid="00162bd2" style:font-weight-asian="bold" style:font-weight-complex="bold"/>
    </style:style>
    <style:style style:name="T4" style:family="text">
      <style:text-properties style:text-position="super 58%" style:text-underline-style="solid" style:text-underline-width="auto" style:text-underline-color="font-color" fo:font-weight="bold" officeooo:rsid="001681e1" style:font-weight-asian="bold" style:font-weight-complex="bold"/>
    </style:style>
    <style:style style:name="T5" style:family="text">
      <style:text-properties style:text-position="super 58%" style:font-name="Comfortata" officeooo:rsid="00400d61"/>
    </style:style>
    <style:style style:name="T6" style:family="text">
      <style:text-properties style:text-position="super 58%" officeooo:rsid="00502dc3"/>
    </style:style>
    <style:style style:name="T7" style:family="text">
      <style:text-properties officeooo:rsid="001681e1"/>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179f95" style:font-weight-asian="bold" style:font-weight-complex="bold"/>
    </style:style>
    <style:style style:name="T10" style:family="text">
      <style:text-properties style:text-underline-style="solid" style:text-underline-width="auto" style:text-underline-color="font-color" fo:font-weight="bold" officeooo:rsid="00162bd2" style:font-weight-asian="bold" style:font-weight-complex="bold"/>
    </style:style>
    <style:style style:name="T11" style:family="text">
      <style:text-properties style:text-underline-style="solid" style:text-underline-width="auto" style:text-underline-color="font-color" fo:font-weight="bold" officeooo:rsid="001b9030" style:font-weight-asian="bold" style:font-weight-complex="bold"/>
    </style:style>
    <style:style style:name="T12" style:family="text">
      <style:text-properties style:text-underline-style="solid" style:text-underline-width="auto" style:text-underline-color="font-color" fo:font-weight="bold" officeooo:rsid="001a5ca4" style:font-weight-asian="bold" style:font-weight-complex="bold"/>
    </style:style>
    <style:style style:name="T13" style:family="text">
      <style:text-properties style:text-underline-style="solid" style:text-underline-width="auto" style:text-underline-color="font-color" fo:font-weight="bold" officeooo:rsid="001681e1" style:font-weight-asian="bold" style:font-weight-complex="bold"/>
    </style:style>
    <style:style style:name="T14" style:family="text">
      <style:text-properties style:text-underline-style="solid" style:text-underline-width="auto" style:text-underline-color="font-color" fo:font-weight="bold" officeooo:rsid="0018c6f5" style:font-weight-asian="bold" style:font-weight-complex="bold"/>
    </style:style>
    <style:style style:name="T15" style:family="text">
      <style:text-properties style:text-underline-style="solid" style:text-underline-width="auto" style:text-underline-color="font-color" fo:font-weight="bold" officeooo:rsid="001aa6d6" style:font-weight-asian="bold" style:font-weight-complex="bold"/>
    </style:style>
    <style:style style:name="T16" style:family="text">
      <style:text-properties style:text-underline-style="solid" style:text-underline-width="auto" style:text-underline-color="font-color" fo:font-weight="bold" officeooo:rsid="001e4f22" style:font-weight-asian="bold" style:font-weight-complex="bold"/>
    </style:style>
    <style:style style:name="T17" style:family="text">
      <style:text-properties style:text-underline-style="solid" style:text-underline-width="auto" style:text-underline-color="font-color" fo:font-weight="bold" officeooo:rsid="0038ff4e" style:font-weight-asian="bold" style:font-weight-complex="bold"/>
    </style:style>
    <style:style style:name="T18" style:family="text">
      <style:text-properties style:text-underline-style="solid" style:text-underline-width="auto" style:text-underline-color="font-color" fo:font-weight="bold" officeooo:rsid="00500719" style:font-weight-asian="bold" style:font-weight-complex="bold"/>
    </style:style>
    <style:style style:name="T19" style:family="text">
      <style:text-properties style:text-underline-style="solid" style:text-underline-width="auto" style:text-underline-color="font-color" fo:font-weight="bold" officeooo:rsid="0049e96e" style:font-weight-asian="bold" style:font-weight-complex="bold"/>
    </style:style>
    <style:style style:name="T20" style:family="text">
      <style:text-properties style:text-underline-style="solid" style:text-underline-width="auto" style:text-underline-color="font-color" fo:font-weight="bold" officeooo:rsid="003b6825" style:font-weight-asian="bold" style:font-weight-complex="bold"/>
    </style:style>
    <style:style style:name="T21" style:family="text">
      <style:text-properties style:text-underline-style="solid" style:text-underline-width="auto" style:text-underline-color="font-color" fo:font-weight="bold" officeooo:rsid="003c78e4" style:font-weight-asian="bold" style:font-weight-complex="bold"/>
    </style:style>
    <style:style style:name="T22" style:family="text">
      <style:text-properties style:text-underline-style="solid" style:text-underline-width="auto" style:text-underline-color="font-color" fo:font-weight="bold" officeooo:rsid="001cfa86" style:font-weight-asian="bold" style:font-weight-complex="bold"/>
    </style:style>
    <style:style style:name="T23" style:family="text">
      <style:text-properties style:text-underline-style="solid" style:text-underline-width="auto" style:text-underline-color="font-color" fo:font-weight="bold" officeooo:rsid="005c71fc"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officeooo:rsid="001681e1" style:font-weight-asian="bold" style:font-weight-complex="bold"/>
    </style:style>
    <style:style style:name="T26" style:family="text">
      <style:text-properties fo:color="#c9211e" loext:opacity="100%"/>
    </style:style>
    <style:style style:name="T27" style:family="text">
      <style:text-properties fo:color="#c9211e" loext:opacity="100%" officeooo:rsid="001681e1"/>
    </style:style>
    <style:style style:name="T28" style:family="text">
      <style:text-properties fo:color="#c9211e" loext:opacity="100%" style:text-underline-style="solid" style:text-underline-width="auto" style:text-underline-color="font-color" fo:font-weight="bold" officeooo:rsid="001681e1" style:font-weight-asian="bold" style:font-weight-complex="bold"/>
    </style:style>
    <style:style style:name="T29" style:family="text">
      <style:text-properties fo:color="#c9211e" loext:opacity="100%" style:text-underline-style="solid" style:text-underline-width="auto" style:text-underline-color="font-color" fo:font-weight="bold" officeooo:rsid="0023626e" style:font-weight-asian="bold" style:font-weight-complex="bold"/>
    </style:style>
    <style:style style:name="T30" style:family="text">
      <style:text-properties fo:color="#c9211e" loext:opacity="100%" officeooo:rsid="0023626e"/>
    </style:style>
    <style:style style:name="T31" style:family="text">
      <style:text-properties fo:color="#c9211e" loext:opacity="100%" style:font-name="Comfortata" officeooo:rsid="003f99dc"/>
    </style:style>
    <style:style style:name="T32" style:family="text">
      <style:text-properties fo:color="#c9211e" loext:opacity="100%" style:font-name="Comfortata" officeooo:rsid="00400d61"/>
    </style:style>
    <style:style style:name="T33" style:family="text">
      <style:text-properties fo:color="#c9211e" loext:opacity="100%" style:font-name="Comfortata" style:text-underline-style="solid" style:text-underline-width="auto" style:text-underline-color="font-color" fo:font-weight="bold" officeooo:rsid="00400d61" style:font-weight-asian="bold" style:font-weight-complex="bold"/>
    </style:style>
    <style:style style:name="T34" style:family="text">
      <style:text-properties fo:color="#c9211e" loext:opacity="100%" style:font-name="Comfortata" style:text-underline-style="solid" style:text-underline-width="auto" style:text-underline-color="font-color" fo:font-weight="bold" officeooo:rsid="00212dee" style:font-weight-asian="bold" style:font-weight-complex="bold"/>
    </style:style>
    <style:style style:name="T35" style:family="text">
      <style:text-properties fo:color="#c9211e" loext:opacity="100%" style:font-name="Comfortata" style:text-underline-style="solid" style:text-underline-width="auto" style:text-underline-color="font-color" fo:font-weight="bold" officeooo:rsid="0055335e" style:font-weight-asian="bold" style:font-weight-complex="bold"/>
    </style:style>
    <style:style style:name="T36" style:family="text">
      <style:text-properties fo:color="#c9211e" loext:opacity="100%" style:font-name="Comfortata" style:text-underline-style="solid" style:text-underline-width="auto" style:text-underline-color="font-color" fo:font-weight="bold" officeooo:rsid="001b9030" style:font-weight-asian="bold" style:font-weight-complex="bold"/>
    </style:style>
    <style:style style:name="T37" style:family="text">
      <style:text-properties fo:color="#c9211e" loext:opacity="100%" style:font-name="Comfortata" style:text-underline-style="none" fo:font-weight="normal" officeooo:rsid="00212dee" style:font-weight-asian="normal" style:font-weight-complex="normal"/>
    </style:style>
    <style:style style:name="T38" style:family="text">
      <style:text-properties fo:color="#c9211e" loext:opacity="100%" style:font-name="Comfortata" officeooo:rsid="002a7632"/>
    </style:style>
    <style:style style:name="T39" style:family="text">
      <style:text-properties fo:color="#c9211e" loext:opacity="100%" style:font-name="Comfortata" officeooo:rsid="0034df65"/>
    </style:style>
    <style:style style:name="T40" style:family="text">
      <style:text-properties fo:color="#c9211e" loext:opacity="100%" style:font-name="Comfortata" officeooo:rsid="0055335e"/>
    </style:style>
    <style:style style:name="T41" style:family="text">
      <style:text-properties fo:color="#c9211e" loext:opacity="100%" style:font-name="Comfortata" officeooo:rsid="001b9030"/>
    </style:style>
    <style:style style:name="T42" style:family="text">
      <style:text-properties officeooo:rsid="00179f95"/>
    </style:style>
    <style:style style:name="T43" style:family="text">
      <style:text-properties fo:color="#000000" loext:opacity="100%"/>
    </style:style>
    <style:style style:name="T44" style:family="text">
      <style:text-properties fo:color="#000000" loext:opacity="100%" officeooo:rsid="00179f95"/>
    </style:style>
    <style:style style:name="T45" style:family="text">
      <style:text-properties fo:color="#000000" loext:opacity="100%" style:text-underline-style="solid" style:text-underline-width="auto" style:text-underline-color="font-color" fo:font-weight="bold" officeooo:rsid="00179f95" style:font-weight-asian="bold" style:font-weight-complex="bold"/>
    </style:style>
    <style:style style:name="T46" style:family="text">
      <style:text-properties fo:color="#000000" loext:opacity="100%" style:text-underline-style="solid" style:text-underline-width="auto" style:text-underline-color="font-color" fo:font-weight="bold" officeooo:rsid="003b3a0e" style:font-weight-asian="bold" style:font-weight-complex="bold"/>
    </style:style>
    <style:style style:name="T47" style:family="text">
      <style:text-properties fo:color="#000000" loext:opacity="100%" style:text-underline-style="none" fo:font-weight="normal" officeooo:rsid="00179f95" style:font-weight-asian="normal" style:font-weight-complex="normal"/>
    </style:style>
    <style:style style:name="T48" style:family="text">
      <style:text-properties fo:color="#000000" loext:opacity="100%" style:font-name="Comfortata"/>
    </style:style>
    <style:style style:name="T49" style:family="text">
      <style:text-properties fo:color="#000000" loext:opacity="100%" style:font-name="Comfortata" style:text-underline-style="none" fo:font-weight="normal" style:font-weight-asian="normal" style:font-weight-complex="normal"/>
    </style:style>
    <style:style style:name="T50" style:family="text">
      <style:text-properties fo:color="#000000" loext:opacity="100%" style:font-name="Comfortata" style:text-underline-style="none" fo:font-weight="normal" officeooo:rsid="00407cfa" style:font-weight-asian="normal" style:font-weight-complex="normal"/>
    </style:style>
    <style:style style:name="T51" style:family="text">
      <style:text-properties fo:color="#000000" loext:opacity="100%" style:font-name="Comfortata" style:text-underline-style="none" fo:font-weight="normal" officeooo:rsid="002738e2" style:font-weight-asian="normal" style:font-weight-complex="normal"/>
    </style:style>
    <style:style style:name="T52" style:family="text">
      <style:text-properties fo:color="#000000" loext:opacity="100%" style:font-name="Comfortata" style:text-underline-style="none" fo:font-weight="normal" officeooo:rsid="0023626e" style:font-weight-asian="normal" style:font-weight-complex="normal"/>
    </style:style>
    <style:style style:name="T53" style:family="text">
      <style:text-properties fo:color="#000000" loext:opacity="100%" style:font-name="Comfortata" style:text-underline-style="none" fo:font-weight="normal" officeooo:rsid="002fbc85" style:font-weight-asian="normal" style:font-weight-complex="normal"/>
    </style:style>
    <style:style style:name="T54" style:family="text">
      <style:text-properties fo:color="#000000" loext:opacity="100%" style:font-name="Comfortata" style:text-underline-style="none" fo:font-weight="normal" officeooo:rsid="00418a73" style:font-weight-asian="normal" style:font-weight-complex="normal"/>
    </style:style>
    <style:style style:name="T55" style:family="text">
      <style:text-properties fo:color="#000000" loext:opacity="100%" style:font-name="Comfortata" style:text-underline-style="none" fo:font-weight="normal" officeooo:rsid="0031a93b" style:font-weight-asian="normal" style:font-weight-complex="normal"/>
    </style:style>
    <style:style style:name="T56" style:family="text">
      <style:text-properties fo:color="#000000" loext:opacity="100%" style:font-name="Comfortata" style:text-underline-style="none" fo:font-weight="normal" officeooo:rsid="002c6fb1" style:font-weight-asian="normal" style:font-weight-complex="normal"/>
    </style:style>
    <style:style style:name="T57" style:family="text">
      <style:text-properties fo:color="#000000" loext:opacity="100%" style:font-name="Comfortata" style:text-underline-style="none" fo:font-weight="bold" officeooo:rsid="002c6fb1" style:font-weight-asian="bold" style:font-weight-complex="bold"/>
    </style:style>
    <style:style style:name="T58" style:family="text">
      <style:text-properties fo:color="#000000" loext:opacity="100%" style:font-name="Comfortata" style:text-underline-style="solid" style:text-underline-width="auto" style:text-underline-color="font-color" fo:font-weight="bold" style:font-weight-asian="bold" style:font-weight-complex="bold"/>
    </style:style>
    <style:style style:name="T59" style:family="text">
      <style:text-properties fo:color="#000000" loext:opacity="100%" style:font-name="Comfortata" style:text-underline-style="solid" style:text-underline-width="auto" style:text-underline-color="font-color" fo:font-weight="bold" officeooo:rsid="002738e2" style:font-weight-asian="bold" style:font-weight-complex="bold"/>
    </style:style>
    <style:style style:name="T60" style:family="text">
      <style:text-properties fo:color="#000000" loext:opacity="100%" style:font-name="Comfortata" style:text-underline-style="solid" style:text-underline-width="auto" style:text-underline-color="font-color" fo:font-weight="bold" officeooo:rsid="002878f1" style:font-weight-asian="bold" style:font-weight-complex="bold"/>
    </style:style>
    <style:style style:name="T61" style:family="text">
      <style:text-properties fo:color="#000000" loext:opacity="100%" style:font-name="Comfortata" style:text-underline-style="solid" style:text-underline-width="auto" style:text-underline-color="font-color" fo:font-weight="bold" officeooo:rsid="002c6fb1" style:font-weight-asian="bold" style:font-weight-complex="bold"/>
    </style:style>
    <style:style style:name="T62" style:family="text">
      <style:text-properties fo:color="#000000" loext:opacity="100%" style:font-name="Comfortata" style:text-underline-style="solid" style:text-underline-width="auto" style:text-underline-color="font-color" fo:font-weight="bold" officeooo:rsid="002fbc85" style:font-weight-asian="bold" style:font-weight-complex="bold"/>
    </style:style>
    <style:style style:name="T63" style:family="text">
      <style:text-properties fo:color="#000000" loext:opacity="100%" style:font-name="Comfortata" style:text-underline-style="solid" style:text-underline-width="auto" style:text-underline-color="font-color" fo:font-weight="bold" officeooo:rsid="002d30e0" style:font-weight-asian="bold" style:font-weight-complex="bold"/>
    </style:style>
    <style:style style:name="T64" style:family="text">
      <style:text-properties fo:color="#000000" loext:opacity="100%" style:font-name="Comfortata" style:text-underline-style="solid" style:text-underline-width="auto" style:text-underline-color="font-color" fo:font-weight="bold" officeooo:rsid="0038ff4e" style:font-weight-asian="bold" style:font-weight-complex="bold"/>
    </style:style>
    <style:style style:name="T65" style:family="text">
      <style:text-properties fo:color="#000000" loext:opacity="100%" style:font-name="Comfortata" officeooo:rsid="00407cfa"/>
    </style:style>
    <style:style style:name="T66" style:family="text">
      <style:text-properties fo:color="#000000" loext:opacity="100%" style:font-name="Comfortata" officeooo:rsid="002738e2"/>
    </style:style>
    <style:style style:name="T67" style:family="text">
      <style:text-properties fo:color="#000000" loext:opacity="100%" style:font-name="Comfortata" officeooo:rsid="002878f1"/>
    </style:style>
    <style:style style:name="T68" style:family="text">
      <style:text-properties fo:color="#000000" loext:opacity="100%" style:font-name="Comfortata" officeooo:rsid="002a7632"/>
    </style:style>
    <style:style style:name="T69" style:family="text">
      <style:text-properties fo:color="#000000" loext:opacity="100%" style:font-name="Comfortata" officeooo:rsid="002c6fb1"/>
    </style:style>
    <style:style style:name="T70" style:family="text">
      <style:text-properties fo:color="#000000" loext:opacity="100%" style:font-name="Comfortata" officeooo:rsid="00418a73"/>
    </style:style>
    <style:style style:name="T71" style:family="text">
      <style:text-properties fo:color="#000000" loext:opacity="100%" style:font-name="Comfortata" officeooo:rsid="0031a93b"/>
    </style:style>
    <style:style style:name="T72" style:family="text">
      <style:text-properties fo:color="#000000" loext:opacity="100%" style:font-name="Comfortata" officeooo:rsid="0033336a"/>
    </style:style>
    <style:style style:name="T73" style:family="text">
      <style:text-properties fo:color="#000000" loext:opacity="100%" style:font-name="Comfortata" officeooo:rsid="002d30e0"/>
    </style:style>
    <style:style style:name="T74" style:family="text">
      <style:text-properties fo:color="#000000" loext:opacity="100%" style:font-name="Comfortata" officeooo:rsid="0034df65"/>
    </style:style>
    <style:style style:name="T75" style:family="text">
      <style:text-properties fo:color="#000000" loext:opacity="100%" style:font-name="Comfortata" officeooo:rsid="0034e226"/>
    </style:style>
    <style:style style:name="T76" style:family="text">
      <style:text-properties fo:color="#000000" loext:opacity="100%" style:font-name="Comfortata" officeooo:rsid="0034e7ef"/>
    </style:style>
    <style:style style:name="T77" style:family="text">
      <style:text-properties fo:color="#000000" loext:opacity="100%" style:font-name="Comfortata" officeooo:rsid="00352b8e"/>
    </style:style>
    <style:style style:name="T78" style:family="text">
      <style:text-properties fo:color="#000000" loext:opacity="100%" style:font-name="Comfortata" officeooo:rsid="00433c63"/>
    </style:style>
    <style:style style:name="T79" style:family="text">
      <style:text-properties fo:color="#000000" loext:opacity="100%" style:font-name="Comfortata" officeooo:rsid="0037449d"/>
    </style:style>
    <style:style style:name="T80" style:family="text">
      <style:text-properties fo:color="#000000" loext:opacity="100%" style:font-name="Comfortata" officeooo:rsid="0038ff4e"/>
    </style:style>
    <style:style style:name="T81" style:family="text">
      <style:text-properties fo:color="#000000" loext:opacity="100%" style:font-name="Comfortata" officeooo:rsid="002efae9"/>
    </style:style>
    <style:style style:name="T82" style:family="text">
      <style:text-properties fo:color="#000000" loext:opacity="100%" style:font-name="Comfortata" officeooo:rsid="003b202d"/>
    </style:style>
    <style:style style:name="T83" style:family="text">
      <style:text-properties fo:color="#000000" loext:opacity="100%" style:font-name="Comfortata" officeooo:rsid="00461295"/>
    </style:style>
    <style:style style:name="T84" style:family="text">
      <style:text-properties fo:color="#000000" loext:opacity="100%" style:font-name="Comfortata" officeooo:rsid="0046710a"/>
    </style:style>
    <style:style style:name="T85" style:family="text">
      <style:text-properties fo:color="#000000" loext:opacity="100%" style:font-name="Comfortata" officeooo:rsid="00486793"/>
    </style:style>
    <style:style style:name="T86" style:family="text">
      <style:text-properties fo:color="#000000" loext:opacity="100%" style:font-name="Comfortata" officeooo:rsid="0049cb96"/>
    </style:style>
    <style:style style:name="T87" style:family="text">
      <style:text-properties fo:color="#000000" loext:opacity="100%" style:font-name="Comfortata" officeooo:rsid="00535318"/>
    </style:style>
    <style:style style:name="T88" style:family="text">
      <style:text-properties fo:color="#000000" loext:opacity="100%" style:font-name="Comfortata" officeooo:rsid="00557675"/>
    </style:style>
    <style:style style:name="T89" style:family="text">
      <style:text-properties fo:color="#000000" loext:opacity="100%" style:font-name="Comfortata" officeooo:rsid="005587ea"/>
    </style:style>
    <style:style style:name="T90" style:family="text">
      <style:text-properties fo:color="#000000" loext:opacity="100%" style:font-name="Comfortata" officeooo:rsid="005c1dff"/>
    </style:style>
    <style:style style:name="T91" style:family="text">
      <style:text-properties fo:color="#000000" loext:opacity="100%" style:font-name="Comfortata" officeooo:rsid="005c8c08"/>
    </style:style>
    <style:style style:name="T92" style:family="text">
      <style:text-properties style:text-underline-style="none" fo:font-weight="normal" officeooo:rsid="00212dee" style:font-weight-asian="normal" style:font-weight-complex="normal"/>
    </style:style>
    <style:style style:name="T93" style:family="text">
      <style:text-properties style:text-underline-style="none" fo:font-weight="normal" officeooo:rsid="0018c6f5" style:font-weight-asian="normal" style:font-weight-complex="normal"/>
    </style:style>
    <style:style style:name="T94" style:family="text">
      <style:text-properties style:text-underline-style="none" fo:font-weight="normal" officeooo:rsid="003b6825" style:font-weight-asian="normal" style:font-weight-complex="normal"/>
    </style:style>
    <style:style style:name="T95" style:family="text">
      <style:text-properties style:text-underline-style="none" fo:font-weight="normal" officeooo:rsid="001d7f50" style:font-weight-asian="normal" style:font-weight-complex="normal"/>
    </style:style>
    <style:style style:name="T96" style:family="text">
      <style:text-properties officeooo:rsid="0018c6f5"/>
    </style:style>
    <style:style style:name="T97" style:family="text">
      <style:text-properties officeooo:rsid="001a5ca4"/>
    </style:style>
    <style:style style:name="T98" style:family="text">
      <style:text-properties officeooo:rsid="001b9030"/>
    </style:style>
    <style:style style:name="T99" style:family="text">
      <style:text-properties officeooo:rsid="001cfa86"/>
    </style:style>
    <style:style style:name="T100" style:family="text">
      <style:text-properties officeooo:rsid="001e6a3b"/>
    </style:style>
    <style:style style:name="T101" style:family="text">
      <style:text-properties officeooo:rsid="00352b8e"/>
    </style:style>
    <style:style style:name="T102" style:family="text">
      <style:text-properties officeooo:rsid="0038ff4e"/>
    </style:style>
    <style:style style:name="T103" style:family="text">
      <style:text-properties officeooo:rsid="003b202d"/>
    </style:style>
    <style:style style:name="T104" style:family="text">
      <style:text-properties officeooo:rsid="003b3a0e"/>
    </style:style>
    <style:style style:name="T105" style:family="text">
      <style:text-properties fo:font-weight="normal" officeooo:rsid="003b3a0e" style:font-weight-asian="normal" style:font-weight-complex="normal"/>
    </style:style>
    <style:style style:name="T106" style:family="text">
      <style:text-properties officeooo:rsid="001aa6d6"/>
    </style:style>
    <style:style style:name="T107" style:family="text">
      <style:text-properties style:font-name="Comfortata"/>
    </style:style>
    <style:style style:name="T108" style:family="text">
      <style:text-properties style:font-name="Comfortata" officeooo:rsid="0018c6f5"/>
    </style:style>
    <style:style style:name="T109" style:family="text">
      <style:text-properties style:font-name="Comfortata" officeooo:rsid="003cc592"/>
    </style:style>
    <style:style style:name="T110" style:family="text">
      <style:text-properties style:font-name="Comfortata" officeooo:rsid="001a5ca4"/>
    </style:style>
    <style:style style:name="T111" style:family="text">
      <style:text-properties style:font-name="Comfortata" officeooo:rsid="001d7f50"/>
    </style:style>
    <style:style style:name="T112" style:family="text">
      <style:text-properties style:font-name="Comfortata" style:text-underline-style="solid" style:text-underline-width="auto" style:text-underline-color="font-color" fo:font-weight="bold" style:font-weight-asian="bold" style:font-weight-complex="bold"/>
    </style:style>
    <style:style style:name="T113" style:family="text">
      <style:text-properties style:font-name="Comfortata" style:text-underline-style="solid" style:text-underline-width="auto" style:text-underline-color="font-color" fo:font-weight="bold" officeooo:rsid="0018c6f5" style:font-weight-asian="bold" style:font-weight-complex="bold"/>
    </style:style>
    <style:style style:name="T114" style:family="text">
      <style:text-properties style:font-name="Comfortata" style:text-underline-style="solid" style:text-underline-width="auto" style:text-underline-color="font-color" fo:font-weight="bold" officeooo:rsid="001d7f50" style:font-weight-asian="bold" style:font-weight-complex="bold"/>
    </style:style>
    <style:style style:name="T115" style:family="text">
      <style:text-properties style:font-name="Comfortata" style:text-underline-style="solid" style:text-underline-width="auto" style:text-underline-color="font-color" fo:font-weight="bold" officeooo:rsid="001a5ca4" style:font-weight-asian="bold" style:font-weight-complex="bold"/>
    </style:style>
    <style:style style:name="T116" style:family="text">
      <style:text-properties style:font-name="Comfortata" style:text-underline-style="solid" style:text-underline-width="auto" style:text-underline-color="font-color" fo:font-weight="bold" officeooo:rsid="003da7c4" style:font-weight-asian="bold" style:font-weight-complex="bold"/>
    </style:style>
    <style:style style:name="T117" style:family="text">
      <style:text-properties style:font-name="Comfortata" style:text-underline-style="solid" style:text-underline-width="auto" style:text-underline-color="font-color" fo:font-weight="bold" officeooo:rsid="00400d61" style:font-weight-asian="bold" style:font-weight-complex="bold"/>
    </style:style>
    <style:style style:name="T118" style:family="text">
      <style:text-properties style:font-name="Comfortata" style:text-underline-style="solid" style:text-underline-width="auto" style:text-underline-color="font-color" fo:font-weight="bold" officeooo:rsid="001e4f22" style:font-weight-asian="bold" style:font-weight-complex="bold"/>
    </style:style>
    <style:style style:name="T119" style:family="text">
      <style:text-properties style:font-name="Comfortata" style:text-underline-style="solid" style:text-underline-width="auto" style:text-underline-color="font-color" fo:font-weight="bold" officeooo:rsid="001e6a3b" style:font-weight-asian="bold" style:font-weight-complex="bold"/>
    </style:style>
    <style:style style:name="T120" style:family="text">
      <style:text-properties style:font-name="Comfortata" style:text-underline-style="solid" style:text-underline-width="auto" style:text-underline-color="font-color" fo:font-weight="bold" officeooo:rsid="001f7a2a" style:font-weight-asian="bold" style:font-weight-complex="bold"/>
    </style:style>
    <style:style style:name="T121" style:family="text">
      <style:text-properties style:font-name="Comfortata" style:text-underline-style="solid" style:text-underline-width="auto" style:text-underline-color="font-color" fo:font-weight="bold" officeooo:rsid="00212dee" style:font-weight-asian="bold" style:font-weight-complex="bold"/>
    </style:style>
    <style:style style:name="T122" style:family="text">
      <style:text-properties style:font-name="Comfortata" style:text-underline-style="solid" style:text-underline-width="auto" style:text-underline-color="font-color" fo:font-weight="bold" officeooo:rsid="001681e1" style:font-weight-asian="bold" style:font-weight-complex="bold"/>
    </style:style>
    <style:style style:name="T123" style:family="text">
      <style:text-properties style:font-name="Comfortata" style:text-underline-style="solid" style:text-underline-width="auto" style:text-underline-color="font-color" fo:font-weight="bold" officeooo:rsid="0059d8b9" style:font-weight-asian="bold" style:font-weight-complex="bold"/>
    </style:style>
    <style:style style:name="T124" style:family="text">
      <style:text-properties style:font-name="Comfortata" style:text-underline-style="solid" style:text-underline-width="auto" style:text-underline-color="font-color" fo:font-weight="bold" officeooo:rsid="00226e38" style:font-weight-asian="bold" style:font-weight-complex="bold"/>
    </style:style>
    <style:style style:name="T125" style:family="text">
      <style:text-properties style:font-name="Comfortata" style:text-underline-style="solid" style:text-underline-width="auto" style:text-underline-color="font-color" fo:font-weight="bold" officeooo:rsid="001a5ca4" fo:background-color="#ffff00" loext:char-shading-value="0" style:font-weight-asian="bold" style:font-weight-complex="bold"/>
    </style:style>
    <style:style style:name="T126" style:family="text">
      <style:text-properties style:font-name="Comfortata" officeooo:rsid="003da7c4"/>
    </style:style>
    <style:style style:name="T127" style:family="text">
      <style:text-properties style:font-name="Comfortata" officeooo:rsid="00400d61"/>
    </style:style>
    <style:style style:name="T128" style:family="text">
      <style:text-properties style:font-name="Comfortata" officeooo:rsid="001f7a2a"/>
    </style:style>
    <style:style style:name="T129" style:family="text">
      <style:text-properties style:font-name="Comfortata" officeooo:rsid="001e4f22"/>
    </style:style>
    <style:style style:name="T130" style:family="text">
      <style:text-properties style:font-name="Comfortata" style:text-underline-style="none" fo:font-weight="normal" style:font-weight-asian="normal" style:font-weight-complex="normal"/>
    </style:style>
    <style:style style:name="T131" style:family="text">
      <style:text-properties style:font-name="Comfortata" style:text-underline-style="none" fo:font-weight="normal" officeooo:rsid="001e6a3b" style:font-weight-asian="normal" style:font-weight-complex="normal"/>
    </style:style>
    <style:style style:name="T132" style:family="text">
      <style:text-properties style:font-name="Comfortata" style:text-underline-style="none" fo:font-weight="normal" officeooo:rsid="001f7a2a" style:font-weight-asian="normal" style:font-weight-complex="normal"/>
    </style:style>
    <style:style style:name="T133" style:family="text">
      <style:text-properties style:font-name="Comfortata" style:text-underline-style="none" fo:font-weight="normal" officeooo:rsid="00407cfa" style:font-weight-asian="normal" style:font-weight-complex="normal"/>
    </style:style>
    <style:style style:name="T134" style:family="text">
      <style:text-properties style:font-name="Comfortata" style:text-underline-style="none" fo:font-weight="normal" officeooo:rsid="00226e38" style:font-weight-asian="normal" style:font-weight-complex="normal"/>
    </style:style>
    <style:style style:name="T135" style:family="text">
      <style:text-properties style:font-name="Comfortata" style:text-underline-style="none" fo:font-weight="normal" officeooo:rsid="00212dee" style:font-weight-asian="normal" style:font-weight-complex="normal"/>
    </style:style>
    <style:style style:name="T136" style:family="text">
      <style:text-properties style:font-name="Comfortata" style:text-underline-style="none" fo:font-weight="normal" officeooo:rsid="001a5ca4" fo:background-color="#ffff00" loext:char-shading-value="0" style:font-weight-asian="normal" style:font-weight-complex="normal"/>
    </style:style>
    <style:style style:name="T137" style:family="text">
      <style:text-properties style:font-name="Comfortata" officeooo:rsid="0055335e"/>
    </style:style>
    <style:style style:name="T138" style:family="text">
      <style:text-properties style:font-name="Comfortata" fo:font-style="normal" style:text-underline-style="solid" style:text-underline-width="auto" style:text-underline-color="font-color" fo:font-weight="bold" style:font-style-asian="normal" style:font-weight-asian="bold" style:font-style-complex="normal" style:font-weight-complex="bold"/>
    </style:style>
    <style:style style:name="T139" style:family="text">
      <style:text-properties style:font-name="Comfortata" officeooo:rsid="0034df65"/>
    </style:style>
    <style:style style:name="T140" style:family="text">
      <style:text-properties style:font-name="Comfortata" officeooo:rsid="0056554e"/>
    </style:style>
    <style:style style:name="T141" style:family="text">
      <style:text-properties style:font-name="Comfortata" officeooo:rsid="001681e1"/>
    </style:style>
    <style:style style:name="T142" style:family="text">
      <style:text-properties style:font-name="Comfortata" officeooo:rsid="001aa6d6"/>
    </style:style>
    <style:style style:name="T143" style:family="text">
      <style:text-properties style:font-name="Comfortata" officeooo:rsid="00596da1"/>
    </style:style>
    <style:style style:name="T144" style:family="text">
      <style:text-properties style:font-name="Comfortata" officeooo:rsid="001a5ca4" fo:background-color="#ffff00" loext:char-shading-value="0"/>
    </style:style>
    <style:style style:name="T145" style:family="text">
      <style:text-properties style:font-name="Comfortata" officeooo:rsid="0059d8b9"/>
    </style:style>
    <style:style style:name="T146" style:family="text">
      <style:text-properties style:font-name="Comfortata" officeooo:rsid="005abe01"/>
    </style:style>
    <style:style style:name="T147" style:family="text">
      <style:text-properties officeooo:rsid="003c78e4"/>
    </style:style>
    <style:style style:name="T148" style:family="text">
      <style:text-properties officeooo:rsid="003cc592"/>
    </style:style>
    <style:style style:name="T149" style:family="text">
      <style:text-properties officeooo:rsid="00400d61"/>
    </style:style>
    <style:style style:name="T150" style:family="text">
      <style:text-properties officeooo:rsid="00418a73"/>
    </style:style>
    <style:style style:name="T151" style:family="text">
      <style:text-properties officeooo:rsid="0046710a"/>
    </style:style>
    <style:style style:name="T152" style:family="text">
      <style:text-properties officeooo:rsid="0047e943"/>
    </style:style>
    <style:style style:name="T153" style:family="text">
      <style:text-properties officeooo:rsid="0049cb96"/>
    </style:style>
    <style:style style:name="T154" style:family="text">
      <style:text-properties officeooo:rsid="004ab04e"/>
    </style:style>
    <style:style style:name="T155" style:family="text">
      <style:text-properties officeooo:rsid="00502dc3"/>
    </style:style>
    <style:style style:name="T156" style:family="text">
      <style:text-properties officeooo:rsid="00524496"/>
    </style:style>
    <style:style style:name="T157" style:family="text">
      <style:text-properties officeooo:rsid="0052d8b3"/>
    </style:style>
    <style:style style:name="T158" style:family="text">
      <style:text-properties officeooo:rsid="00535318"/>
    </style:style>
    <style:style style:name="T159" style:family="text">
      <style:text-properties officeooo:rsid="0055335e"/>
    </style:style>
    <style:style style:name="T160" style:family="text">
      <style:text-properties officeooo:rsid="005587ea"/>
    </style:style>
    <style:style style:name="T161" style:family="text">
      <style:text-properties officeooo:rsid="0057d28d"/>
    </style:style>
    <style:style style:name="T162" style:family="text">
      <style:text-properties officeooo:rsid="005abe01"/>
    </style:style>
    <style:style style:name="T163" style:family="text">
      <style:text-properties officeooo:rsid="005c1dff"/>
    </style:style>
    <style:style style:name="T164" style:family="text">
      <style:text-properties officeooo:rsid="005c71f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0">The 6</text:span><text:span text:style-name="T3">th</text:span><text:span text:style-name="T10"> Seal</text:span></text:p>
      <text:p text:style-name="P10"><text:span text:style-name="T10"/></text:p>
      <text:p text:style-name="P17">Revelation 6:12-17 </text:p>
      <text:list text:style-name="L1">
        <text:list-item>
          <text:p text:style-name="P19"><text:span text:style-name="T104">6:</text:span><text:span text:style-name="T7">12 And I beheld when he had </text:span><text:span text:style-name="T13">opened the sixth seal</text:span><text:span text:style-name="T7">, and lo, there was a </text:span><text:span text:style-name="T13">great earthquake,</text:span><text:span text:style-name="T7"> and the </text:span><text:span text:style-name="T13">sun became black</text:span><text:span text:style-name="T7"> as sackcloth of hair, and the </text:span><text:span text:style-name="T13">moon became as blood.</text:span></text:p>
          <text:p text:style-name="P19"><text:span text:style-name="T7">→ The </text:span><text:span text:style-name="T13">6</text:span><text:span text:style-name="T4">th</text:span><text:span text:style-name="T13"> seal opens</text:span><text:span text:style-name="T7">, </text:span><text:span text:style-name="T96">great </text:span><text:span text:style-name="T42">earthquake, and signs in the sun and moon</text:span></text:p>
          <text:p text:style-name="P46"/>
        </text:list-item>
        <text:list-item>
          <text:p text:style-name="P19"><text:span text:style-name="T104">6:</text:span><text:span text:style-name="T7">13 And the stars of heaven fell unto the earth, </text:span><text:span text:style-name="T13">even as a fig tree cast her untimely figs,</text:span><text:span text:style-name="T25"> </text:span><text:span text:style-name="T7">when she is shaken of a mighty wind.</text:span></text:p>
          <text:p text:style-name="P29"><text:span text:style-name="T1">→ </text:span><text:span text:style-name="T10">Parable of the Fig Tree</text:span><text:span text:style-name="T1"> </text:span>(Matt 24:32-44; Mark 13:28-32; Luke 21:29-33)</text:p>
        </text:list-item>
      </text:list>
      <text:p text:style-name="P13"/>
      <text:list text:continue-numbering="true" text:style-name="L1">
        <text:list-item>
          <text:p text:style-name="P20"><text:span text:style-name="T104">6:</text:span><text:span text:style-name="T7">14 And the heaven departed as a scroll when it is rolled together; and every mountain and island were moved out of their places. </text:span></text:p>
          <text:p text:style-name="P20"/>
        </text:list-item>
        <text:list-item>
          <text:p text:style-name="P20"><text:span text:style-name="T104">6:</text:span><text:span text:style-name="T7">15 And the kings of the earth, and the great men, and the rich men, and the chief captains, and the mighty men, and every bondman, and every free man, </text:span><text:span text:style-name="T13">hid themselves in the dens and in the rocks of the mountains;</text:span></text:p>
        </text:list-item>
        <text:list-item>
          <text:p text:style-name="P90"><text:span text:style-name="T140">6:</text:span><text:span text:style-name="T141">16 And said to the mountains and rocks, </text:span><text:span text:style-name="T122">Fall on us, and hide us from the face of him that sits on the throne,</text:span><text:span text:style-name="T141"> and from the wrath of the Lamb. </text:span></text:p>
          <text:p text:style-name="P19"><text:span text:style-name="T1">→ All men </text:span><text:span text:style-name="T161">who aren’t being obedient to Yah</text:span><text:span text:style-name="T1"> go into rocks and </text:span><text:span text:style-name="T42">say</text:span><text:span text:style-name="T1"> fall on us</text:span></text:p>
          <text:list>
            <text:list-item>
              <text:p text:style-name="P19"><text:span text:style-name="T7">Luke 23:30 <text:s/></text:span><text:span text:style-name="T27">They shall begin to say to the mountains, </text:span><text:span text:style-name="T28">Fall on us; and to the hills, Cover us. </text:span></text:p>
            </text:list-item>
            <text:list-item>
              <text:p text:style-name="P21"><text:span text:style-name="T44">Hosea 10:8 The high places also of Aven, the sin of Israel, shall be destroyed: the thorn and the thistle shall come up on their altars; and </text:span><text:span text:style-name="T45">they </text:span><text:span text:style-name="T46">s</text:span><text:span text:style-name="T45">hall say to the mountains, Cover us; and to the hills, Fall on us.</text:span></text:p>
            </text:list-item>
            <text:list-item>
              <text:p text:style-name="P21"><text:span text:style-name="T47">Obadiah 1:3 The pride of thine heart has deceived thee, thou that </text:span><text:span text:style-name="T45">dwells in the clefts of the rock</text:span><text:span text:style-name="T47">, whose habitation is high, that says in his heart, Who shall bring me down to the ground? </text:span></text:p>
            </text:list-item>
            <text:list-item>
              <text:p text:style-name="P21"><text:span text:style-name="T47">Isaiah 2:21 To go into the </text:span><text:span text:style-name="T45">clefts of the rocks</text:span><text:span text:style-name="T47">, and into the tops of the ragged rocks, for fear of Yehovah, and for the glory of his majesty, when he arises to </text:span><text:span text:style-name="T45">shake terribly the earth</text:span><text:span text:style-name="T47">. </text:span></text:p>
            </text:list-item>
            <text:list-item>
              <text:p text:style-name="P21"><text:span text:style-name="T42">Jeremiah 16:16 Behold, I will send for many fishers, says Yehovah, and they shall fish them; and after will I send for many hunters, and </text:span><text:span text:style-name="T9">they shall hunt them from every mountain, and from every hill, and out of the holes of the rocks.</text:span><text:span text:style-name="T42"> </text:span></text:p>
            </text:list-item>
          </text:list>
          <text:p text:style-name="P22"/>
        </text:list-item>
        <text:list-item>
          <text:p text:style-name="P22"><text:span text:style-name="T104">6:</text:span><text:span text:style-name="T7">17 For the </text:span><text:span text:style-name="T13">great day of his wrath is come; and who shall be able to stand? </text:span></text:p>
          <text:list>
            <text:list-item>
              <text:p text:style-name="P44">Psalm 76:7-12 Thou, even thou, art to be feared: and <text:span text:style-name="T8">who may stand in thy sight when once thou art angry? Thou didst cause judgment to be heard from heaven;</text:span> the earth feared, and was still, When Yah arose to judgment, to <text:soft-page-break/>save all the meek of the earth. Selah. Surely the wrath of man shall praise thee: the remainder of wrath shalt thou restrain. Vow, and pay unto Yah your God: let all that be round about him bring presents unto him that ought to be feared. He shall cut off the spirit of princes: <text:span text:style-name="T8">he is terrible to the kings of the earth. </text:span></text:p>
            </text:list-item>
            <text:list-item>
              <text:p text:style-name="P44">Joel 2:11 And Yah shall utter his voice before his army: for his camp is very great: for he is strong that executes his word: f<text:span text:style-name="T8">or the day of Yehovah is great and very terrible; and who can abide it? </text:span></text:p>
            </text:list-item>
          </text:list>
        </text:list-item>
      </text:list>
      <text:list xml:id="list1885003223" text:style-name="L2">
        <text:list-header>
          <text:p text:style-name="P45"/>
        </text:list-header>
      </text:list>
      <text:p text:style-name="P32"><text:span text:style-name="T24"/></text:p>
      <text:p text:style-name="P17">Revelation 12 → Zoomed in version of Satan being cast down</text:p>
      <text:list text:style-name="L3">
        <text:list-item>
          <text:p text:style-name="P23"><text:span text:style-name="T105">12:</text:span><text:span text:style-name="T96">1 And there appeared a great wonder in heaven; a woman </text:span><text:span text:style-name="T14">clothed with the sun, and the moon under her feet, and upon her head a crown of twelve stars:</text:span><text:span text:style-name="T96"><text:tab/></text:span></text:p>
        </text:list-item>
      </text:list>
      <text:list text:continue-list="list1885003223" text:style-name="L2">
        <text:list-item>
          <text:list>
            <text:list-header>
              <text:p text:style-name="P30">→ <text:span text:style-name="T160">Revelation 12 sign happened on 9/23/2017</text:span></text:p>
              <text:p text:style-name="P30"/>
            </text:list-header>
          </text:list>
        </text:list-item>
        <text:list-item>
          <text:p text:style-name="P24"><text:span text:style-name="T104">12:</text:span><text:span text:style-name="T96">2 And she being with child cried, travailing in birth, and pained to be delivered. </text:span></text:p>
        </text:list-item>
      </text:list>
      <text:p text:style-name="P11"/>
      <text:list text:continue-numbering="true" text:style-name="L2">
        <text:list-item>
          <text:p text:style-name="P24"><text:span text:style-name="T104">12:</text:span><text:span text:style-name="T96">3 And there appeared another wonder in heaven; and behold a great red dragon, having seven heads and ten horns, and seven crowns upon his heads.</text:span></text:p>
          <text:p text:style-name="P24"/>
        </text:list-item>
        <text:list-item>
          <text:p text:style-name="P24"><text:span text:style-name="T104">12:</text:span><text:span text:style-name="T96">4 And his tail drew the third part of the stars of heaven, and did cast them to the earth: and the dragon stood before the woman which was ready to be delivered, for to devour her child as soon as it was born. </text:span></text:p>
          <text:p text:style-name="P24"/>
        </text:list-item>
        <text:list-item>
          <text:p text:style-name="P25"><text:span text:style-name="T104">12:</text:span><text:span text:style-name="T96">5 And she brought forth a </text:span><text:span text:style-name="T14">man child</text:span><text:span text:style-name="T96">, who was to rule all nations with a </text:span><text:span text:style-name="T14">rod of iron:</text:span><text:span text:style-name="T96"> and </text:span><text:span text:style-name="T14">her child was caught up to unto God, and to his throne. </text:span></text:p>
          <text:list>
            <text:list-header>
              <text:p text:style-name="P26"><text:span text:style-name="T93">→ </text:span><text:span text:style-name="T94">Jacob = God’s servants/144k = </text:span><text:span text:style-name="T20">man chil</text:span><text:span text:style-name="T21">d</text:span><text:span text:style-name="T1">→ 144K called to throne </text:span></text:p>
            </text:list-header>
            <text:list-item>
              <text:p text:style-name="P27"><text:span text:style-name="T106">2 Thessalonians 2:7 For the mystery of iniquity does already work: only he who now letteth will let, </text:span><text:span text:style-name="T15">until he be taken out of the way.</text:span></text:p>
            </text:list-item>
            <text:list-item>
              <text:p text:style-name="P33">Isaiah 43:13 Yea, before the day was I am he; and there is none that can deliver out of my hand: I will work, and who shall let it?</text:p>
            </text:list-item>
          </text:list>
          <text:p text:style-name="P31"><text:s text:c="6"/>→ <text:span text:style-name="T8">“</text:span><text:span text:style-name="T12">rod of iron”= judgment</text:span></text:p>
          <text:p text:style-name="P26"><text:span text:style-name="T97"><text:s text:c="6"/>→ </text:span><text:span text:style-name="T160">O</text:span><text:span text:style-name="T97">riginally given to Y</text:span><text:span text:style-name="T159">eshua</text:span><text:span text:style-name="T97"> → </text:span><text:span text:style-name="T159">Acts 13:30-33, </text:span><text:span text:style-name="T97">Psalm 2:7-9, </text:span><text:span text:style-name="T147">t</text:span><text:span text:style-name="T97">hen gives it to his <text:s text:c="9"/><text:tab/>servants in Rev</text:span><text:span text:style-name="T147">elation</text:span><text:span text:style-name="T97"> 2:</text:span><text:span text:style-name="T159">26-27</text:span></text:p>
          <text:list text:continue-numbering="true">
            <text:list-item>
              <text:p text:style-name="P34">Acts 13:30-33 But God raised him from the dead: and he was seen many days of them which came up with him from Gal<text:span text:style-name="T99">ilee to Jerusalem, who are his witnesses unto the people. And we declare unto you glad tidings, how that the promise which was made unto the fathers, God has fulfilled the same unto us their children, in that </text:span><text:span text:style-name="T22">he has raised up Yeshua again</text:span><text:span text:style-name="T99">; as it is also written in the second psalm, </text:span><text:span text:style-name="T22">Thou art my Son, this day have I begotten thee.</text:span><text:span text:style-name="T99"> </text:span></text:p>
            </text:list-item>
            <text:list-item>
              <text:p text:style-name="P26"><text:soft-page-break/><text:span text:style-name="T98">Psalm 2:7-9 I will declare the decree: Yehovah has said unto me, Thou art my Son; this day have I begotten thee. Ask of me, and I shall give thee the heathen for thine inheritance, and the uttermost parts of the earth for thy possession. Thou shalt break them with a </text:span><text:span text:style-name="T11">rod of iron</text:span><text:span text:style-name="T98">; thou shalt dash them in pieces like a potter’s vessel. </text:span></text:p>
            </text:list-item>
            <text:list-item>
              <text:p text:style-name="P52"><text:span text:style-name="T142">Revelation 2:</text:span><text:span text:style-name="T137">26-</text:span><text:span text:style-name="T142">27 </text:span><text:span text:style-name="T40">And </text:span><text:span text:style-name="T35">he that overcomes, and keeps my works unto the end, to him will I give power over the nations.</text:span><text:span text:style-name="T40"> </text:span><text:span text:style-name="T41">And he shall rule them with a </text:span><text:span text:style-name="T36">rod of iron</text:span><text:span text:style-name="T41">; as the vessels of a potter shall they be broken to shivers: </text:span><text:span text:style-name="T36">even as I received of my Father.</text:span><text:span text:style-name="T41"> </text:span></text:p>
              <text:p text:style-name="P132"><text:span text:style-name="T41"/></text:p>
            </text:list-item>
          </text:list>
        </text:list-item>
        <text:list-item>
          <text:p text:style-name="P24"><text:span text:style-name="T104">12:</text:span><text:span text:style-name="T96">6 And the woman fled into the wilderness, where she has a place prepared of God, that they should feed her there </text:span><text:span text:style-name="T14">a thousand two hundred and threescore days. </text:span></text:p>
          <text:p text:style-name="P35">→ woman is general people</text:p>
          <text:p text:style-name="P28">→ <text:span text:style-name="T97">Daniel 12:11-13 </text:span><text:span text:style-name="T148">says </text:span><text:span text:style-name="T97">1,290 but Rev</text:span><text:span text:style-name="T148">elation</text:span><text:span text:style-name="T97"> says 1,260 days. 30 day gap is what follows here: Satan goes after her like a flood</text:span></text:p>
          <text:list>
            <text:list-item>
              <text:p text:style-name="P28"><text:span text:style-name="T98">Daniel 12:11 And from the time that the daily sacrifice shall be taken away, and the abomination that makes desolate set up, there shall be </text:span><text:span text:style-name="T11">a thousand and two hundred and ninety days. </text:span><text:span text:style-name="T95">Blessed is he that waits, and comes to the thousand three hundred and ninety days. But go thou thy way till the end be: for thou shalt rest, and stand in thy lot at the end of the days. </text:span></text:p>
            </text:list-item>
          </text:list>
          <text:p text:style-name="P36"/>
        </text:list-item>
        <text:list-item>
          <text:p text:style-name="P47"><text:span text:style-name="T109">12:</text:span><text:span text:style-name="T108">7 And there was a war in heaven: </text:span><text:span text:style-name="T113">Michael and his angels fought against the dragon;</text:span><text:span text:style-name="T108"> and the dragon fought and his angels, </text:span></text:p>
          <text:list>
            <text:list-item>
              <text:p text:style-name="P47"><text:span text:style-name="T108">Daniel 12:1 </text:span><text:span text:style-name="T111">And </text:span><text:span text:style-name="T114">at that time shall Michael stand up</text:span><text:span text:style-name="T111">, the great prince which stands for the children of thy people: and t</text:span><text:span text:style-name="T114">here shall be a time of trouble, such as never was since there was a nation even to that same time</text:span><text:span text:style-name="T111">: and at that time thy people shall be delivered, every one that shall be found </text:span><text:span text:style-name="T114">written in the book.</text:span></text:p>
            </text:list-item>
            <text:list-item>
              <text:p text:style-name="P28"><text:span text:style-name="T98">Malachi 3:16-18 Then they that feared Yehovah spake often one to another: and Yehovah hearkened, and heard it, and </text:span><text:span text:style-name="T11">a book of remembrance was written before him for them that feared Yehovah,</text:span><text:span text:style-name="T98"> and that thought upon his name. And they shall be mine, says Yehovah of hosts, in that day when I make up my jewels; and I will spare them, as a man spares his own son that serves him. Then shall ye return, and discern between the righteous and the wicked, between him that serves Yehovah and him that serves him not. </text:span></text:p>
            </text:list-item>
            <text:list-item>
              <text:p text:style-name="P28">Isaiah 57:1-2 The righteous perishes, and no man lays it to heart: and merciful men are taken away, none considering that the righteous is taken away from the evil to come. He shall enter into peace: they shall rest in their beds, each one walking in his uprightness. </text:p>
            </text:list-item>
          </text:list>
        </text:list-item>
      </text:list>
      <text:p text:style-name="P14"/>
      <text:list text:continue-numbering="true" text:style-name="L2">
        <text:list-item>
          <text:p text:style-name="P48"><text:soft-page-break/><text:span text:style-name="T109">12:</text:span><text:span text:style-name="T108">8 And prevailed not; neither was their place found any more in heaven. </text:span></text:p>
          <text:p text:style-name="P48"><text:span text:style-name="T108"/></text:p>
        </text:list-item>
        <text:list-item>
          <text:p text:style-name="P49"><text:span text:style-name="T109">12:</text:span><text:span text:style-name="T108">9 And the great dragon was cast out, that old serpent, called the Devil, and Satan, which deceives the whole world: </text:span><text:span text:style-name="T113">he was cast out into the earth</text:span><text:span text:style-name="T108">, and his angels were cast out with him.</text:span></text:p>
          <text:list>
            <text:list-item>
              <text:p text:style-name="P49"><text:span text:style-name="T108">Rev</text:span><text:span text:style-name="T126">elation</text:span><text:span text:style-name="T108"> 6:12 </text:span><text:span text:style-name="T111">And I beheld when he </text:span><text:span text:style-name="T114">had opened the sixth seal</text:span><text:span text:style-name="T111">, and, lo, there was a great earthquake; and the sun became black as sackcloth of hair, and the moon became as blood;</text:span></text:p>
            </text:list-item>
          </text:list>
        </text:list-item>
      </text:list>
      <text:p text:style-name="P2"><text:span text:style-name="T108"/></text:p>
      <text:list text:continue-numbering="true" text:style-name="L2">
        <text:list-item>
          <text:p text:style-name="P48"><text:span text:style-name="T109">12:</text:span><text:span text:style-name="T108">10 And I heard a loud voice saying in heaven, Now is come salvation, and strength, and the kingdom of our God, and the power of his Messiah: for the accuser of our brethren is cast down, which accused them before our God day and night. </text:span></text:p>
        </text:list-item>
      </text:list>
      <text:p text:style-name="P2"><text:span text:style-name="T108"/></text:p>
      <text:list text:continue-numbering="true" text:style-name="L2">
        <text:list-item>
          <text:p text:style-name="P48"><text:span text:style-name="T109">12:11</text:span><text:span text:style-name="T108"> And they overcame him by the blood of the Lamb, and by the word of their testimony; and they loved not their lives unto the death. </text:span></text:p>
        </text:list-item>
      </text:list>
      <text:p text:style-name="P2"><text:span text:style-name="T108"/></text:p>
      <text:list text:continue-numbering="true" text:style-name="L2">
        <text:list-item>
          <text:p text:style-name="P133"><text:span text:style-name="T108">12:</text:span><text:span text:style-name="T109">12</text:span><text:span text:style-name="T108"> Therefore rejoice, ye heavens, and ye that dwell in them. Woe to the inhabiters of the earth and of the sea! For the devil come down unto you, having great wrath, because </text:span><text:span text:style-name="T113">he knows that he has but a short time.</text:span></text:p>
        </text:list-item>
      </text:list>
      <text:p text:style-name="P134"><text:span text:style-name="T108"><text:tab/> <text:s text:c="3"/></text:span><text:span text:style-name="T110">→ </text:span><text:span text:style-name="T115">devil has “short time” </text:span><text:span text:style-name="T125">this is 3 ½ years </text:span><text:span text:style-name="T136">he’s been free </text:span><text:span text:style-name="T144">since Adam ate fruit. <text:s text:c="4"/></text:span><text:span text:style-name="T110"><text:s/><text:tab/> <text:s text:c="3"/>He’s so mad because he only has a short time left so he </text:span><text:span text:style-name="T143">r</text:span><text:span text:style-name="T110">amps everything up.</text:span></text:p>
      <text:p text:style-name="P15"><text:s/></text:p>
      <text:list xml:id="list120636360881963" text:continue-numbering="true" text:style-name="L2">
        <text:list-item>
          <text:p text:style-name="P48"><text:span text:style-name="T109">12:</text:span><text:span text:style-name="T108">13 And when the dragon saw that he was cast unto the earth, he persecuted the woman which brought forth the man child. </text:span></text:p>
          <text:p text:style-name="P48"><text:span text:style-name="T108"/></text:p>
        </text:list-item>
        <text:list-item>
          <text:p text:style-name="P48"><text:span text:style-name="T108">1</text:span><text:span text:style-name="T109">2:1</text:span><text:span text:style-name="T108">4 And to the woman were given two wings of a great eagle, that she might fly into the wilderness, into her place, where she is nourished for </text:span><text:span text:style-name="T113">a time, and times, and half a time</text:span><text:span text:style-name="T108">, from the face of the serpent. </text:span></text:p>
          <text:p text:style-name="P48"><text:span text:style-name="T108"><text:s/>→ </text:span><text:span text:style-name="T116">3 ½ years </text:span><text:span text:style-name="T126">again = a time, times, and half a time</text:span></text:p>
          <text:p text:style-name="P48"><text:span text:style-name="T126"/></text:p>
        </text:list-item>
        <text:list-item>
          <text:p text:style-name="P48"><text:span text:style-name="T109">12:</text:span><text:span text:style-name="T108">15 And the serpent cast out of his mouth water as a flood after the woman, that he might cause her to be carried away of the flood. </text:span></text:p>
          <text:p text:style-name="P48"><text:span text:style-name="T108"><text:s/>→ </text:span><text:span text:style-name="T126">Parable of </text:span><text:span text:style-name="T145">the</text:span><text:span text:style-name="T126"> House <text:s/></text:span></text:p>
          <text:list>
            <text:list-item>
              <text:p text:style-name="P92"><text:span text:style-name="T107">Matthew 7:21-27 </text:span><text:span text:style-name="T31">Not every one that says unto me, Lord, Lord, shall enter into the kingdom of heave; but he that does the will of my Father which is in heaven. Many will say to me in that day, Lord, Lord, have we not prophesied in thy name? And in thy name have cast out devils? And in thy name done many wonderful works? And then will I profess unto them, I never knew you: depart from me, you that work iniquity. </text:span><text:span text:style-name="T33">Therefore whosoever hears these sayings of mine, and does them, I will liken him unto a wise man, which built his </text:span><text:soft-page-break/><text:span text:style-name="T33">house upon a rock: </text:span><text:span text:style-name="T32">and every one that hears these sayings of mine, and does them not, shall be likened unto a foolish man, which </text:span><text:span text:style-name="T33">built his house upon the sand: and the rain descended, and the floods came, and the winds blew, and beat upon that house; and it fell: and great was the fall of it. </text:span></text:p>
              <text:p text:style-name="P93"><text:span text:style-name="T127">→ </text:span><text:span text:style-name="T117">rock</text:span><text:span text:style-name="T127"> = rock @ Horeb → ten commandments; Rock is also Yeshua </text:span></text:p>
            </text:list-item>
            <text:list-item>
              <text:p text:style-name="P94"><text:span text:style-name="T107">1 Corinthians 10:4 And did all drink the same spiritual drink: for they drank of that spiritual Rock that followed them: and </text:span><text:span text:style-name="T112">that Rock was </text:span><text:span text:style-name="T123">Messiah</text:span><text:span text:style-name="T112">. </text:span></text:p>
            </text:list-item>
          </text:list>
          <text:p text:style-name="P48"><text:span text:style-name="T108"/></text:p>
        </text:list-item>
        <text:list-item>
          <text:p text:style-name="P48"><text:span text:style-name="T109">12:</text:span><text:span text:style-name="T108">16 And the earth helped the woman, and the earth opened her mouth, and swallowed up the flood which the dragon cast out of his mouth. </text:span></text:p>
          <text:p text:style-name="P48"><text:span text:style-name="T108">→ </text:span><text:span text:style-name="T127">God gives the woman help → 2</text:span><text:span text:style-name="T5">nd</text:span><text:span text:style-name="T127"> Exodus </text:span></text:p>
          <text:list>
            <text:list-item>
              <text:p text:style-name="P135"><text:span text:style-name="T127">P</text:span><text:span text:style-name="T107">salms 18:4-9 The sorrows of death compassed me, and the floods of ungodly men made me afraid. The sorrows of hell compassed me about: the snares of death prevented me. In my distress I called upon Yehovah, and cried up to my God: he heard my voice out of his temple, and my cry came before him, even into his ears. The the earth shook and trembled; the foundations also of the hills moved and were shaken, because he was wroth. There went up a smoke out of his nostrils, and fire out of his mouth devoured: coals were kindled by it. He bowed the heavens also, and came down: and darkness was under his feet. </text:span></text:p>
            </text:list-item>
          </text:list>
          <text:p text:style-name="P48"><text:span text:style-name="T108"/></text:p>
        </text:list-item>
        <text:list-item>
          <text:p text:style-name="P48"><text:span text:style-name="T109">12:</text:span><text:span text:style-name="T108">17 And the dragon was wroth with the woman, and went to make war with the remnant of her seed, which keep the commandments of Yehovah, and </text:span><text:span text:style-name="T113">have the testimony of Yeshua Messiah. </text:span></text:p>
          <text:p text:style-name="P48"><text:span text:style-name="T108">→ </text:span><text:span text:style-name="T127">144K = remnant of her seed</text:span></text:p>
          <text:p text:style-name="P40">→ testimony=prophecy</text:p>
          <text:list>
            <text:list-item>
              <text:p text:style-name="P119"><text:span text:style-name="T107">Revelation 19:10 And I fell at his feet to worship him. And he said unto me, See thou do it not: I am thy fellow servant, and of thy brethren that have the testimony of Yeshua: worship God: for </text:span><text:span text:style-name="T112">the testimony of Yeshua is the spirit of prophecy. </text:span></text:p>
            </text:list-item>
          </text:list>
        </text:list-item>
      </text:list>
      <text:p text:style-name="P16"><text:span text:style-name="T16"/></text:p>
      <text:p text:style-name="P16"><text:span text:style-name="T16"/></text:p>
      <text:p text:style-name="P18">Isaiah 28 </text:p>
      <text:list text:style-name="L4">
        <text:list-item>
          <text:p text:style-name="P53"><text:span text:style-name="T127">28:</text:span><text:span text:style-name="T128">1 </text:span><text:span text:style-name="T120">Woe to the crown of pride, to the drunkards of Ephraim,</text:span><text:span text:style-name="T128"> whose glorious beauty is a fading flower, which are on the head of the fat valleys of them that are overcome with wine!</text:span></text:p>
        </text:list-item>
      </text:list>
      <text:list text:continue-list="list120636360881963" text:style-name="L2">
        <text:list-item>
          <text:list>
            <text:list-header>
              <text:p text:style-name="P41">→ <text:span text:style-name="T100">Who is Ephraim? </text:span></text:p>
            </text:list-header>
            <text:list-item>
              <text:p text:style-name="P41">Genesis 48:19-<text:span text:style-name="T159">21</text:span> And his father refused, and said, I know it, my son, I know it: he also shall become a people, and he also shall be great: but truly his younger brother shall be greater than he, and his seed shall become a multitude of nations. <text:span text:style-name="T159">And he blessed them that day, saying, In thee shall Israel bless, saying, Yehovah make thee as Ephraim and as Manasseh: and he set Ephraim </text:span><text:soft-page-break/><text:span text:style-name="T159">before Manasseh. And Israel said unto Joseph, Behold, I die: but Yehovah shall be with you, and bring you again unto the land of your fathers. </text:span></text:p>
              <text:p text:style-name="P43"><text:span text:style-name="T149">→ M</text:span>ost Powerful, Multitude of Nations, <text:span text:style-name="T162">Many Cultures, Learned Ways of Heathens, Envies Jews</text:span></text:p>
            </text:list-item>
            <text:list-item>
              <text:p text:style-name="P42"><text:s/>Hosea 7:8-9 Ephraim, he has mixed himself among the people; Ephraim is a <text:s/>cake not turned. Strangers have devoured his strength, and he knows it <text:tab/> not: yea, gray hairs are here and there upon him, yet he knows not. </text:p>
            </text:list-item>
            <text:list-item>
              <text:p text:style-name="P51"><text:span text:style-name="T129">Isaiah 11:13 The envy also of Ephraim shall depart, and the adversaries of Judah shall be cut off: Ephraim shall not envy Judah, and Judah shall not vex Ephraim. </text:span></text:p>
              <text:p text:style-name="P51"><text:span text:style-name="T129">→ </text:span><text:span text:style-name="T146">How are they drunk? Drunk on PRIDE </text:span></text:p>
            </text:list-item>
            <text:list-item>
              <text:p text:style-name="P127"><text:span text:style-name="T129">I</text:span><text:span text:style-name="T107">saiah 29:9 Stay yourselves, and wonder; cry ye out, and cry: </text:span><text:span text:style-name="T138">they are drunken, but not with wine; they stagger, but not with strong drink. </text:span></text:p>
            </text:list-item>
            <text:list-item>
              <text:p text:style-name="P50"><text:span text:style-name="T129">Isaiah 51:21 Therefore hear now this, thou afflicted, and </text:span><text:span text:style-name="T118">drunken, but not with wine</text:span></text:p>
            </text:list-item>
            <text:list-item>
              <text:p text:style-name="P50"><text:span text:style-name="T131">Isaiah 40:6-8 The voice said, Cry. And he said, What shall I cry? </text:span><text:span text:style-name="T119">All flesh is grass</text:span><text:span text:style-name="T131">, and </text:span><text:span text:style-name="T119">all the goodliness thereof is as the flower of the field</text:span><text:span text:style-name="T131">: the grass withers, the flower fades: because the spirit of Yehovah blows upon it: </text:span><text:span text:style-name="T119">surely the people is grass.</text:span><text:span text:style-name="T131"> The grass withers, the flower fades: but the word of Yehovah shall stand forever. </text:span></text:p>
            </text:list-item>
            <text:list-item>
              <text:p text:style-name="P50"><text:span text:style-name="T131">1 Peter 1:24-25For all flesh is as grass, and all the </text:span><text:span text:style-name="T119">glory of man as the flower of grass</text:span><text:span text:style-name="T131">. The grass withers, and the flower thereof falls away. But the word of Yehovah endures for ever. And this is the word which by the gospel is preached unto you. </text:span></text:p>
            </text:list-item>
            <text:list-item>
              <text:p text:style-name="P130"><text:span text:style-name="T131">J</text:span><text:span text:style-name="T130">ames 1:8-11 </text:span><text:span text:style-name="T112">A double minded man is unstable in all his ways</text:span><text:span text:style-name="T130">. Let the brother of low degree rejoice in that he is exalted: </text:span><text:span text:style-name="T112">But the rich, in that he is made low: because as the flower of the grass he shall pass away.</text:span><text:span text:style-name="T130"> For the sun is no sooner risen with a burning heat, but it </text:span><text:span text:style-name="T112">withers the grass, and the flower thereof falls, and the grace of the fashion of it perishes: so also shall the rich man fade away in his ways. </text:span></text:p>
            </text:list-item>
          </text:list>
        </text:list-item>
      </text:list>
      <text:list text:style-name="L5">
        <text:list-item>
          <text:list>
            <text:list-header>
              <text:p text:style-name="P37">→ What is the flower?</text:p>
              <text:list>
                <text:list-item>
                  <text:p text:style-name="P37">Glory of man is the flower and it is fading because Ephraim isn’t doing the things in 1 Peter!</text:p>
                  <text:p text:style-name="P37"/>
                </text:list-item>
              </text:list>
            </text:list-header>
          </text:list>
        </text:list-item>
        <text:list-item>
          <text:p text:style-name="P54"><text:span text:style-name="T132">2</text:span><text:span text:style-name="T133">8</text:span><text:span text:style-name="T132">:</text:span><text:span text:style-name="T133">2</text:span><text:span text:style-name="T132"> Behold, Yehovah has a mighty and strong one, which as a tempest of hail and a destroying storm, </text:span><text:span text:style-name="T120">as a flood</text:span><text:span text:style-name="T132"> of mighty waters overflowing, shall </text:span><text:span text:style-name="T120">cast down</text:span><text:span text:style-name="T132"> to the earth with the hand. </text:span></text:p>
          <text:p text:style-name="P54"><text:span text:style-name="T132"><text:s text:c="3"/>→ R</text:span><text:span text:style-name="T134">evelation 12:10 → cast down as a flood → Matthew 7:24-27</text:span></text:p>
          <text:list>
            <text:list-item>
              <text:p text:style-name="P54"><text:span text:style-name="T132">Revelation 12:10 And I heard a loud voice saying in heaven, </text:span><text:span text:style-name="T135">Now is come salvation, and strength, and the kingdom of our God, and the power of his </text:span><text:soft-page-break/><text:span text:style-name="T135">Messiah: </text:span><text:span text:style-name="T121">for the accuser of our brethren is cast down</text:span><text:span text:style-name="T135">, which accused them before our God day and night. </text:span></text:p>
            </text:list-item>
            <text:list-item>
              <text:p text:style-name="P54"><text:span text:style-name="T135">Matthew 7:24-27</text:span><text:span text:style-name="T37"> Therefore whosoever hears these sayings of mine, and does them, I will liken him unto a wise man, which built his house upon a rock: And the rain descended, and the </text:span><text:span text:style-name="T34">floods</text:span><text:span text:style-name="T37"> came, and the winds blew, and beat upon that house; and it fell not: for it was founded upon a rock. And every one that hears these sayings of mine, and does them not, shall be likened unto a foolish man, which built his house upon the sand: And the rain descended, and the </text:span><text:span text:style-name="T34">floods</text:span><text:span text:style-name="T37"> came, and the winds blew, and beat upon that house; and it fell: and great was the fall of it. </text:span></text:p>
            </text:list-item>
          </text:list>
        </text:list-item>
      </text:list>
      <text:p text:style-name="P12"><text:span text:style-name="T92"/></text:p>
      <text:list text:continue-numbering="true" text:style-name="L5">
        <text:list-item>
          <text:p text:style-name="P55"><text:span text:style-name="T133">28:</text:span><text:span text:style-name="T134">3 The crown of pride, the drunkards of Ephraim, shall be </text:span><text:span text:style-name="T124">trodden under feet:</text:span><text:span text:style-name="T134"> </text:span></text:p>
        </text:list-item>
      </text:list>
      <text:list text:style-name="L6">
        <text:list-header>
          <text:p text:style-name="P38"><text:s text:c="2"/>→ <text:s/>Who are they trodden under foot by? </text:p>
          <text:list>
            <text:list-item>
              <text:p text:style-name="P38">Matthew 5:1-13 And seeing the multitudes, he went up into a mountain: and when he was set, his disciples came unto him: and he opened his mouth, and taught them, saying, <text:span text:style-name="T26">Blessed are the poor in spirit: for theirs is the kingdom of heaven. Blessed are they that mourn: for they shall be comforted. Blessed are the meek: for they shall inherit the earth. Blessed are they which do hunger and thirst for righteousness: for they shall be filled. Blessed are the merciful: for they shall obtain mercy. Blessed are the pure in heart: for they shall see God. Blessed are the peacemakers: for they shall be called the children of God. Blessed are they which are persecuted for righteousness’ sake: for theirs is the kingdom of heaven. </text:span><text:span text:style-name="T30">Blessed are ye, when men shall revile you, and persecute you, and shall say all manner of evil against you falsely, for my sake. Rejoice, and be exceedingly glad: for great is your reward in heaven: for so persecuted they the prophets which were before you. </text:span><text:span text:style-name="T29">Ye are the salt of the earth: but if the salt has lost his savor, wherewith shall it be salted?</text:span><text:span text:style-name="T30"> It is thenceforth good for nothing, but to be cast out, and to be </text:span><text:span text:style-name="T29">trodden under foot of men.</text:span></text:p>
            </text:list-item>
            <text:list-item>
              <text:p text:style-name="P56"><text:span text:style-name="T52">Colossians 4:6 </text:span><text:span text:style-name="T59">Let your speech be always with grace, seasoned with salt, that you may know how you ought to answer every man. </text:span></text:p>
              <text:p text:style-name="P56"><text:span text:style-name="T51"/></text:p>
              <text:p text:style-name="P56"><text:span text:style-name="T51"/></text:p>
            </text:list-item>
          </text:list>
        </text:list-header>
        <text:list-item>
          <text:p text:style-name="P56"><text:span text:style-name="T50">28:</text:span><text:span text:style-name="T51">4 And the glorious beauty, which is on the head of the fat valley, shall be a fading flower, and as the </text:span><text:span text:style-name="T59">hasty fruit before the summer</text:span><text:span text:style-name="T51">; which when he that looks upon it sees, while it is yet in his hand he eats it up. </text:span></text:p>
          <text:list>
            <text:list-item>
              <text:p text:style-name="P120"><text:span text:style-name="T59">Spring time, hasty fruit → first drop, “untimely”</text:span><text:span text:style-name="T51"> → Revelation 6:12-13</text:span></text:p>
            </text:list-item>
            <text:list-item>
              <text:p text:style-name="P121"><text:span text:style-name="T51">R</text:span><text:span text:style-name="T49">evelation 6:12-13 And I beheld when he had opened the sixth seal, and lo, there was a great earthquake; and the sun became black as sackcloth of hair, and the moon became as blood; and the stars of heaven fell unto the earth, even as a fig tree casts her </text:span><text:span text:style-name="T58">untimely figs,</text:span><text:span text:style-name="T49"> when she is shaken of a mighty wind. </text:span></text:p>
            </text:list-item>
          </text:list>
        </text:list-item>
      </text:list>
      <text:list text:style-name="L7">
        <text:list-header>
          <text:p text:style-name="P39"><text:soft-page-break/><text:span text:style-name="T43"/></text:p>
        </text:list-header>
        <text:list-item>
          <text:p text:style-name="P57"><text:span text:style-name="T65">28:</text:span><text:span text:style-name="T66">5 In that day shall Yehovah of hosts be for a </text:span><text:span text:style-name="T59">crown of glory,</text:span><text:span text:style-name="T66"> and for a </text:span><text:span text:style-name="T59">diadem of beauty</text:span><text:span text:style-name="T66">, unto the residue of his people. </text:span></text:p>
        </text:list-item>
      </text:list>
      <text:list xml:id="list1846042601" text:style-name="L8">
        <text:list-header>
          <text:p text:style-name="P95">→ How do we become these people who get the crown and diadem? </text:p>
          <text:list>
            <text:list-item>
              <text:p text:style-name="P58"><text:span text:style-name="T66">Isaiah 62:1-9 For Zion’s sake will I not hold my peace, and for Jerusalem’s sake I will not rest, until the righteousness thereof go forth as brightness, and the salvation thereof as a lamp that burns. And </text:span><text:span text:style-name="T67">the Gentiles shall see thy righteousness, and all kings thy glory: and thou shalt be called by a new name, which the mouth of Yehovah shall name. Thou shalt also be a </text:span><text:span text:style-name="T60">crown of glory</text:span><text:span text:style-name="T67"> in the hand of Yehovah,and a </text:span><text:span text:style-name="T60">royal diadem in the hand of thy God.</text:span><text:span text:style-name="T67"> Thou shalt no more be termed Forsaken; neither shall thy land any more be termed Desolate: but thou shalt be called Hephzibah, and thy land Beulah: for Yehovah delights in thee, and thy land shall be married. For as a young man marries a virgin, so shall thy sons marry thee: and as the bridegroom rejoices over the bride, so shall thy God rejoice over thee. I have set watchmen upon thy walls, O Jerusalem, which shall never hold their peace day nor night: ye that make mention of Yehovah, keep not silence. And give him no rest, til he establish, and til he make Jerusalem a praise in the earth. Yehovah has sworn by his right hand, and by the arm of his strength, Surely I will no more give thy corn to be meat for thine enemies; and the sons of the stranger shall not drink thy wine, for the which thou has labored. But they that have gathered it shall eat it, and praise Yehovah; and they that have brought it together shall drink it in the courts of my holiness. </text:span></text:p>
            </text:list-item>
            <text:list-item>
              <text:p text:style-name="P131"><text:span text:style-name="T67">E</text:span><text:span text:style-name="T48">xodus 19:5-6 Now therefore, </text:span><text:span text:style-name="T58">if you will obey my voice indeed, and keep my covenant, then you shall be a peculiar treasure unto me above all people:</text:span><text:span text:style-name="T48"> for all the earth is mine. And you shall be unto me a </text:span><text:span text:style-name="T58">kingdom of priests, and a holy nation. </text:span><text:span text:style-name="T48">These are the words which thou shalt speak unto the children of Israel. </text:span></text:p>
            </text:list-item>
            <text:list-item>
              <text:p text:style-name="P131"><text:span text:style-name="T48">1 Peter 2:9 But </text:span><text:span text:style-name="T58">you are a chosen generation, a royal priesthood, a holy nation, a peculiar people;</text:span><text:span text:style-name="T48"> that you should show forth the praises of him who has called you out of darkness into his marvelous light: </text:span><text:span text:style-name="T58">which in time past were not a people, but are now the people of Yehovah: which had not obtained mercy, but now have obtained mercy. </text:span></text:p>
            </text:list-item>
          </text:list>
        </text:list-header>
      </text:list>
      <text:p text:style-name="P128"><text:span text:style-name="T48"><text:tab/>→ </text:span><text:span text:style-name="T90">How do we obtain mercy? By obeying the commandments</text:span></text:p>
      <text:list text:style-name="L28">
        <text:list-item>
          <text:list>
            <text:list-item>
              <text:p text:style-name="P129"><text:span text:style-name="T48">Exodus 20:5-6 Thou shalt not bow down thyself to them, nor serve them: for I Yehovah thy God am a jealous God, visiting the iniquity of the fathers upon the children unto the third and forth generation of them that hate me; and </text:span><text:span text:style-name="T58">showing mercy unto thousands of them that love me, and keep my commandments. </text:span></text:p>
            </text:list-item>
          </text:list>
        </text:list-item>
      </text:list>
      <text:list text:continue-list="list1846042601" text:style-name="L8">
        <text:list-header>
          <text:p text:style-name="P95"/>
        </text:list-header>
      </text:list>
      <text:p text:style-name="P88"><text:span text:style-name="T65"/></text:p>
      <text:list text:continue-numbering="true" text:style-name="L8">
        <text:list-item>
          <text:p text:style-name="P59"><text:soft-page-break/><text:span text:style-name="T65">28:</text:span><text:span text:style-name="T67">6 And for a spirit of judgment to him that sits in judgment, and for strength to them that turn the battle to the gate. </text:span></text:p>
          <text:list>
            <text:list-item>
              <text:p text:style-name="P60"><text:span text:style-name="T67">Amos 5:9-</text:span><text:span text:style-name="T88">12</text:span><text:span text:style-name="T67"> </text:span><text:span text:style-name="T68">That strengthens the spoiled against the strong, so that the spoiled shall come against the fortress. </text:span><text:span text:style-name="T88">They hate him that rebukes in the gate, and they abhor him that speaks uprightly. Forasmuch therefore as your treading is upon the poor, and you take from him burdens of wheat: you have built houses of hewn stone, but you shall not dwell in them; you have planted vineyards, but you shall not drink wine of them. For I know your manifold transgressions and your mighty sins: they afflict the just, they take a bribe, and they turn aside the poor in the gate from their right. </text:span></text:p>
            </text:list-item>
            <text:list-item>
              <text:p text:style-name="P60"><text:span text:style-name="T67">Isaiah 29:20-</text:span><text:span text:style-name="T88">21</text:span><text:span text:style-name="T67"> </text:span><text:span text:style-name="T68">For the terrible one is brought to nought, and the scorner is consumed, and all that watch for iniquity are cut off: </text:span><text:span text:style-name="T88">that make a man an offender for a word, and lay a snare for him that reproves in the gate, and turn aside the just for a thing of nought. </text:span></text:p>
            </text:list-item>
            <text:list-item>
              <text:p text:style-name="P61"><text:span text:style-name="T67">John 10 </text:span><text:span text:style-name="T38">Verily, verily, I say unto you, He that enters not by the door into the sheepfold, but climbs up some other way, the same is a thief and a robber. But he that enters in by the door is the shepherd of the sheep. To him the porter opens; and the sheep hear his voice: and he calls his own sheep by name, and leads them out. And when he puts forth his own sheep, he goes before them, and the sheep follow him: for they know his voice. And a stranger will they not follow, but will flee from him: for they know not the voice of strangers. </text:span><text:span text:style-name="T68">This parable spoke Yeshua unto them: but they understood not what things they were which he spoke unto them. Then said Yeshua unto them again, </text:span><text:span text:style-name="T38">Verily, verily, I say unto you, I am the door of the sheep. All that ever came before me are thieves and robbers: but the sheep did not hear them. I am the door: by me if any man enter in, he shall be saved, and shall go in and out, and find pasture. The thief comes not, but for to steal, and to kill, and to destroy: I am come that they might have life, and that they might have it more abundantly. I am the good shepherd: the good shepherd gives his life for the sheep. But he that is an hireling, and not the shepherd, whose own the sheep are not, sees the wolf coming, and the wolf catches them, and scatters the sheep. The hireling flees, because he is a hireling, and cares not for the sheep. I am the good shepherd, and know my sheep, and am known of mine. As the Father knows me, even so know I the Father: and I lay down my life for the sheep. And other sheep I have, which are not of this fold: them also I must bring, and they shall hear my voice, and there shall be one fold, and one shepherd. Therefore does my Father love me, because I lay down my life, that I might take it again. No man takes it from me, but I lay it down of myself. I have power to lay it down, and I have power to take it again. This commandment have I received of my Father. </text:span><text:span text:style-name="T68">There was a division therefore again among the Jews for these sayings. And many of them said, He has a devil, and is mad; why hear ye him? </text:span><text:soft-page-break/><text:span text:style-name="T68">Others said, These are not the words of him that has a devil. Can a devil open the eyes of the blind? And it was at Jerusalem the feast of the dedication, and it was winter. And Yeshua walked in the temple in Solomon’s porch. Then came the Jews round about him, and said unto him, How long does thou make us to doubt? If thou be the Messiah, tell us plainly. Yeshua answered them, </text:span><text:span text:style-name="T38">I told you, and you believed not: the works that I do in my Father’s name, they bear witness of me. But you believe not, because you are not of my sheep, as I said unto you. My sheep hear my voice, and I know them, and they follow me: And I give unto them eternal life; and they shall never perish, neither shall any man pluck them out of my hand. My Father, which gave them me, is greater than all, and no man is able to pluck them out of my Father’s hand. I and my Father are one. </text:span><text:span text:style-name="T68">Then the Jews took up stones again to stone him. Yeshua answered them, </text:span><text:span text:style-name="T38">Many good works have I showed you from my Father, for which of those works do you stone me? </text:span><text:span text:style-name="T68">The Jews answered him, saying, For a good work we stone thee not; but for blasphemy; and because that thou, being a man, make thyself God. Yeshua answered them, </text:span><text:span text:style-name="T38">Is it not written in your law, I said, You are gods? If he called them gods, unto whom the word of God came, and the scripture cannot be broken; say ye of him, whom the Father has sanctified, and sent into the world, Thou blasphemes; because I said, I am the Son of God? If I do not the works of my Father, believe me not. But if I do, though you believe not me, believe the works: that you may know, and believe, that the Father I in me, and I in him. </text:span><text:span text:style-name="T68">Therefore they sought again to take him: but he escaped out of their hand. </text:span><text:span text:style-name="T69">And went away again beyond Jordan into he place where John at first baptized; and there he abode. And many resorted unto him, and said, John did no miracle: but all things that John spoke of this man were true. And many believed on him there. </text:span></text:p>
            </text:list-item>
            <text:list-item>
              <text:p text:style-name="P96">Malachi 3:16-18 Then they that feared Yehovah spoke often one to another: and Yehovah hearkened, and heard it, and a book of remembrance was written before him for them that feared Yehovah, and that thought upon his name. And they shall be mine, said Yehovah of hosts, in that day when I make up my jewels; and I will spare them, as a man spares his own son that serves him. Then shall you return, and discern between the righteous and the wicked, between him that serves God and him that serves him not. </text:p>
            </text:list-item>
          </text:list>
        </text:list-item>
      </text:list>
      <text:list text:style-name="L9">
        <text:list-header>
          <text:p text:style-name="P97"><text:s/>→ They fear Yehovah → <text:span text:style-name="T163">144K </text:span>called up → serve righteous judgment</text:p>
          <text:p text:style-name="P98"/>
        </text:list-header>
        <text:list-item>
          <text:p text:style-name="P62"><text:span text:style-name="T70">28:</text:span><text:span text:style-name="T69">7 But they also have </text:span><text:span text:style-name="T61">erred through wine</text:span><text:span text:style-name="T69">, and through strong drink are out of the way; the priest and the prophet have erred through strong drink, they are swallowed up of wine, they are out of the way through strong drink; </text:span><text:span text:style-name="T61">they err in vision, they stumble in judgment. </text:span></text:p>
        </text:list-item>
      </text:list>
      <text:list text:style-name="L10">
        <text:list-header>
          <text:p text:style-name="P63"><text:span text:style-name="T55">→ E</text:span><text:span text:style-name="T53">rred=sin → Hosea 5:11 Ephraim I oppressed and broken in judgment, because he willingly walked after </text:span><text:span text:style-name="T62">the commandment.</text:span><text:span text:style-name="T53"> </text:span></text:p>
        </text:list-header>
      </text:list>
      <text:p text:style-name="P5"><text:soft-page-break/><text:tab/>→ Commandment in Isaiah 28 and Hosea 5:11 is precept</text:p>
      <text:p text:style-name="P3"><text:span text:style-name="T53"><text:tab/>→ </text:span><text:span text:style-name="T54">C</text:span><text:span text:style-name="T53">ommandment → royal law or </text:span><text:span text:style-name="T55">r</text:span><text:span text:style-name="T53">ead precept </text:span><text:span text:style-name="T55">upon precept</text:span></text:p>
      <text:p text:style-name="P4"/>
      <text:list text:style-name="L11">
        <text:list-item>
          <text:p text:style-name="P64"><text:span text:style-name="T70">2</text:span><text:span text:style-name="T69">8:</text:span><text:span text:style-name="T70">8</text:span><text:span text:style-name="T69"> For all tables are full of vomit and filthiness, so that there is no place clean.</text:span></text:p>
        </text:list-item>
      </text:list>
      <text:p text:style-name="P136"><text:span text:style-name="T69"><text:tab/>→ </text:span><text:span text:style-name="T48">Yeshua went through physically what the servants go through spiritually</text:span><text:span text:style-name="T69"><text:tab/></text:span></text:p>
      <text:list text:continue-numbering="true" text:style-name="L11">
        <text:list-item>
          <text:list>
            <text:list-item>
              <text:p text:style-name="P65"><text:span text:style-name="T71">Psalm 69:21-36 </text:span><text:span text:style-name="T72">They gave me also gall for my meat; and in my thirst they gave me vinegar to drink. Let their table become a snare before them: and that which should have been for their welfare, let it become a trap. Let their eyes be darkened, that they see not; and make their loins continually to shake. Pour out thine indignation upon them, and let thy wrathful anger take hold of them. Let their habitation be desolate; and let none dwell in their tents. For they persecute him whom thou has smitten; and they talk to the grief of those whom thou has wounded. Add iniquity unto their iniquity: and let them not come into thy righteousness. Let them be blotted out of the book of the living, and not be written with the righteous. But I am poor and sorrowful: let thy salvation, O Yehovah, set me up on high. I will praise the name of God with a song, and will magnify him with thanksgiving. This also shall please Yehovah better than an ox or bullock that has horns and hoofs. The humble shall see this, and be glad: and your heart shall live that seek God. For Yehovah hears the poor, and despises not his prisoners. Let the heaven and earth praise him, the seas, and every thing that moves therein. For Yehovah will save Zion, and will build the cities of Judah: that they may dwell there, and have it in possession. The seed also of his servants shall inherit it: and they that love his name shall dwell therein. </text:span></text:p>
              <text:p text:style-name="P65"><text:span text:style-name="T72"/></text:p>
            </text:list-item>
          </text:list>
        </text:list-item>
        <text:list-item>
          <text:p text:style-name="P64"><text:span text:style-name="T70">28:</text:span><text:span text:style-name="T73">9</text:span><text:span text:style-name="T69"> Whom shall he teach knowledge? And whom shall he make </text:span><text:span text:style-name="T73">to understand doctrine? Them that are </text:span><text:span text:style-name="T63">weaned from the milk, and drawn from the breasts. </text:span></text:p>
          <text:list>
            <text:list-item>
              <text:p text:style-name="P66"><text:span text:style-name="T69">Hebrews 5:13-14 For every one that uses </text:span><text:span text:style-name="T61">milk is unskillful in the word of righteousness:</text:span><text:span text:style-name="T69"> for he is a babe. But </text:span><text:span text:style-name="T61">strong meat </text:span><text:span text:style-name="T69">belongs to them that are of full age, even those who by reason of use </text:span><text:span text:style-name="T61">have their senses exercised to discern both good and evil. </text:span></text:p>
              <text:p text:style-name="P66"><text:span text:style-name="T56">→</text:span><text:span text:style-name="T57"> </text:span><text:span text:style-name="T54">milk = milk of repentance (still a babe in the faith) </text:span><text:span text:style-name="T61">strong meat= “meat in due season” helps have better discernment </text:span><text:span text:style-name="T54">(off the milk and onto the meat, fuller in age of faith)</text:span></text:p>
              <text:p text:style-name="P67"><text:span text:style-name="T74"/></text:p>
            </text:list-item>
          </text:list>
        </text:list-item>
        <text:list-item>
          <text:p text:style-name="P64"><text:span text:style-name="T70">28:</text:span><text:span text:style-name="T73">10 For precept must be upon precept, precept upon precept; line upon line, line upon line; here a little, and there a little: </text:span></text:p>
          <text:p text:style-name="P101"><text:span text:style-name="T73">→ “line upon line” → works in a good manner</text:span></text:p>
          <text:list>
            <text:list-item>
              <text:p text:style-name="P116">Ephesians 2:8-9 For by grace are you saved through faith; and that not of yourselves: it is the gift of Yah: not of works, lest any man should boast. For we <text:soft-page-break/>are his workmanship, created in Yeshua Messiah unto good works, which Yah has before ordained that we should walk in them. </text:p>
            </text:list-item>
            <text:list-item>
              <text:p text:style-name="P116">Matthew 9:13 But go ye and learn what that means, I will have mercy, and not sacrifice: for I am not come to call the righteous, but sinners to repentance.</text:p>
            </text:list-item>
            <text:list-item>
              <text:p text:style-name="P116">Hosea 6:6-7 For I desired mercy, and not sacrifice; and the knowledge of God more than burnt offerings. But they like men have transgressed the covenant: there they have dealt treacherously against me. </text:p>
            </text:list-item>
            <text:list-item>
              <text:p text:style-name="P68"><text:span text:style-name="T74">1 Corinthians 13:11 When I was a child, I spake as a child, I understood as a child, I thought as a child: but when I became a man, I put away childish things. </text:span></text:p>
            </text:list-item>
          </text:list>
        </text:list-item>
      </text:list>
      <text:list text:style-name="L12">
        <text:list-item>
          <text:list>
            <text:list-item>
              <text:p text:style-name="P114">2 Timothy 2:15 Study to show thyself approved unto Yehovah, a workman that needs not to be ashamed, rightly dividing the word of truth. </text:p>
            </text:list-item>
            <text:list-item>
              <text:p text:style-name="P117">Deuteronomy 12 → Deuteronomy 16 Example with Passover</text:p>
            </text:list-item>
            <text:list-item>
              <text:p text:style-name="P117">Deuteronomy 12:28 Observe and hear all these words which I command thee, that it may go well with thee, and with thy children after thee <text:span text:style-name="T8">for ever,</text:span> when thou does that which is good and right in the sight of Yehovah thy God.</text:p>
            </text:list-item>
            <text:list-item>
              <text:p text:style-name="P117">Deuteronomy 16:<text:span text:style-name="T164">5-6 Thou mayest not sacrifice the passover within any of thy gates, which Yehovah thy God gives thee: </text:span><text:span text:style-name="T23">but at the place which Yehovah thy God shall choose </text:span><text:span text:style-name="T164">to place his name in, there thou shalt sacrifice the passover at even, at the going down of the sun, at the season that thou came forth out of Egypt. </text:span></text:p>
              <text:p text:style-name="P69"><text:span text:style-name="T74"/></text:p>
            </text:list-item>
          </text:list>
          <text:p text:style-name="P70"><text:span text:style-name="T70"/></text:p>
        </text:list-item>
        <text:list-item>
          <text:p text:style-name="P70"><text:span text:style-name="T70">28:11</text:span><text:span text:style-name="T73"> For with stammering lips and another tongue will he speak to this people.</text:span></text:p>
        </text:list-item>
      </text:list>
      <text:list text:style-name="L13">
        <text:list-header>
          <text:p text:style-name="P99">→ This is why we have <text:span text:style-name="T150">to</text:span> read this way, <text:span text:style-name="T150">God </text:span>speaks through parables and idioms</text:p>
          <text:p text:style-name="P99"/>
        </text:list-header>
        <text:list-item>
          <text:p text:style-name="P71"><text:span text:style-name="T70">28:</text:span><text:span text:style-name="T73">12 </text:span><text:span text:style-name="T70">T</text:span><text:span text:style-name="T73">o whom he said, This is the rest wherewith ye may cause the weary to rest; and this is the refreshing: yet they would not hear.</text:span></text:p>
          <text:list>
            <text:list-item>
              <text:p text:style-name="P72"><text:span text:style-name="T74">Matthew 11:28-30</text:span><text:span text:style-name="T39"> Come unto me, all you that labor and are heavy laden, and I will give you rest. Take my yoke upon you, and learn of me; for I am meek and lowly in heart: and you shall find rest unto your souls. For my yoke is easy, and my burden is light. </text:span></text:p>
            </text:list-item>
            <text:list-item>
              <text:p text:style-name="P118"><text:span text:style-name="T139">A</text:span><text:span text:style-name="T107">cts 3:19 You are the children of the prophets, and of the covenant which Yah made with our fathers, saying unto Abraham, And in thy seed shall all the kindreds of the earth be blessed. </text:span></text:p>
            </text:list-item>
          </text:list>
        </text:list-item>
      </text:list>
      <text:list text:style-name="L14">
        <text:list-header>
          <text:p text:style-name="P100"><text:s/>→ Prophecy tells us that no one will hear the refreshing from Yah <text:span text:style-name="T164">or the watchmen</text:span></text:p>
          <text:list>
            <text:list-item>
              <text:p text:style-name="P73"><text:span text:style-name="T74">Psalm 115:4-8 </text:span><text:span text:style-name="T75">Their idols are silver and gold, the work of men’s hands. They have mouths, but they speak not: eyes have they, but they see not: They have ears but they hear not: noses have they, but they smell not: they have hands, but they handle not: feet have they, but they walk not: neither speak they </text:span><text:soft-page-break/><text:span text:style-name="T75">through their throat. They that make them are like unto them; so is every one that trusts in them. </text:span></text:p>
            </text:list-item>
          </text:list>
        </text:list-header>
      </text:list>
      <text:p text:style-name="P3"><text:span text:style-name="T75"><text:tab/> </text:span><text:span text:style-name="T74">→ </text:span><text:span text:style-name="T89">P</text:span><text:span text:style-name="T75">eople can’t hear the refreshing because they are cursed from worshiping idols</text:span></text:p>
      <text:list text:style-name="L26">
        <text:list-item>
          <text:list>
            <text:list-item>
              <text:p text:style-name="P89"><text:span text:style-name="T75">Jeremiah 10 Hear ye the word which Yehovah speaks unto you, O house of Israel: Thus says Yehovah, Learn not the way of the heathen, and be not dismayed at the signs of heaven; or the heathen are dismayed at them. For the customs of the people are vain: for one cuts a tree out of the forest, the work of the hands of the workman, with the axe. They deck it with silver and with gold; they fasten it with nails and with hammers, that it move not. They are upright as the palm tree, but speak not: they must needs be borne, because, cannot go. Be not afraid of them; for they cannot do evil, neither also is it in them to do good. Forasmuch as there is none like unto thee, O Yehovah; thou are great, and thy name is great in might. Who would not fear thee, O King of nations? For to thee does it appertain: forasmuch as among all the wise men of the nations, and in all their kingdoms, there is none like unto thee. But they are altogether brutish and foolish: the stock is a doctrine of vanities. Silver spread into plates is brought from Tarshish, and gold from Uphaz, the work of the workman, and of the hands of the founder: blue and purple is their clothing: they are all the work of cunning men. But Yehovah is the true God, he is the living God, and an everlasting king: at his wrath the earth shall tremble, and the nations shall not be able to abide his indignation. Thus shall you say unto them, The gods that have not made the heavens and the earth, even they shall perish from the earth, and from under these heavens. He as made the earth by his power, he has established the world by his wisdom, and has stretched out the heavens by his discretion. When he utters his voice, there is a multitude of waters in the heavens, and he causes the vapors to ascend from the ends of the earth; he makes lightnings with rain, and brings froth the wind out of his treasures. Every man is brutish in his knowledge: every founder is confounded by the graven image: for his molten image is falsehood, and there is no breath in them. </text:span><text:span text:style-name="T76">They are vanity, and the work of errors: in the time of their visitation they shall perish. The portion of Jacob is not like them: for he is the former of all things; and Israel is the rod of his inheritance: Yehovah of hosts is his name. Gather up thy wares out of the land, O inhabitant of the fortress. For thus says Yehovah, Behold, I will sling out the inhabitants of the land at this once, and will distress them, that they may find it so. Woe is me for my hurt! My wound is grievous: but I said, Truly this is a grief, and I must bear it. My tabernacle is spoiled, and all my cords are broken: my children are gone forth of me, and they are not: there is none to stretch forth my tent any more, and to set up my curtains. For the pastors are become brutish, and have not sought Yehovah: therefore they shall not prosper, and all their flocks shall be scattered. Behold, the noise of the bruit is come, and a great commotion out </text:span><text:soft-page-break/><text:span text:style-name="T76">of the north country, to make the cities of Judah desolate, and a den of dragons. O Yehovah, I know that the way of man is not in himself: it is not in man that walks to direct his steps. O Yehovah, correct me, but with judgment; not in thine anger, lest thou bring me to nothing. Pour out thy fury upon the heathen that know thee not, and upon the families eaten up Jacob, and devoured him, and consumed him, and have made his habitation desolate. </text:span></text:p>
            </text:list-item>
          </text:list>
        </text:list-item>
      </text:list>
      <text:list text:style-name="L15">
        <text:list-item>
          <text:list>
            <text:list-header>
              <text:p text:style-name="P74"><text:span text:style-name="T76"/></text:p>
            </text:list-header>
          </text:list>
        </text:list-item>
        <text:list-item>
          <text:p text:style-name="P75"><text:span text:style-name="T70">28:</text:span><text:span text:style-name="T73">13 But the word of Yehovah was unto them precept upon precept, precept upon precept; line upon line, line upon line; here a little, and there a little; that they might go, and fall backward, and be broken, and snared, and taken.</text:span></text:p>
        </text:list-item>
      </text:list>
      <text:p text:style-name="P3"><text:span text:style-name="T73"><text:tab/>→ </text:span><text:span text:style-name="T76">They fell backward because they did not read as commanded</text:span></text:p>
      <text:list text:style-name="L16">
        <text:list-header>
          <text:p text:style-name="P102">→ What does it mean to fall backward, be broken, snared, and taken? </text:p>
          <text:list>
            <text:list-item>
              <text:p text:style-name="P76"><text:span text:style-name="T76">1 Peter 2:6-8 </text:span><text:span text:style-name="T77">Wherefore also it is contained in the scripture, Behold, I lay in Zion a chief corner stone, elect, precious: and he that believes on him shall not be confounded. Unto you therefore which believe he is precious: but unto them which be disobedient, the stone which the builders disallowed, the same is made the head of the corner, and a stone of stumbling, and a rock of offense, even to them which stumble at the word, being disobedient: whereunto also they were appointed. </text:span></text:p>
            </text:list-item>
          </text:list>
          <text:p text:style-name="P103">→ <text:span text:style-name="T101">Yeshua is a stone of stumbling and a rock of offense because the people do not understand.</text:span></text:p>
          <text:list text:continue-numbering="true">
            <text:list-item>
              <text:p text:style-name="P104">Isaiah 8:14-15 And he shall be for a sanctuary; but for a stone of stumbling and for <text:s/>rock of offense to both the houses of Israel, for a gin and for a snare to the inhabitants of Jerusalem.</text:p>
            </text:list-item>
          </text:list>
          <text:p text:style-name="P102">→ <text:span text:style-name="T101">Torah Movement and Christianity </text:span></text:p>
          <text:p text:style-name="P102"/>
        </text:list-header>
        <text:list-item>
          <text:p text:style-name="P77"><text:span text:style-name="T78">28:</text:span><text:span text:style-name="T73">14 Wherefore hear the word of Yehovah, you scornful men, that rule this people which is in Jerusalem. </text:span></text:p>
          <text:list>
            <text:list-item>
              <text:p text:style-name="P78"><text:span text:style-name="T79">2 Peter 3:3-</text:span><text:span text:style-name="T89">4 </text:span><text:span text:style-name="T79">Knowing this first, that there shall come in the last days scoffers, walking after their own lusts, </text:span><text:span text:style-name="T83">and saying, Where is the promise of his coming? For since the fathers fell asleep, all things continue as they were from the beginning of creation. </text:span></text:p>
              <text:p text:style-name="P79"><text:span text:style-name="T79">→ </text:span><text:span text:style-name="T83">You have these people who are hearing the word of the Lord, but they are scornful men ruling the people. They are ruling after their own lusts, and judgment, and self righteousness and they are scoffing at the word of God. And what is the christian church doing? They are calling good evil and evil good. </text:span></text:p>
            </text:list-item>
            <text:list-item>
              <text:p text:style-name="P137"><text:span text:style-name="T83">I</text:span><text:span text:style-name="T48">saiah 5:20-24 Woe unto them that call evil good, and good evil; that put darkness for light, and light for darkness; that put bitter for sweet, and sweet for bitter! Woe unto them that are wise in their own eyes, and prudent in their own sight! Woe unto them that are mighty to drink wine, and men of strength </text:span><text:soft-page-break/><text:span text:style-name="T48">to mingle strong drink: Which justify the wicked for reward, and take away the righteousness of the righteous from him! Therefore as the fire devours the stubble, and the flame consumes the chaff, so their root shall be as rottenness, and their blossom shall go up as dust: because they have cast away the law of Yehovah of hosts, and despised the word of the Holy One of Israel. </text:span></text:p>
            </text:list-item>
            <text:list-item>
              <text:p text:style-name="P105">Ezekiel 34:4 The diseased have you not strengthened, neither have you healed that which was sick, neither have you bound up that which was broken, neither have you brought again that which was driven away, neither have you sought that which was lost; but with force and with cruelty have you ruled them. </text:p>
              <text:p text:style-name="P122"><text:span text:style-name="T48">→ This is talking about the christian church and the way they rule over them, the sheepfold. They are not strengthening people from their diseases by healing them with the ten commandments. People fall away from God’s word and grace and the pastors from Jeremiah 23. they are not going to find the lost sheep like Yeshua told us to do. With force and cruelty they rule over them. People are laying stumbling blocks for people by being self righteous and calling things sins that aren’t sins. </text:span><text:span text:style-name="T84">They are hypocrites, judging people for smoking a cigarette or having a tattoo, meanwhile they go cheat on their spouses and lie to their children. </text:span></text:p>
            </text:list-item>
            <text:list-item>
              <text:p text:style-name="P106">Jude 1:18 How that they told you there should be mockers in the last time, who should walk after their own ungodly lusts. </text:p>
              <text:p text:style-name="P106">→ Pastors sexually assault children but make sure to tell people to tithe to the church and they proclaim to be holy men of God but then break God’s commandments. </text:p>
            </text:list-item>
          </text:list>
        </text:list-item>
        <text:list-item>
          <text:p text:style-name="P77"><text:span text:style-name="T78">28:15</text:span><text:span text:style-name="T73"> Because ye have said, We have made a covenant with death, and with hell are we at agreement; when the overflowing scourge shall pass through, it shall not come unto us: for we have made lies our refuge, and under falsehood have we hid ourselves: </text:span></text:p>
        </text:list-item>
      </text:list>
      <text:p text:style-name="P1"><text:span text:style-name="T73"><text:tab/>→</text:span><text:span text:style-name="T84">This verse references</text:span><text:span text:style-name="T80"> the evil family </text:span><text:span text:style-name="T84">of Judah </text:span><text:span text:style-name="T80">in Micah 2 </text:span></text:p>
      <text:list text:style-name="L17">
        <text:list-item>
          <text:list>
            <text:list-item>
              <text:p text:style-name="P123"><text:span text:style-name="T48">Micah 2 Woe to them that devise iniquity, and work evil upon their beds! When the morning is light, they practice it, because it is in the power of their hand. And they covet fields, and take them by violence; and houses, and take them away; so they oppress a man and his house, even a man and his heritage. Therefore thus says Yehovah; Behold, against this family do I device an evil, from which you shall not remove your necks; neither shall ye go haughtily: for this time is evil. In that day shall one take up a parable against you, and lament with a doleful lamentation, and say, We be utterly spoiled: he has changed the portion of my people: how has he removed it from me! Turning away he has divided our fields. Therefore thou shall have none that shall cast a cord by lot in the congregation of Yehovah. </text:span><text:span text:style-name="T85">Prophesy you not, say to them that prophesy: they shall not prophesy to them, that they shall not take shame. O thou that are named the house of Jacob, is the spirit of Yehovah straitened? Are these his </text:span><text:soft-page-break/><text:span text:style-name="T85">doings? Do not my words do good to him that walks uprightly? Even of late my people is risen up as an enemy: you pull off the robe with the garment from them that pass by securely as men averse from war. The women of my people have you cast out from their pleasant houses; from their children have you taken away my glory for ever. Arise you, and depart; for this is not your rest: because it is polluted, it shall destroy you, even with a sore destruction. If a man walking in the spirit and falsehood do lie, saying I will prophesy unto thee of wine </text:span><text:span text:style-name="T86">and of strong drink; he shall even be the prophet of this people. I will surely assemble, O Jacob, all of thee; I will surely gather the remnant of Israel; I will put them together as the sheep of Bozrah, as the flock in the midst of their fold: they shall make great noise by reason of the multitude of men. The breaker is come up before them: they have broken up, and have passed through the gate, and are gone out by it: and their king shall pass before them, and Yehovah on the head of them. </text:span></text:p>
            </text:list-item>
            <text:list-item>
              <text:p text:style-name="P124"><text:span text:style-name="T86">T</text:span><text:span text:style-name="T48">his describes the evil family that’s ruling the world and the judgment that’s going to come upon them. </text:span></text:p>
            </text:list-item>
          </text:list>
        </text:list-item>
      </text:list>
      <text:p text:style-name="P6"><text:tab/>→ <text:span text:style-name="T151">The celebrities and evil men that are ruling the world that make deals with the <text:tab/>devil are making covenants with death, and with hell are at agreement. They think <text:tab/>that they are saving themselves and they hide themselves, and the pastors are <text:tab/>doing the same thing. Hiding under delusions that </text:span><text:span text:style-name="T153">they </text:span><text:span text:style-name="T151">will get raptured to a <text:tab/></text:span><text:span text:style-name="T152">galaxy far far away.</text:span></text:p>
      <text:list text:style-name="L27">
        <text:list-item>
          <text:list>
            <text:list-header>
              <text:p text:style-name="P91"><text:span text:style-name="T80"/></text:p>
            </text:list-header>
          </text:list>
        </text:list-item>
      </text:list>
      <text:list text:style-name="L19">
        <text:list-header>
          <text:p text:style-name="P107"/>
        </text:list-header>
        <text:list-item>
          <text:p text:style-name="P80"><text:span text:style-name="T78">28:16</text:span><text:span text:style-name="T73"> Therefore thus says Yehovah, God, </text:span><text:span text:style-name="T63">Behold, I lay in Zion for a foundation a stone, a tried stone, a precious corner stone</text:span><text:span text:style-name="T73">, a sure foundation: he that believes shall not make haste. </text:span></text:p>
        </text:list-item>
      </text:list>
      <text:p text:style-name="P6"><text:tab/>→ <text:span text:style-name="T102">cornerstone = most important stone in the temple</text:span></text:p>
      <text:p text:style-name="P7"><text:tab/>→ <text:span text:style-name="T17">Yeshua is the </text:span><text:span text:style-name="T18">precious </text:span><text:span text:style-name="T17">cornerstone </text:span><text:span text:style-name="T102">and spiritual temple is built on his <text:tab/>teachings</text:span></text:p>
      <text:list text:style-name="L20">
        <text:list-item>
          <text:list>
            <text:list-item>
              <text:p text:style-name="P81"><text:span text:style-name="T80">1 Peter 2:6 Wherefore also it is contained in the scripture, </text:span><text:span text:style-name="T64">Behold, I lay in Zion</text:span><text:span text:style-name="T80"> </text:span><text:span text:style-name="T64">a chief corner stone, elect, precious:</text:span><text:span text:style-name="T80"> and he that believes on him shall not be confounded. </text:span></text:p>
            </text:list-item>
          </text:list>
          <text:p text:style-name="P82"><text:span text:style-name="T78"/></text:p>
        </text:list-item>
        <text:list-item>
          <text:p text:style-name="P82"><text:span text:style-name="T78">28:17</text:span><text:span text:style-name="T73"> Judgment also will I lay to the line, and righteousness to the plummet: and the hail shall sweep away the refuge of lies, and the waters shall overflow the </text:span><text:span text:style-name="T63">hiding place</text:span><text:span text:style-name="T73">. </text:span></text:p>
        </text:list-item>
      </text:list>
      <text:p text:style-name="P6"><text:tab/>→ <text:span text:style-name="T17">hiding places </text:span><text:span text:style-name="T19">=</text:span><text:span text:style-name="T17"> clefts of the rocks</text:span><text:span text:style-name="T102">; </text:span><text:span text:style-name="T154">these people are going to be ashamed of <text:tab/>what they have done, they will hide in the rocks to try and hide from God. The <text:tab/>144k is going to come back to hunt them out of the clefts and judge them. </text:span></text:p>
      <text:p text:style-name="P6"/>
      <text:list text:style-name="L21">
        <text:list-item>
          <text:p text:style-name="P83"><text:soft-page-break/><text:span text:style-name="T78">28:18</text:span><text:span text:style-name="T73"> And your </text:span><text:span text:style-name="T63">covenant with death shall be disannulled, and your agreement with hell shall not stand</text:span><text:span text:style-name="T73">; when the overflowing scourge shall pass through, then you shall be trodden down by it. </text:span></text:p>
          <text:list>
            <text:list-header>
              <text:p text:style-name="P125"><text:span text:style-name="T73">→ O</text:span><text:span text:style-name="T48">verflowing scourge =144K</text:span></text:p>
              <text:p text:style-name="P125"><text:span text:style-name="T48">→ </text:span><text:span text:style-name="T58">Covenant with death shall be disannulled: </text:span><text:span text:style-name="T48">these people act innocent but worship the devil and the agreements made with the devil will not stand when God’s wrath happens. Satan knows the time is short, so he </text:span><text:span text:style-name="T91">r</text:span><text:span text:style-name="T48">amps things up.</text:span></text:p>
            </text:list-header>
          </text:list>
        </text:list-item>
      </text:list>
      <text:p text:style-name="P6"/>
      <text:list text:continue-numbering="true" text:style-name="L21">
        <text:list-item>
          <text:p text:style-name="P83"><text:span text:style-name="T78">28:19</text:span><text:span text:style-name="T73"> From the time that it goes forth it shall take you: for morning by morning shall it pass over, by day and by night: and it shall be a vexation only to understand the report.</text:span></text:p>
        </text:list-item>
      </text:list>
      <text:p text:style-name="P6"/>
      <text:list text:continue-numbering="true" text:style-name="L21">
        <text:list-item>
          <text:p text:style-name="P83"><text:span text:style-name="T78">28:20</text:span><text:span text:style-name="T73"> For the bed is shorter than that a man can stretch himself on it: and the covering narrower than that he can wrap himself in it. </text:span></text:p>
        </text:list-item>
      </text:list>
      <text:p text:style-name="P8"/>
      <text:list text:continue-numbering="true" text:style-name="L21">
        <text:list-item>
          <text:p text:style-name="P83"><text:span text:style-name="T78">28</text:span><text:span text:style-name="T73">:</text:span><text:span text:style-name="T78">21</text:span><text:span text:style-name="T73"> For Yehovah shall rise up as in mount Perazim, he shall be wroth as in the valley of Gibeon, that he may do his work, his strange work; and bring to pass his act, his strange act.</text:span></text:p>
        </text:list-item>
      </text:list>
      <text:list text:style-name="L22">
        <text:list-header>
          <text:p text:style-name="P108">→ What did he do in Perazim? Yehovah <text:span text:style-name="T155">rose up David against his enemies and gave him victory over them</text:span></text:p>
          <text:list>
            <text:list-item>
              <text:p text:style-name="P108">2 Samuel 5:20 And David came to Baalperazim, and David smote them there, and said, Yehovah has broken forth upon mine enemies before me, as the breach of waters. Therefore he called the name of that place Baalperazim. </text:p>
            </text:list-item>
          </text:list>
          <text:p text:style-name="P108">→ What happened in Gibeon? <text:span text:style-name="T155">Yehovah took care of the people who followed him</text:span></text:p>
          <text:list text:continue-numbering="true">
            <text:list-item>
              <text:p text:style-name="P108">Joshua 10:10-11 And Yehovah discomfited them before Israel, and slew them with a great slaughter at Gibeon, and chased them along the way that goes up to Bethhoron, and smote them to Azekah, and unto Makkedah. And it came to pass, as they fled from before Israel, and were in the going down to Bethhoron, that Yehovah cast down great stones from heaven upon them unto Azekah, and they died: they were more which died with hailstones than they whom the children of Israel slew with the sword. </text:p>
            </text:list-item>
          </text:list>
          <text:p text:style-name="P108">→ completed prophecy &amp; future prophecy</text:p>
          <text:p text:style-name="P108">→ strange work <text:span text:style-name="T155">=</text:span> 6<text:span text:style-name="T2">th</text:span> seal; <text:span text:style-name="T155">The 6</text:span><text:span text:style-name="T6">th</text:span><text:span text:style-name="T155"> seal will come upon people like a thief in the night for those who are not following Yehovah</text:span></text:p>
          <text:list text:continue-numbering="true">
            <text:list-item>
              <text:p text:style-name="P108">Acts 13:40-41 Beware therefore, lest that come upon you, which is spoken of in the prophets; Behold, you despisers, and wonder, and perish: for I work a work in your days, a work which you shall in no wise believe, though a man declare it unto you. </text:p>
            </text:list-item>
            <text:list-item>
              <text:p text:style-name="P108">Habakkuk 1:5 Behold you among the heathen, and regard, and wonder marvelously: for I will work a work in your days, which you will not believe, though it be told you. </text:p>
            </text:list-item>
          </text:list>
          <text:p text:style-name="P108"><text:soft-page-break/>→ Jacob rising &amp; 6<text:span text:style-name="T2">th</text:span> seal opening = future prophecy; <text:span text:style-name="T155">People aren’t believing that this judgment is coming and they don’t want to hear the warnings from the watchmen</text:span></text:p>
          <text:p text:style-name="P108"/>
        </text:list-header>
        <text:list-item>
          <text:p text:style-name="P84"><text:span text:style-name="T78">28:</text:span><text:span text:style-name="T73">22 Now therefore be ye not mockers, lest your bands be made strong: for I have heard from Yehovah, God of hosts, a consumption, even determined upon the whole earth. </text:span></text:p>
        </text:list-item>
      </text:list>
      <text:p text:style-name="P6"/>
      <text:list text:continue-numbering="true" text:style-name="L22">
        <text:list-item>
          <text:p text:style-name="P84"><text:span text:style-name="T73">2</text:span><text:span text:style-name="T78">8:23</text:span><text:span text:style-name="T73"> Give ye ear, and hear my voice; hearken, and hear my speech.</text:span></text:p>
          <text:list>
            <text:list-item>
              <text:p text:style-name="P126"><text:span text:style-name="T73">D</text:span><text:span text:style-name="T48">euteronomy 32 (New Song of Moses)</text:span></text:p>
            </text:list-item>
          </text:list>
        </text:list-item>
      </text:list>
      <text:p text:style-name="P6"/>
      <text:list text:continue-numbering="true" text:style-name="L22">
        <text:list-item>
          <text:p text:style-name="P84"><text:span text:style-name="T78">28:24</text:span><text:span text:style-name="T73"> Does the plowman plow all day to sow? Does he open and break the clods of his ground? </text:span></text:p>
          <text:list>
            <text:list-item>
              <text:p text:style-name="P126"><text:span text:style-name="T73">T</text:span><text:span text:style-name="T48">he plowman is the servant who is working to find the lost sheep</text:span></text:p>
            </text:list-item>
            <text:list-item>
              <text:p text:style-name="P109">plowing is fulfilling the royal law, sowing is the covenants of promise, proclaiming Yehovah’s name </text:p>
            </text:list-item>
          </text:list>
          <text:p text:style-name="P84"><text:span text:style-name="T73"/></text:p>
        </text:list-item>
        <text:list-item>
          <text:p text:style-name="P84"><text:span text:style-name="T73">2</text:span><text:span text:style-name="T78">8:25</text:span><text:span text:style-name="T73"> When he has made plain the face thereof, does he not cast abroad the fitches, and scatter the cumin and cast in the principal wheat and the appointed barley and the rie in their place? </text:span></text:p>
        </text:list-item>
      </text:list>
      <text:p text:style-name="P6"><text:tab/>→ <text:span text:style-name="T103">Proves ox &amp; plowing is an idiom for servants and rebuking. Why plow if you <text:tab/>don’t plant seeds? God is rebuking you here if you’re rebuking for sport and <text:tab/>don’t have the right heart posture. </text:span></text:p>
      <text:list text:style-name="L23">
        <text:list-item>
          <text:list>
            <text:list-item>
              <text:p text:style-name="P110">1 Corinthians 9:9-11 For it is written in the law of Moses, Thou shalt not muzzle the mouth of the ox that treads out the corn. Does God take care for the oxen? Or says he it altogether for our sakes? For our sakes, no doubt, this is written: t<text:span text:style-name="T156">h</text:span>at he that plows should plow in hope; and that he that threshes in hope should be partaker of his hope. If we have sown unto you spiritual things, is it a great thing if we shall reap your carnal things?</text:p>
              <text:p text:style-name="P110">→ <text:span text:style-name="T157">Deuteronomy 25:4 Thou shalt not muzzle the ox when he treads the corn. (Written in the law of Moses) </text:span></text:p>
              <text:p text:style-name="P110">→We must be doing the work of the servants and plowing the fields with hope, not plowing the fields just to rebuke for sport, or for authority, or just to check a box. If you do that just for your own glory, woe unto you, because you’re an evil servant and you’ll go to where there’s weeping and gnashing of teeth. Don’t rebuke to be heard, or to receive praise. Rebuke so that people can repent and turn to God. Seek first the kingdom of God, and all things will be added unto you. </text:p>
            </text:list-item>
            <text:list-item>
              <text:p text:style-name="P110">1 Timothy 5:1<text:span text:style-name="T157">7-18 Let the elders that rule well be counted worthy of double honor, especially they who labor in the word and doctrine.</text:span> For the scripture <text:soft-page-break/>says, Thou shalt not muzzle the ox that treads out the corn. And, The laborer is worthy of his reward.</text:p>
              <text:p text:style-name="P110">→ When you do this work, there is a reward: people repent and the kingdom will be full. </text:p>
            </text:list-item>
            <text:list-item>
              <text:p text:style-name="P111">Isaiah 62:8-<text:span text:style-name="T158">12</text:span> Yehovah has sworn by his right hand, and by the arm of his strength, Surely I will no more give thy corn to be meat for thine enemies; and the sons of the stranger shall not drink thy wine, for the which thou has labored: But they that have gathered it shall eat it, and praise Yehovah; and they that have brought it together shall drink it in the courts of my holiness. Go through, go through the gates; prepare the way of the people; cast up, cast up the highway; gather out the stones; lift up a standard for the people. Behold, Yehovah has proclaimed unto the end of the world, Say ye to the daughter of Zion, Behold, thy salvation comes; behold, his reward is with him, and his work before him. And they shall call them, The holy people, The redeemed of Yehovah: and thou shalt be called, Sought out, A city not forsaken. </text:p>
              <text:p text:style-name="P111">→ <text:span text:style-name="T158">We know that the watchmen, the ones who are entering into the work of the prophets, are dishing out the corn and the wine. It’s not literal food, it’s spiritual food, the word, the hidden manna. You shall not hinder the servants from doing the work and sharing the word. </text:span></text:p>
            </text:list-item>
          </text:list>
        </text:list-item>
      </text:list>
      <text:p text:style-name="P6"/>
      <text:list text:style-name="L24">
        <text:list-item>
          <text:p text:style-name="P85"><text:span text:style-name="T81">2</text:span><text:span text:style-name="T78">8:26</text:span><text:span text:style-name="T81"> For his God does instruct him to discretion, and does teach him. </text:span></text:p>
        </text:list-item>
      </text:list>
      <text:p text:style-name="P9"/>
      <text:list text:continue-numbering="true" text:style-name="L24">
        <text:list-item>
          <text:p text:style-name="P86"><text:span text:style-name="T81">2</text:span><text:span text:style-name="T78">8:27</text:span><text:span text:style-name="T81"> For the fitches are not threshed with a threshing instrument, neither is a cart wheel turned about upon the cumin; but the fitches are beaten our with a staff, and the cumin with a rod. </text:span></text:p>
          <text:p text:style-name="P86"><text:span text:style-name="T81">→ </text:span><text:span text:style-name="T87">fitches = seeds being planted </text:span></text:p>
        </text:list-item>
      </text:list>
      <text:p text:style-name="P9"><text:tab/>→ <text:span text:style-name="T103">Contrast between God’s rebukes &amp; how these evil men rule</text:span></text:p>
      <text:list text:style-name="L25">
        <text:list-item>
          <text:list>
            <text:list-item>
              <text:p text:style-name="P112">Ezekiel 34:4 The diseased have you not strengthened, neither have you healed that which was sick, neither have you bound up that which was broken, neither have you brought again that which was driven away, neither have you sought that which was lost; but with force and with cruelty have you ruled them. </text:p>
              <text:p text:style-name="P87"><text:span text:style-name="T82"/></text:p>
            </text:list-item>
          </text:list>
        </text:list-item>
        <text:list-item>
          <text:p text:style-name="P87"><text:span text:style-name="T81">28:</text:span><text:span text:style-name="T78">28</text:span><text:span text:style-name="T81"> Bread corn is bruised; because he will not ever be threshing it, nor break it with the wheel of his cart, nor bruise it with his horsemen.</text:span></text:p>
          <text:p text:style-name="P87"><text:span text:style-name="T81"/></text:p>
        </text:list-item>
        <text:list-item>
          <text:p text:style-name="P87"><text:span text:style-name="T81">2</text:span><text:span text:style-name="T78">8:29</text:span><text:span text:style-name="T81"> This also comes forth from Yehovah of hosts, which is wonderful in counsel, and excellent in working. </text:span></text:p>
          <text:list>
            <text:list-header>
              <text:p text:style-name="P113">→ God’s ways are excellent, we just have to submit to his ways. </text:p>
            </text:list-header>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mfortata" svg:font-family="Comfortata"/>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6T11:27:29.234898951</meta:creation-date>
    <dc:date>2025-04-23T12:06:34.180020345</dc:date>
    <meta:editing-duration>P1DT17H33M6S</meta:editing-duration>
    <meta:editing-cycles>14</meta:editing-cycles>
    <meta:generator>LibreOffice/24.2.7.2$Linux_X86_64 LibreOffice_project/420$Build-2</meta:generator>
    <meta:document-statistic meta:table-count="0" meta:image-count="0" meta:object-count="0" meta:page-count="19" meta:paragraph-count="230" meta:word-count="9425" meta:character-count="48685" meta:non-whitespace-character-count="39464"/>
  </office:meta>
</office:document-meta>
</file>