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.9374in" fo:margin-right="0in" fo:margin-top="0in" fo:margin-bottom="0in" fo:line-height="100%" fo:text-align="center" style:justify-single-word="false" fo:text-indent="-0.75in" style:auto-text-indent="false">
        <style:tab-stops>
          <style:tab-stop style:position="0.0626in"/>
        </style:tab-stops>
      </style:paragraph-properties>
      <style:text-properties fo:color="#0d0d0d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-0.6252in" fo:margin-right="0in" fo:margin-top="0in" fo:margin-bottom="0in" fo:line-height="100%" fo:text-align="center" style:justify-single-word="false" fo:text-indent="0in" style:auto-text-indent="false">
        <style:tab-stops>
          <style:tab-stop style:position="0.8957in"/>
        </style:tab-stops>
      </style:paragraph-properties>
    </style:style>
    <style:style style:name="P4" style:family="paragraph" style:parent-style-name="Standard">
      <style:paragraph-properties fo:margin-left="-0.6252in" fo:margin-right="0in" fo:margin-top="0in" fo:margin-bottom="0in" fo:line-height="100%" fo:text-align="center" style:justify-single-word="false" fo:text-indent="0in" style:auto-text-indent="false">
        <style:tab-stops>
          <style:tab-stop style:position="0.8957in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1.0626in" fo:margin-right="0in" fo:margin-top="0in" fo:margin-bottom="0in" fo:line-height="100%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3126in" fo:margin-right="0in" fo:margin-top="0in" fo:margin-bottom="0in" fo:line-height="100%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3126in" fo:margin-right="0in" fo:margin-top="0in" fo:margin-bottom="0in" fo:line-height="100%" fo:text-align="center" style:justify-single-word="false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fo:color="#000000" fo:font-size="12pt" style:font-name-asian="Times New Roman1" style:font-size-asian="12pt" style:font-name-complex="Calibri" style:font-size-complex="12pt"/>
    </style:style>
    <style:style style:name="P13" style:family="paragraph" style:parent-style-name="Standard">
      <style:paragraph-properties fo:margin-top="0in" fo:margin-bottom="0in" fo:line-height="100%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master-page-name="Standard">
      <style:paragraph-properties fo:margin-left="0.9374in" fo:margin-right="0in" fo:margin-top="0in" fo:margin-bottom="0in" fo:line-height="100%" fo:text-align="center" style:justify-single-word="false" fo:text-indent="-0.75in" style:auto-text-indent="false" style:page-number="auto">
        <style:tab-stops>
          <style:tab-stop style:position="0.0626in"/>
        </style:tab-stops>
      </style:paragraph-properties>
      <style:text-properties fo:color="#ff0000" fo:font-size="26pt" fo:font-weight="bold" style:font-size-asian="26pt" style:font-weight-asian="bold" style:font-size-complex="26pt"/>
    </style:style>
    <style:style style:name="P15" style:family="paragraph" style:parent-style-name="Standard" style:list-style-name="WWNum1">
      <style:paragraph-properties fo:margin-left="1.0626in" fo:margin-right="0in" fo:margin-top="0in" fo:margin-bottom="0in" fo:line-height="100%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list-style-name="WWNum1">
      <style:paragraph-properties fo:margin-left="1.0626in" fo:margin-right="0in" fo:margin-top="0in" fo:margin-bottom="0in" fo:line-height="100%" fo:text-align="center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WWNum1">
      <style:paragraph-properties fo:margin-left="1.0626in" fo:margin-right="0in" fo:margin-top="0in" fo:margin-bottom="0in" fo:line-height="100%" fo:text-align="center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WWNum1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 style:list-style-name="L1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margin-top="0in" fo:margin-bottom="0in" fo:line-height="100%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in" fo:margin-bottom="0in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eeting Notice </text:p>
      <text:p text:style-name="P2">May 26, 2021 <text:s/>6:30 pm MOMENCE PARK DISTRICT Island Park Field House</text:p>
      <text:p text:style-name="P3"><text:span text:style-name="T1"><text:s text:c="15"/></text:span><text:span text:style-name="T3"><text:s/></text:span><text:span text:style-name="T4">Agenda</text:span></text:p>
      <text:p text:style-name="P4"/>
      <text:list xml:id="list5709823561862613140" text:style-name="WWNum1">
        <text:list-header>
          <text:p text:style-name="P15">1. CALL TO ORDER – ROLL CALL- DECLARATION OF QUORUM</text:p>
          <text:p text:style-name="P15"/>
          <text:p text:style-name="P17">I. <text:s text:c="4"/>Acceptance of Election Results and Canvas from County Clerk</text:p>
          <text:p text:style-name="P15"/>
          <text:p text:style-name="P18"><text:s text:c="7"/>2. <text:s/>Oath of Office Administration to elected Park Board Members</text:p>
        </text:list-header>
      </text:list>
      <text:list xml:id="list538650497431361649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A. <text:s/>Ashley Luft, Gary Reaman, Natlaie Ojeda Newly elected and Re-elected</text:p>
                                              <text:p text:style-name="P19">B. Residency Resignation <text:s/>from Park Board</text:p>
                                              <text:p text:style-name="P1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469142" text:continue-list="list5709823561862613140" text:style-name="WWNum1">
        <text:list-header>
          <text:p text:style-name="P16"><text:span text:style-name="T6">B</text:span><text:span text:style-name="T5">.</text:span> Appointments to vacancies on the Park Board and Oath of Office Administration</text:p>
          <text:p text:style-name="P17">I. Jordan Illum, Joline Pettit</text:p>
        </text:list-header>
      </text:list>
      <text:p text:style-name="P5"><text:s/></text:p>
      <text:p text:style-name="P6">3. PUBLIC COMMENT</text:p>
      <text:p text:style-name="P7"/>
      <text:p text:style-name="P8">4. CONSENT AGENDA (Expenditures)</text:p>
      <text:p text:style-name="P9">A. Approval of Minutes from April 2021 meeting</text:p>
      <text:p text:style-name="P9">B. <text:s text:c="2"/>Bills Payable <text:s/></text:p>
      <text:p text:style-name="P9"/>
      <text:p text:style-name="P10">5. <text:s/>STAFF REPORTS (Expenditures)</text:p>
      <text:p text:style-name="P9">A. <text:s/>Ann Cobb, Q &amp;A</text:p>
      <text:p text:style-name="P9">I. General updates &amp; Special reports</text:p>
      <text:p text:style-name="P9"/>
      <text:p text:style-name="P11"><text:span text:style-name="T2">6</text:span><text:span text:style-name="T1">.</text:span><text:span text:style-name="T2"> <text:s text:c="7"/>Board Member reports (Expenditures)</text:span></text:p>
      <text:p text:style-name="P10"/>
      <text:p text:style-name="P11"><text:span text:style-name="T1">A</text:span><text:span text:style-name="T2">. <text:s text:c="2"/>Gary Reaman</text:span></text:p>
      <text:p text:style-name="P12">I. <text:s/>Other Business old or new</text:p>
      <text:p text:style-name="P12"/>
      <text:p text:style-name="P11"><text:span text:style-name="T1">B</text:span><text:span text:style-name="T2">. <text:s text:c="2"/>Ashley Luft</text:span></text:p>
      <text:p text:style-name="P9">I. Other Business, Old or New</text:p>
      <text:p text:style-name="P9"><text:s/></text:p>
      <text:p text:style-name="P11"><text:span text:style-name="T1">C</text:span><text:span text:style-name="T2">. <text:s/>Secretary</text:span></text:p>
      <text:p text:style-name="P9">I. <text:s text:c="3"/>Other business old or new </text:p>
      <text:p text:style-name="P9"/>
      <text:p text:style-name="P11"><text:span text:style-name="T1">D. </text:span><text:span text:style-name="T2">Activity Director</text:span></text:p>
      <text:p text:style-name="P9"><text:bookmark text:name="_GoBack"/>I. Other Business, old or new</text:p>
      <text:p text:style-name="P10"/>
      <text:p text:style-name="P11"><text:span text:style-name="T1">E</text:span><text:span text:style-name="T2">. <text:s/>Treasurer</text:span></text:p>
      <text:p text:style-name="P9">Other Business, Old or New</text:p>
      <text:list xml:id="list268368238545430834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7. Old Business (Expenditures) </text:p>
      <text:p text:style-name="P13"><text:tab/><text:tab/><text:tab/><text:tab/></text:p>
      <text:p text:style-name="P10">8. <text:s/>NEW BUSINESS (Expenditures)</text:p>
      <text:p text:style-name="P10"/>
      <text:p text:style-name="P10">9. <text:s/>Other Proposed Expenses (Expenditures)</text:p>
      <text:p text:style-name="P9"/>
      <text:p text:style-name="P10">10. <text:s/>Executive Meeting</text:p>
      <text:p text:style-name="P9">A. Contracts and personnel </text:p>
      <text:p text:style-name="P1"/>
      <text:p text:style-name="P1">11. Adjourn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457in" fo:margin-bottom="0.2709in" fo:margin-left="0.7874in" fo:margin-right="0.254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mence </meta:initial-creator>
    <meta:creation-date>2021-05-13T10:03:41.81</meta:creation-date>
    <dc:date>2021-05-17T12:23:06.18</dc:date>
    <dc:creator>momence </dc:creator>
    <meta:editing-duration>PT18M19S</meta:editing-duration>
    <meta:editing-cycles>3</meta:editing-cycles>
    <meta:generator>OpenOffice/4.1.8$Win32 OpenOffice.org_project/418m3$Build-9803</meta:generator>
    <meta:printed-by>momence </meta:printed-by>
    <meta:print-date>2021-05-17T12:20:40.43</meta:print-date>
    <meta:document-statistic meta:table-count="0" meta:image-count="0" meta:object-count="0" meta:page-count="1" meta:paragraph-count="37" meta:word-count="182" meta:character-count="1157"/>
  </office:meta>
</office:document-meta>
</file>