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NOTICE</text:span></text:p>
      <text:p text:style-name="P1"><text:span text:style-name="T2"/></text:p>
      <text:p text:style-name="P1"><text:span text:style-name="T2"/></text:p>
      <text:p text:style-name="P1"><text:span text:style-name="T2">The regular meeting of the Momence Park District's Board of Commissioners has been postponed and is rescheduled for 5-26-2021 at 6:30 pm in the Island Park Field House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ence </meta:initial-creator>
    <meta:creation-date>2021-05-17T11:21:31.89</meta:creation-date>
    <dc:date>2021-05-17T12:26:22.33</dc:date>
    <dc:creator>momence </dc:creator>
    <meta:editing-duration>PT3M39S</meta:editing-duration>
    <meta:editing-cycles>2</meta:editing-cycles>
    <meta:generator>OpenOffice/4.1.8$Win32 OpenOffice.org_project/418m3$Build-9803</meta:generator>
    <meta:printed-by>momence </meta:printed-by>
    <meta:print-date>2021-05-17T12:26:15.71</meta:print-date>
    <meta:document-statistic meta:table-count="0" meta:image-count="0" meta:object-count="0" meta:page-count="1" meta:paragraph-count="2" meta:word-count="29" meta:character-count="176"/>
  </office:meta>
</office:document-meta>
</file>