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8pt" style:font-size-asian="18pt" style:font-size-complex="18pt"/>
    </style:style>
    <style:style style:name="P2" style:family="paragraph" style:parent-style-name="Standard">
      <style:text-properties fo:font-size="15pt" style:font-size-asian="15pt" style:font-size-complex="15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Meeting minutes for 12-16-2020</text:p>
      <text:p text:style-name="P2"/>
      <text:p text:style-name="P2">Meeting called to order at 6:40 pm. Present were Gary Reaman, Ashley Luft, Lindsey Hoekstra and Matt Sandstrom. <text:s/>Absent was Brian Brucato.</text:p>
      <text:p text:style-name="P2">With no public comment the meting moved to the consent agenda. <text:s/>A motion was made, seconded and voted unanimously to approve the meeting minutes from the November meeting. <text:s/>Motion passed. <text:s text:c="2"/>A discussion about the costs of keeping the maintenance building heated and plumbed for the season took place, after which a motion was made, seconded and voted unanimously to approve the bills as presented. <text:s/>Motion passed. <text:s text:c="2"/>Next was staff reports from Ann Cobb, who reported on mandated classes that are required of employees annually being completed and the certificates of those requirements being filed. Preparing for the community Christmas celebration, participating in it and preparing equipment for other organizations that is housed at the park and putting it away when it was over. <text:s/>She presented an email about a resident who was interested in falling and hauling dead trees from Island Park. <text:s/>A hold harmless agreement was presented and discussed. A motion was made, seconded and voted unanimously to utilize the hold harmless agreement and allow Mike Baxter to fall and haul dead trees from Island Park. <text:s/>Motion passed. <text:s/>A discussion about a memorial donation for Officer Jacobson's family. <text:s/>A motion was made, seconded and voted unanimously to make donation to the family. Motion passed. <text:s/></text:p>
      <text:p text:style-name="P2">Ashley Luft began by asking when the lawn care contract was finished and what were the next steps. <text:s/>The contract was completed on November 29, 2020 and the process and proposal request was available to the Board and everyone was given a copy of the request that is printed in the Progress reporter and the Park website. <text:s/>It was mention that the Board has the option to extend the contract for one year this year because of Covid-19 and not locking a new Board into a contract that the current Board will not be administering. <text:s/></text:p>
      <text:p text:style-name="P2">Lindsey Hoekstra suggested going forward with the process of requesting proposals to get pricing; adding that the Board could still opt for the one year extension just with more input. It was agreed that this suggestion was the best option and would move forward. <text:s/>She gave an update on the Merry-go-Round and her family was continuing to work with Diligent engineering for a solution to have the apparatus funtional again. <text:s/>The weather did not allow for completing the project in 2020. <text:s/>It was acknowledged that her family's hard work and dedication to the project was beyond measure. <text:s/></text:p>
      <text:p text:style-name="P2">Gary Reaman discussed a thank you to the community could be printed in the paper and posted on the website and social media. <text:s/>All of that would be done. <text:s/></text:p>
      <text:p text:style-name="P2">Matt Sandstom echoed the sentiments and all were in agreement</text:p>
      <text:p text:style-name="P2"/>
      <text:p text:style-name="P2">A motion was made, seconded and voted unanimously to adjourn the meeting. <text:s/>Motion passed.</text:p>
      <text:p text:style-name="P2">Meeting adjourned at 7:30 pm. </text:p>
      <text:p text:style-name="P1"><text:s text:c="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3752in" fo:margin-bottom="0.3335in" fo:margin-left="0.7874in" fo:margin-right="0.4835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1-01-14T11:59:12.89</meta:creation-date>
    <meta:document-statistic meta:table-count="0" meta:image-count="0" meta:object-count="0" meta:page-count="1" meta:paragraph-count="10" meta:word-count="481" meta:character-count="2912"/>
    <dc:date>2021-01-14T13:15:12.82</dc:date>
    <meta:editing-duration>PT13M38S</meta:editing-duration>
    <meta:editing-cycles>1</meta:editing-cycles>
    <meta:generator>OpenOffice/4.1.8$Win32 OpenOffice.org_project/418m3$Build-9803</meta:generator>
  </office:meta>
</office:document-meta>
</file>