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ing Minutes for 4-21-2021</text:p>
      <text:p text:style-name="P1"/>
      <text:p text:style-name="P2">Meeting Called to order at 6:30 pm. <text:s/>Board members present were Gary Reaman, Brian Brucato, Ashley Luft and Matt Sandstrom. <text:s/>Absent was Lindsey Hoekstra.</text:p>
      <text:p text:style-name="P2"/>
      <text:p text:style-name="P2">Public comment had parent members of the Momence High School Senior Prom committee. <text:s/>Jackie Bales presented the permission slip and waiver that included the park rules. <text:s/>They also gave information on the insurance certificate that would be forthcoming. <text:s/>Their plans for the event were outlined. <text:s/>A motion was made, seconded and passed unanimously to donate the East end of Island Park for the 2021 prom. Motion passed. </text:p>
      <text:p text:style-name="P2">The consent agenda had a motion made, seconded and voted unanimously to approve the meeting minutes from the March 2021 meeting. <text:s/>Motion passed. <text:s/>A motion was made seconded and passed unanimously to approve the invoices presented. <text:s/>Motion passed.</text:p>
      <text:p text:style-name="P2">Staff report from Ann Cobb had general updates that included publishing an ad for letters of interest for serving on the Board, weather challenges, prom and an uptick in the number of rentals for Fridays, Saturdays, &amp; Sundays. <text:s/>The merry-go-round was reinstalled by the Hoekstra and Smith families. <text:s/>Participation from the Life Skills class helped with garden clean up and from Catholic Charities offering classes on site help with providing activities to the community. <text:s/>The Memorial Bench for Cory Illum was due to be delivered within days. <text:s/>Ford Concrete was contacted about the installation and perhaps extending the material from the bench installation to the restrooms entrance on the north end of that structure. Brian Brucato reminded the group that the sign at Jed &amp; Emma Park still needed painting. <text:s/>It was scheduled to be done by week's end. <text:s/>He asked about the weed and feed at Jed &amp; Emma and Island Park. <text:s/>Both had been done the week before. </text:p>
      <text:p text:style-name="P2"><text:s/>Next, Gary Reaman asked about Heritage Day Car Show plans. <text:s/>Ashley Luft has been working with <text:s/>the Heritage Day Committee and gave the updates. <text:s/>The High School music director would be putting together some ensembles and a call back from the Dance in the Light group was anticipated. <text:s/>Doug Wheeler, a business man that had approached at the Car Show last August offing a sponsorship of such an event in the future was contacted and a meeting date set with him. <text:s/>TEF III Legends Barbecue was set as a food vendor and a few others were being sought. <text:s/>Johnsonville wanted to be involved somehow. <text:s/>That would be explored. <text:s/>Heritage Day would be dropping off a check for $150.00 some of which could be used for door prizes. <text:s/>Gary Reaman asked if any more thought was given to the Park District sponsoring Cruise Nights in town. <text:s/>A motion was made, seconded and voted unanimously to be one of the sponsors of Cruise Nights for $250.00. <text:s/>Motion passed. <text:s/></text:p>
      <text:p text:style-name="P2">Ashley Luft <text:s/>only had Heritage Day updates and those had been completed. <text:s/></text:p>
      <text:p text:style-name="P2">Brian Brucato had nothing to add.</text:p>
      <text:p text:style-name="P2">Matt Sandstrom asked about an upcoming event with the United Way suing Island Park as part of their walk-a-thon. <text:s/>The group had been contacted and said all they were going to do was put out a campaign type sign for the participants to take a photo next to. <text:s/>None of their personnel or the park's would be needed for the event. <text:s/>Catholic Charities also contacted the office regarding beginning in person activities that they provide to the community for free. <text:s/>That partnership would begin again. <text:s/>The Potawatomi Paddlers have scaled back their plans for a kayak launch by omitting the ADA portion of their proposal, making their project no longer available to public lands thus eliminating the Park District as an option. <text:s/></text:p>
      <text:p text:style-name="P2">Gary Reaman presented Braian Brucato was presented with a Certificate of Achievement Achievement and a token of appreciation.</text:p>
      <text:p text:style-name="P2"/>
      <text:p text:style-name="P2">A motion was made, seconded and voted unanimously to adjourn the meeting. <text:s/>Motion passed.</text:p>
      <text:p text:style-name="P2"/>
      <text:p text:style-name="P2">Meeting adjourned at 7:20 p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1563in" fo:margin-bottom="0.2291in" fo:margin-left="0.8228in" fo:margin-right="0.41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mence </meta:initial-creator>
    <meta:creation-date>2021-05-11T10:41:20.04</meta:creation-date>
    <dc:date>2021-05-12T15:57:49.82</dc:date>
    <dc:creator>momence </dc:creator>
    <meta:editing-duration>PT1H26M56S</meta:editing-duration>
    <meta:editing-cycles>2</meta:editing-cycles>
    <meta:generator>OpenOffice/4.1.8$Win32 OpenOffice.org_project/418m3$Build-9803</meta:generator>
    <meta:document-statistic meta:table-count="0" meta:image-count="0" meta:object-count="0" meta:page-count="1" meta:paragraph-count="12" meta:word-count="636" meta:character-count="3824"/>
  </office:meta>
</office:document-meta>
</file>