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eting Minutes June 16, 2021 Called to Order @ 6:31 PM In Attendance: Jordan Illum, Ashley Luft, Joline Pettit, Natalie Ojeda Dana Meyer on agenda about budget; Did not attend meeting. No Public Comment (currently running on last year’s budget) Gary Reaman is now present @ 6:33 PM. Approval of Moments: Ashley Luft approved May 2021 meeting; Gary Reaman 2nd. All in favor to approve. Ashley Luft made motion to approve bills; Joline Pettit 2nd; all in favor- bills paid Staff Reports: </text:p>
      <text:p text:style-name="Standard"/>
      <text:list xml:id="list1529768967662415286" text:style-name="L1">
        <text:list-item>
          <text:p text:style-name="P1">Ann- Fence company coming on Thursday, June 24; Catholic Charities asked to do a drive-through flu shot vaccine in September/October; Car Show update: 3 fire lane signs purchased for update/safety measures; U.S. Fish &amp; Wildlife renting pavilion July 13 from 2-7 PM (will be staffed by park); YES Program coming to volunteer on Thursday’s (Ann has schedule); a. Ashley Luft make motion to do drive-through flu vaccine; Gary Reaman 2nd. All in favor- motion passes Board Member Reports 1. President- made discussion/idea to create a Bicycle Recycle Program for the community and county; All in favor of moving forward with idea after talking to Dana around liability</text:p>
          <text:p text:style-name="P1"/>
        </text:list-item>
        <text:list-item>
          <text:p text:style-name="P1">2. VP- no updates </text:p>
        </text:list-item>
        <text:list-item>
          <text:p text:style-name="P1">3. Treasurer- plan about motorcycles being at Island Park on Heritage Days due to miscommunication</text:p>
        </text:list-item>
        <text:list-item>
          <text:p text:style-name="P1">4. Secretary- no updates </text:p>
        </text:list-item>
        <text:list-item>
          <text:p text:style-name="P1">5. Activity Director- no updates Additional Comments/Discussions- - Reminder that approvals need to be made 2 months in advance to use park facilities for more than 50 people; </text:p>
          <text:p text:style-name="P1">Ashley Luft made motion to adjourn meeting; Gary Reaman 2nd motion. Meeting adjourned at 7:19 PM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mence </meta:initial-creator>
    <meta:creation-date>2021-07-16T15:19:14.35</meta:creation-date>
    <dc:date>2021-07-16T15:22:25.19</dc:date>
    <dc:creator>momence </dc:creator>
    <meta:editing-duration>PT3M13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7" meta:word-count="261" meta:character-count="1575"/>
  </office:meta>
</office:document-meta>
</file>