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P3" style:parent-style-name="Normal" style:family="paragraph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ListParagraph" style:family="paragraph"/>
    <style:style style:name="P19" style:parent-style-name="Normal" style:family="paragraph"/>
    <style:style style:name="P20" style:parent-style-name="Normal" style:family="paragraph"/>
    <style:style style:name="P21" style:parent-style-name="ListParagraph" style:family="paragraph"/>
    <style:style style:name="P22" style:parent-style-name="Normal" style:family="paragraph">
      <style:paragraph-properties fo:margin-left="0.625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ListParagraph" style:family="paragraph">
      <style:text-properties fo:font-weight="bold" style:font-weight-asian="bold"/>
    </style:style>
    <style:style style:name="P32" style:parent-style-name="Normal" style:family="paragraph">
      <style:paragraph-properties fo:margin-left="0.8125in">
        <style:tab-stops/>
      </style:paragraph-properties>
    </style:style>
    <style:style style:name="P33" style:parent-style-name="Normal" style:family="paragraph">
      <style:paragraph-properties fo:margin-left="0.8125in">
        <style:tab-stops/>
      </style:paragraph-properties>
    </style:style>
    <style:style style:name="P34" style:parent-style-name="Normal" style:family="paragraph">
      <style:paragraph-properties fo:margin-left="0.8125in">
        <style:tab-stops/>
      </style:paragraph-properties>
    </style:style>
    <style:style style:name="P35" style:parent-style-name="Normal" style:family="paragraph">
      <style:paragraph-properties fo:margin-left="0.8125in">
        <style:tab-stops/>
      </style:paragraph-properties>
    </style:style>
    <style:style style:name="P36" style:parent-style-name="Normal" style:family="paragraph">
      <style:paragraph-properties fo:margin-left="0.8125in">
        <style:tab-stops/>
      </style:paragraph-properties>
    </style:style>
    <style:style style:name="P37" style:parent-style-name="Normal" style:family="paragraph">
      <style:paragraph-properties fo:margin-left="0.8125in">
        <style:tab-stops/>
      </style:paragraph-properties>
    </style:style>
    <style:style style:name="P38" style:parent-style-name="Normal" style:family="paragraph">
      <style:paragraph-properties fo:margin-left="0.8125in">
        <style:tab-stops/>
      </style:paragraph-properties>
    </style:style>
    <style:style style:name="P39" style:parent-style-name="Normal" style:family="paragraph">
      <style:paragraph-properties fo:margin-left="0.8125in">
        <style:tab-stops/>
      </style:paragraph-properties>
    </style:style>
    <style:style style:name="P40" style:parent-style-name="Normal" style:family="paragraph">
      <style:paragraph-properties fo:margin-left="0.8125in">
        <style:tab-stops/>
      </style:paragraph-properties>
    </style:style>
    <style:style style:name="P41" style:parent-style-name="Normal" style:family="paragraph">
      <style:paragraph-properties fo:margin-left="0.8125in">
        <style:tab-stops/>
      </style:paragraph-properties>
    </style:style>
    <style:style style:name="P42" style:parent-style-name="Normal" style:family="paragraph">
      <style:paragraph-properties fo:margin-left="0.8125in">
        <style:tab-stops/>
      </style:paragraph-properties>
    </style:style>
    <style:style style:name="P43" style:parent-style-name="Normal" style:family="paragraph">
      <style:paragraph-properties fo:margin-left="0.8125in">
        <style:tab-stops/>
      </style:paragraph-properties>
    </style:style>
    <style:style style:name="P44" style:parent-style-name="Normal" style:family="paragraph">
      <style:paragraph-properties fo:margin-left="0.8125in">
        <style:tab-stops/>
      </style:paragraph-properties>
    </style:style>
    <style:style style:name="P45" style:parent-style-name="Normal" style:family="paragraph">
      <style:paragraph-properties fo:margin-left="0.8125in">
        <style:tab-stops/>
      </style:paragraph-properties>
    </style:style>
    <style:style style:name="P46" style:parent-style-name="Normal" style:family="paragraph">
      <style:paragraph-properties fo:margin-left="0.3125in" fo:text-indent="0.5in">
        <style:tab-stops/>
      </style:paragraph-properties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P50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34"/>AGENDA</text:span></text:p>
      <text:p text:style-name="P3"/>
      <text:p text:style-name="Normal"><text:span text:style-name="T4">Agenda for the<text:s/></text:span><text:span text:style-name="T5">Regular Meeting<text:s/></text:span><text:span text:style-name="T6">of the Lenox Housing Authority, to be held on<text:s/></text:span><text:span text:style-name="T7">Monday February</text:span><text:span text:style-name="T8"><text:s/>13, 202</text:span><text:span text:style-name="T9">3</text:span><text:span text:style-name="T10"><text:s/>at<text:s/></text:span><text:span text:style-name="T11">Turnure Terrace</text:span><text:span text:style-name="T12">,<text:s/></text:span><text:span text:style-name="T13">36 Old Stockbridge Rd</text:span><text:span text:style-name="T14"><text:s/>at 4:30.</text:span></text:p>
      <text:p text:style-name="Normal"/>
      <text:p text:style-name="P15"/>
      <text:p text:style-name="P16">REGULAR MEETING</text:p>
      <text:p text:style-name="P17"><text:s text:c="10"/></text:p>
      <text:list text:style-name="LFO1" text:continue-numbering="true">
        <text:list-item>
          <text:p text:style-name="P18"><text:s/>Tenant Forum<text:s/></text:p>
        </text:list-item>
        <text:list-item>
          <text:p text:style-name="P19"><text:s/>Minutes –<text:s/>January Regular</text:p>
        </text:list-item>
        <text:list-item>
          <text:p text:style-name="P20"><text:s/>Curtis commercial space <text:s text:c="7"/></text:p>
        </text:list-item>
        <text:list-item>
          <text:p text:style-name="P21"><text:s/>Accounts payable<text:s/></text:p>
        </text:list-item>
      </text:list>
      <text:p text:style-name="P22"><text:s/></text:p>
      <text:p text:style-name="Normal"><text:s text:c="14"/><text:span text:style-name="T23">5.</text:span><text:s text:c="4"/><text:span text:style-name="T24">Old Business:</text:span><text:s/></text:p>
      <text:p text:style-name="Normal"><text:s text:c="20"/><text:span text:style-name="T25">Vacancies</text:span><text:s/></text:p>
      <text:p text:style-name="Normal"><text:s text:c="20"/><text:span text:style-name="T26">Rent Collection, Waitlists</text:span></text:p>
      <text:p text:style-name="Normal"><text:s text:c="20"/><text:span text:style-name="T27">Buildings/Property Maintenance</text:span></text:p>
      <text:p text:style-name="Normal"><text:s text:c="20"/><text:span text:style-name="T28">Town of Lenox</text:span></text:p>
      <text:p text:style-name="Normal"><text:s text:c="20"/><text:span text:style-name="T29">Personnel Issues</text:span></text:p>
      <text:p text:style-name="Normal"><text:s text:c="20"/><text:span text:style-name="T30">Public Housing Notices<text:s/></text:span></text:p>
      <text:p text:style-name="Normal"><text:s text:c="16"/></text:p>
      <text:list text:style-name="LFO2" text:continue-numbering="true">
        <text:list-item>
          <text:p text:style-name="P31">New Business:</text:p>
        </text:list-item>
      </text:list>
      <text:p text:style-name="P32"/>
      <text:p text:style-name="P33">Amendment to Garbage Policy at Turnure Terrace<text:s text:c="6"/></text:p>
      <text:p text:style-name="P34"/>
      <text:p text:style-name="P35">Certificate of Substantial Completion – FISH #152092 – Turnure Terrace Exterior Door Replacement</text:p>
      <text:p text:style-name="P36"/>
      <text:p text:style-name="P37">Certificate of Final Completion – FISH #152092 – Turnure Terrace Exterior Door Replacement</text:p>
      <text:p text:style-name="P38"/>
      <text:p text:style-name="P39">Small Project Requisition Form – FISH #152092 – Turnure Terrace Exterior Door Replacement</text:p>
      <text:p text:style-name="P40"/>
      <text:p text:style-name="P41">Application and Certificate for Payment – FISH #152100 – Bathroom Vent Fans at Turnure Terrace</text:p>
      <text:p text:style-name="P42"/>
      <text:p text:style-name="P43">Tenant Write Offs</text:p>
      <text:p text:style-name="P44"/>
      <text:p text:style-name="P45"/>
      <text:p text:style-name="P46">Shannon Cella, Secretary</text:p>
      <text:p text:style-name="P47"><text:s text:c="7"/>Executive Director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DefaultParagraphFont" style:display-name="Default Paragraph Font" style:family="text"/>
    <style:style style:name="FootnoteReference" style:display-name="Footnote Referen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for the Regular Meeting of the LHA to be held on Tuesday, Dec</dc:title>
    <meta:initial-creator>Martha Joyner</meta:initial-creator>
    <dc:creator>DIRECTOR</dc:creator>
    <meta:creation-date>2023-02-08T17:03:00Z</meta:creation-date>
    <dc:date>2023-02-08T17:03:00Z</dc:date>
    <meta:print-date>2022-11-02T17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4" meta:row-count="8" meta:non-whitespace-character-count="967"/>
  </office:meta>
</office:document-meta>
</file>