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center"/>
      <style:text-properties fo:font-weight="bold" style:font-weight-asian="bold" style:font-weight-complex="bold"/>
    </style:style>
    <style:style style:name="P2" style:parent-style-name="Standard" style:family="paragraph">
      <style:paragraph-properties fo:text-align="center"/>
    </style:style>
    <style:style style:name="T3" style:parent-style-name="DefaultParagraphFont" style:family="text">
      <style:text-properties style:text-position="super 66.6%"/>
    </style:style>
    <style:style style:name="P4" style:parent-style-name="Standard" style:family="paragraph">
      <style:paragraph-properties fo:text-align="center"/>
    </style:style>
    <style:style style:name="P5" style:parent-style-name="Standard" style:family="paragraph">
      <style:paragraph-properties fo:text-align="center"/>
    </style:style>
    <style:style style:name="P6" style:parent-style-name="Standard" style:family="paragraph">
      <style:paragraph-properties fo:text-align="center"/>
    </style:style>
    <style:style style:name="P7" style:parent-style-name="Standard" style:family="paragraph">
      <style:paragraph-properties fo:text-align="center"/>
    </style:style>
    <style:style style:name="P8" style:parent-style-name="Standard" style:family="paragraph">
      <style:paragraph-properties fo:text-align="center"/>
    </style:style>
    <style:style style:name="P9" style:parent-style-name="Normal" style:family="paragraph">
      <style:text-properties fo:font-size="10pt" style:font-size-asian="10pt" style:font-size-complex="10pt"/>
    </style:style>
    <style:style style:name="P10" style:parent-style-name="Standard" style:family="paragraph">
      <style:text-properties fo:font-size="10pt" style:font-size-asian="10pt" style:font-size-complex="10pt"/>
    </style:style>
    <style:style style:name="P11" style:parent-style-name="Standard" style:family="paragraph">
      <style:text-properties fo:font-size="10pt" style:font-size-asian="10pt" style:font-size-complex="10pt"/>
    </style:style>
    <style:style style:name="P12" style:parent-style-name="Standard" style:family="paragraph">
      <style:text-properties fo:font-size="10pt" style:font-size-asian="10pt" style:font-size-complex="10pt"/>
    </style:style>
    <style:style style:name="P13" style:parent-style-name="Standard" style:family="paragraph">
      <style:text-properties fo:font-size="10pt" style:font-size-asian="10pt" style:font-size-complex="10pt"/>
    </style:style>
    <style:style style:name="P14" style:parent-style-name="Standard" style:family="paragraph">
      <style:text-properties fo:font-size="10pt" style:font-size-asian="10pt" style:font-size-complex="10pt"/>
    </style:style>
    <style:style style:name="P15" style:parent-style-name="Standard" style:family="paragraph">
      <style:text-properties fo:font-size="10pt" style:font-size-asian="10pt" style:font-size-complex="10pt"/>
    </style:style>
    <style:style style:name="P16" style:parent-style-name="Standard" style:family="paragraph">
      <style:text-properties fo:font-size="10pt" style:font-size-asian="10pt" style:font-size-complex="10pt"/>
    </style:style>
    <style:style style:name="P17" style:parent-style-name="Standard" style:family="paragraph">
      <style:text-properties fo:font-size="10pt" style:font-size-asian="10pt" style:font-size-complex="10pt"/>
    </style:style>
    <style:style style:name="P18" style:parent-style-name="Standard" style:family="paragraph">
      <style:text-properties fo:font-size="10pt" style:font-size-asian="10pt" style:font-size-complex="10pt"/>
    </style:style>
    <style:style style:name="P19" style:parent-style-name="Standard" style:family="paragraph">
      <style:text-properties fo:font-size="10pt" style:font-size-asian="10pt" style:font-size-complex="10pt"/>
    </style:style>
    <style:style style:name="P20" style:parent-style-name="Standard" style:family="paragraph">
      <style:text-properties fo:font-size="10pt" style:font-size-asian="10pt" style:font-size-complex="10pt"/>
    </style:style>
    <style:style style:name="P21" style:parent-style-name="Standard" style:family="paragraph">
      <style:text-properties fo:font-size="10pt" style:font-size-asian="10pt" style:font-size-complex="10pt"/>
    </style:style>
    <style:style style:name="P22" style:parent-style-name="Standard" style:family="paragraph">
      <style:text-properties fo:font-size="10pt" style:font-size-asian="10pt" style:font-size-complex="10pt"/>
    </style:style>
    <style:style style:name="T23" style:parent-style-name="DefaultParagraphFont" style:family="text">
      <style:text-properties fo:font-size="10pt" style:font-size-asian="10pt" style:font-size-complex="10pt"/>
    </style:style>
    <style:style style:name="P24" style:parent-style-name="Standard" style:family="paragraph">
      <style:text-properties fo:font-size="10pt" style:font-size-asian="10pt" style:font-size-complex="10pt"/>
    </style:style>
    <style:style style:name="P25" style:parent-style-name="Standard" style:family="paragraph">
      <style:text-properties fo:font-size="10pt" style:font-size-asian="10pt" style:font-size-complex="10pt"/>
    </style:style>
    <style:style style:name="P26" style:parent-style-name="Standard" style:family="paragraph">
      <style:text-properties fo:font-size="10pt" style:font-size-asian="10pt" style:font-size-complex="10pt"/>
    </style:style>
    <style:style style:name="P27" style:parent-style-name="Standard" style:family="paragraph">
      <style:text-properties fo:font-size="10pt" style:font-size-asian="10pt" style:font-size-complex="10pt"/>
    </style:style>
    <style:style style:name="P28" style:parent-style-name="Standard" style:family="paragraph">
      <style:text-properties fo:font-size="10pt" style:font-size-asian="10pt" style:font-size-complex="10pt"/>
    </style:style>
    <style:style style:name="P29" style:parent-style-name="Standard" style:family="paragraph">
      <style:text-properties fo:font-size="10pt" style:font-size-asian="10pt" style:font-size-complex="10pt"/>
    </style:style>
    <style:style style:name="P30" style:parent-style-name="Standard" style:family="paragraph">
      <style:text-properties fo:font-size="10pt" style:font-size-asian="10pt" style:font-size-complex="10pt"/>
    </style:style>
    <style:style style:name="P31" style:parent-style-name="Standard" style:family="paragraph">
      <style:text-properties fo:font-size="10pt" style:font-size-asian="10pt" style:font-size-complex="10pt"/>
    </style:style>
    <style:style style:name="P32" style:parent-style-name="Standard" style:family="paragraph">
      <style:text-properties fo:font-size="10pt" style:font-size-asian="10pt" style:font-size-complex="10pt"/>
    </style:style>
    <style:style style:name="T33" style:parent-style-name="DefaultParagraphFont" style:family="text">
      <style:text-properties fo:font-size="10pt" style:font-size-asian="10pt" style:font-size-complex="10pt"/>
    </style:style>
  </office:automatic-styles>
  <office:body>
    <office:text text:use-soft-page-breaks="true">
      <text:p text:style-name="P1">Iowa Northland Regional Housing Authority</text:p>
      <text:p text:style-name="P2">207 20<text:span text:style-name="T3">th</text:span><text:s/>St. NW, Ste. B</text:p>
      <text:p text:style-name="P4">Waverly, Iowa 50677</text:p>
      <text:p text:style-name="P5"/>
      <text:p text:style-name="P6">Quarterly Board Meeting</text:p>
      <text:p text:style-name="P7">May 17, 2024 | 10:00 AM</text:p>
      <text:p text:style-name="P8"/>
      <text:p text:style-name="P9">Board Members in attendance were:<text:s/>Sarah Janssen, CSS Butler County; Todd Rickert, CSS Grundy County; Heidi Nederhoff, Grundy County Supervisor;<text:s/>Dave Mueterthies, Black Hawk County; Nicole Christopher, INRHA Executive Director.</text:p>
      <text:p text:style-name="P10"/>
      <text:p text:style-name="P11">Sarah Janssen called the meeting to order at 10:07<text:s/>am. There being no representative from the public for comment, the meeting proceeded.<text:s/></text:p>
      <text:p text:style-name="P12"/>
      <text:p text:style-name="P13">It was moved by Todd Rickert and seconded by Heidi Nederhoff to approve the agenda of the meeting. All were in favor, motion carried.</text:p>
      <text:p text:style-name="P14"/>
      <text:p text:style-name="P15">It was moved by Heidi Nederhoff and seconded by Dave Mueterthies to approve the<text:s/>January 12, 2024<text:s/>meeting minutes. All were in favor, motion carried.</text:p>
      <text:p text:style-name="P16"/>
      <text:p text:style-name="P17">It was moved by Dave Mueterthies and seconded by Heidi Nederhoff to approve the Treasurer’s Report, completed by Treasurer Todd Rickert and Nicole Christopher, INRHA Executive Director. All were in favor, motion carried.</text:p>
      <text:p text:style-name="P18"/>
      <text:p text:style-name="P19">It was moved by Todd Rickert and seconded by<text:s/>Dave Mueterthies<text:s/>to approve the Financial Report prepared by INRHA Fee Accountant, Candi Lanning. All were in favor, motion carried.<text:s/></text:p>
      <text:p text:style-name="P20"/>
      <text:p text:style-name="P21">The Program Status Report was delivered by Nicole Christopher, INRHA Executive Director. It was reported that 215<text:s/>vouchers were currently under lease and the estimated wait for assistance was being reported at 6-9 months, though it is believed to go much faster. As of<text:s/>May 15, 2024, there were<text:s/>159<text:s/>applicants on the waiting list,<text:s/>83<text:s/>of those being the preference. “Top of the List” letters were sent out<text:s/>May 6, 2024 to the top 15 on the list.<text:s/>The agency had<text:s/>zero<text:s/>vouchers “on the street”, and one family at zero status. It was motioned by<text:s/>Heidi Nederhoff<text:s/>and seconded by<text:s/>Todd Rickert<text:s/>to approve, all were in favor, motion carried.</text:p>
      <text:p text:style-name="P22"/>
      <text:p text:style-name="Standard"><text:span text:style-name="T23">Nicole Christopher informed the Board that the audit had been submitted to HUD but had been rejected. Nicole was working to get this corrected with the independent auditor and getting it resubmitted by the newly imposed HUD deadline.</text:span></text:p>
      <text:p text:style-name="P24"/>
      <text:p text:style-name="P25">There being no other business, the next Quarterly Board Meeting was scheduled for Friday,<text:s/>July 12, 2024 at 10:00 AM at the INRHA office.<text:s/></text:p>
      <text:p text:style-name="P26"/>
      <text:p text:style-name="P27">It was moved by Todd Rickert and seconded by<text:s/>Heidi Nederhoff<text:s/>to adjourn. Motion carried.</text:p>
      <text:p text:style-name="P28"/>
      <text:p text:style-name="P29">Respectfully Submitted,</text:p>
      <text:p text:style-name="P30"/>
      <text:p text:style-name="P31"/>
      <text:p text:style-name="P32">Nicole Christopher</text:p>
      <text:p text:style-name="Standard"><text:span text:style-name="T33">Executive Directo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Jon Harvey</meta:initial-creator>
    <dc:creator>Nicole Christopher</dc:creator>
    <meta:creation-date>2024-07-09T13:17:00Z</meta:creation-date>
    <dc:date>2024-07-09T13:17:00Z</dc:date>
    <meta:print-date>2023-11-13T16:20:00Z</meta:print-date>
    <meta:template xlink:href="Normal" xlink:type="simple"/>
    <meta:editing-cycles>2</meta:editing-cycles>
    <meta:editing-duration>PT420S</meta:editing-duration>
    <meta:document-statistic meta:page-count="1" meta:paragraph-count="4" meta:word-count="350" meta:character-count="2346" meta:row-count="16" meta:non-whitespace-character-count="2000"/>
  </office:meta>
</office:document-meta>
</file>